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aliesittely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aliesittely-notes">
      <style:graphic-properties draw:fill-color="#ffffff" fo:min-height="11.43cm"/>
    </style:style>
    <style:style style:name="pr3" style:family="presentation" style:parent-style-name="valiesittely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aliesittely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2.063cm" fo:margin-right="0cm" fo:margin-top="0.246cm" fo:margin-bottom="0cm" text:enable-numbering="false" fo:text-indent="-0.793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0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T1" style:family="text">
      <style:text-properties fo:color="#000000" fo:language="fi" fo:country="FI"/>
    </style:style>
    <style:style style:name="T2" style:family="text">
      <style:text-properties fo:font-size="40pt" fo:language="fi" fo:country="FI" style:font-size-asian="40pt" style:font-size-complex="40pt"/>
    </style:style>
    <style:style style:name="T3" style:family="text">
      <style:text-properties fo:language="fi" fo:country="FI"/>
    </style:style>
    <style:style style:name="T4" style:family="text">
      <style:text-properties fo:color="#009999" fo:language="fi" fo:country="FI"/>
    </style:style>
    <style:style style:name="T5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oose - opinto-oppaan selaineditori" draw:style-name="dp1" draw:master-page-name="valiesittely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1cm" svg:y="7.324cm" presentation:class="title" presentation:user-transformed="true">
          <draw:text-box>
            <text:p text:style-name="P1"><text:span text:style-name="T1">Joose - opinto-oppaan selaineditori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ykyinen julkaisujärjestelmä (1/2)" draw:style-name="dp1" draw:master-page-name="valiesittely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Nykyinen julkaisujärjestelmä (1/2)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Ollut käytössä ITK viimeiset kolme ja MLTK viimeiset kaksi vuotta</text:span></text:p>
              </text:list-item>
            </text:list>
            <text:list text:style-name="L2">
              <text:list-item>
                <text:p text:style-name="P4"><text:span text:style-name="T3">Käyttäjinä laitosten ja tiedekunnan opinto-asioista vastaavat henkilöt</text:span></text:p>
              </text:list-item>
            </text:list>
            <text:list text:style-name="L2">
              <text:list-item>
                <text:p text:style-name="P4"><text:span text:style-name="T3">Hyviä ominaisuuksi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amalla vaivalla PDF- ja HTML-vers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Kurssikuvaukset Korpis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ykyinen julkaisujärjestelmä (2/2)" draw:style-name="dp1" draw:master-page-name="valiesittely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Nykyinen julkaisujärjestelmä (2/2)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Hankala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XML-kiel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Uuden sisällön tuottamin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opullisen painoversion teko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<text:a xlink:href="https://opinto-opas.jyu.fi/joose/hallinta/?dir=opas">Nykyinen hallintakäyttöliittymä</text:a>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oose" draw:style-name="dp1" draw:master-page-name="valiesittely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Joose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Tavoitteena visuaalinen editorikäyttöliittymä</text:span></text:p>
              </text:list-item>
            </text:list>
            <text:list text:style-name="L2">
              <text:list-item>
                <text:p text:style-name="P9"><text:span text:style-name="T3">Toteutettavat toiminno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Tallenn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Korostuk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Taulukoiden käsitte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Listojen käsitte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Esikatselu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<text:a xlink:href="http://sovellusprojektit.it.jyu.fi/joose/x/">Joosen</text:a></text:span><text:span text:style-name="T4"><text:a xlink:href="http://sovellusprojektit.it.jyu.fi/joose/x/"> hallintakäyttöliittymä</text:a></text:span><text:span text:style-name="T5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liesittely-title" style:family="presentation">
      <style:graphic-properties draw:stroke="none" draw:fill="none" draw:textarea-vertical-align="middle">
        <text:list-style style:name="valiesittely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valiesittely-subtitle" style:family="presentation">
      <style:graphic-properties draw:stroke="none" draw:fill="none" draw:textarea-vertical-align="middle">
        <text:list-style style:name="valiesittely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aliesitte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liesittely-backgroundobjects" style:family="presentation">
      <style:graphic-properties draw:shadow="hidden" draw:shadow-offset-x="0.3cm" draw:shadow-offset-y="0.3cm" draw:shadow-color="#808080">
        <text:list-style style:name="valiesittely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aliesittely-notes" style:family="presentation">
      <style:graphic-properties draw:stroke="none" draw:fill="none">
        <text:list-style style:name="valiesittely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valiesittely-outline1" style:family="presentation">
      <style:graphic-properties draw:stroke="none" draw:fill="none">
        <text:list-style style:name="valiesittely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aliesittely-outline2" style:family="presentation" style:parent-style-name="valiesittely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aliesittely-outline3" style:family="presentation" style:parent-style-name="valiesittely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aliesittely-outline4" style:family="presentation" style:parent-style-name="valiesittely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aliesittely-outline5" style:family="presentation" style:parent-style-name="valiesittely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aliesittely-outline6" style:family="presentation" style:parent-style-name="valiesittely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aliesittely-outline7" style:family="presentation" style:parent-style-name="valiesittely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aliesittely-outline8" style:family="presentation" style:parent-style-name="valiesittely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aliesittely-outline9" style:family="presentation" style:parent-style-name="valiesittely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aliesittely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valiesittely" style:page-layout-name="PM1" draw:style-name="dp1">
      <draw:frame presentation:style-name="valiesittely-title" draw:layer="backgroundobjects" svg:width="22.86cm" svg:height="3.176cm" svg:x="1.27cm" svg:y="0.762cm" presentation:class="title" presentation:placeholder="true">
        <draw:text-box/>
      </draw:frame>
      <draw:frame presentation:style-name="valiesittely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valiesittely-title" draw:layer="backgroundobjects" svg:width="9.999cm" svg:height="9.999cm" svg:x="0cm" svg:y="0cm" presentation:class="page"/>
        <draw:frame presentation:style-name="valiesittely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Joose - opinto-oppaan selaineditori</dc:title>
    <meta:creation-date>2008-10-29T12:51:30</meta:creation-date>
    <dc:date>2008-10-29T12:52:56</dc:date>
    <dc:language>en-US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