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948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opimus projektin tulosten hyödyntämiseen</text:p>
      <text:p text:style-name="Standard"/>
      <text:p text:style-name="Standard">Projektin jäsenet sitoutuvat sijoittamaan Joose-projektin sovelluksessa suoritettavan ohjelmakoodin GNU General Public Licensen version 3 tai (valinnan mukaan) myöhemmän version alaisuuteen ja palvelimella suoritettavan ohjelmakoodin MIT-lisenssin alaisuuteen. Projektin dokumentit sijoitetaan GNU Free Documentation Licensen version 1.2 tai (valinnan mukaan) myöhemmän version alaisuuteen. Projektin jäsenet eivät luovu tekijän- ja muista aineettomista oikeuksistaan.</text:p>
      <text:p text:style-name="Standard"/>
      <text:p text:style-name="Standard"/>
      <text:p text:style-name="Standard">Jyväskylässä ___.___.2008</text:p>
      <text:p text:style-name="Standard"/>
      <text:p text:style-name="Standard"/>
      <text:p text:style-name="Standard">Projektin jäsenet:</text:p>
      <text:p text:style-name="Standard"/>
      <text:p text:style-name="P1"/>
      <text:p text:style-name="P1">_________________<text:tab/>_________________<text:tab/><text:tab/><text:tab/></text:p>
      <text:p text:style-name="P1">Hannu Hautakangas<text:tab/>Nikolai Koudelia<text:tab/><text:tab/><text:tab/><text:tab/></text:p>
      <text:p text:style-name="P1"/>
      <text:p text:style-name="P1"/>
      <text:p text:style-name="P1">_________________<text:tab/> _________________</text:p>
      <text:p text:style-name="P1">Joel Lehtonen <text:tab/>Johan Nysten</text:p>
      <text:p text:style-name="Standard"/>
      <text:p text:style-name="Standard"/>
      <text:p text:style-name="Standard"/>
      <text:p text:style-name="Standard">Tilaajan edustajat:</text:p>
      <text:p text:style-name="Standard"/>
      <text:p text:style-name="P2"/>
      <text:p text:style-name="P2">_________________<text:tab/>_________________</text:p>
      <text:p text:style-name="P2">Eija Ihanainen<text:tab/>Vesa Lappalainen</text:p>
      <text:p text:style-name="Standard"/>
      <text:p text:style-name="Standard"/>
      <text:p text:style-name="Standard">_________________<text:tab/></text:p>
      <text:p text:style-name="Standard">Miika Nurmin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9T15:51:37</meta:creation-date>
    <dc:date>2008-10-09T16:29:57</dc:date>
    <meta:print-date>2008-10-09T16:29:09</meta:print-date>
    <meta:editing-cycles>5</meta:editing-cycles>
    <meta:editing-duration>PT2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6" meta:character-count="808"/>
  </office:meta>
</office:document-meta>
</file>