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381cm"/>
    </style:style>
    <style:style style:name="co4" style:family="table-column">
      <style:table-column-properties fo:break-before="auto" style:column-width="2.514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035cm solid #000000" fo:wrap-option="wrap" fo:border-left="none" fo:border-right="0.035cm solid #000000" fo:border-top="none"/>
      <style:text-properties fo:font-size="9pt"/>
    </style:style>
    <style:style style:name="ce2" style:family="table-cell" style:parent-style-name="Default">
      <style:table-cell-properties fo:border-bottom="none" fo:background-color="#ccffff" fo:border-left="none" fo:border-right="0.088cm solid #000000" fo:border-top="0.035cm solid #000000"/>
    </style:style>
    <style:style style:name="ce3" style:family="table-cell" style:parent-style-name="Default">
      <style:table-cell-properties fo:border-bottom="0.088cm solid #000000" fo:background-color="#ccffff" fo:border-left="0.035cm solid #000000" fo:border-right="0.088cm solid #000000" fo:border-top="none"/>
    </style:style>
    <style:style style:name="ce4" style:family="table-cell" style:parent-style-name="Default">
      <style:table-cell-properties fo:border-bottom="none" fo:background-color="#ccffff" fo:border-left="0.035cm solid #000000" fo:border-right="0.088cm solid #000000" fo:border-top="none" style:vertical-align="top"/>
    </style:style>
    <style:style style:name="ce5" style:family="table-cell" style:parent-style-name="Default">
      <style:table-cell-properties fo:border-bottom="0.035cm solid #000000" fo:background-color="#ccffff" fo:border-left="0.035cm solid #000000" fo:border-right="0.088cm solid #000000" fo:border-top="none" style:vertical-align="top"/>
    </style:style>
    <style:style style:name="ce6" style:family="table-cell" style:parent-style-name="Default">
      <style:table-cell-properties fo:border-bottom="none" fo:border-left="none" fo:border-right="none" fo:border-top="0.035cm solid #000000"/>
      <style:text-properties fo:font-weight="bold"/>
    </style:style>
    <style:style style:name="ce7" style:family="table-cell" style:parent-style-name="Default">
      <style:text-properties fo:color="#0000ff"/>
    </style:style>
    <style:style style:name="ce8" style:family="table-cell" style:parent-style-name="Default">
      <style:table-cell-properties fo:border-bottom="none" fo:border-left="none" fo:border-right="none" fo:border-top="0.035cm solid #800000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border-bottom="0.035cm solid #000000" fo:wrap-option="wrap" fo:border-left="0.035cm solid #000000" fo:border-right="0.035cm solid #000000" fo:border-top="none"/>
      <style:text-properties fo:font-size="9pt"/>
    </style:style>
    <style:style style:name="ce11" style:family="table-cell" style:parent-style-name="Default">
      <style:table-cell-properties fo:border-bottom="none" fo:background-color="#ccffff" style:text-align-source="fix" style:repeat-content="false" fo:border-left="none" fo:border-right="0.088cm solid #000000" fo:border-top="0.035cm solid #000000"/>
      <style:paragraph-properties fo:text-align="center" fo:margin-left="0cm"/>
    </style:style>
    <style:style style:name="ce12" style:family="table-cell" style:parent-style-name="Default">
      <style:table-cell-properties fo:border-bottom="0.088cm solid #000000" fo:background-color="#ccffff" fo:border-left="0.035cm solid #000000" fo:border-right="0.035cm solid #000000" fo:border-top="none"/>
    </style:style>
    <style:style style:name="ce13" style:family="table-cell" style:parent-style-name="Default">
      <style:table-cell-properties fo:border-bottom="0.035cm solid #000000" fo:background-color="#ccffff" fo:wrap-option="wrap" fo:border-left="0.035cm solid #000000" fo:border-right="0.035cm solid #000000" fo:border-top="none" style:vertical-align="top"/>
    </style:style>
    <style:style style:name="ce14" style:family="table-cell" style:parent-style-name="Default">
      <style:table-cell-properties fo:background-color="#ccffff" fo:wrap-option="wrap" fo:border="0.035cm solid #000000"/>
    </style:style>
    <style:style style:name="ce15" style:family="table-cell" style:parent-style-name="Default">
      <style:table-cell-properties fo:background-color="#00ff00" fo:wrap-option="wrap" fo:border="0.035cm solid #000000"/>
    </style:style>
    <style:style style:name="ce16" style:family="table-cell" style:parent-style-name="Default">
      <style:table-cell-properties fo:border-bottom="0.035cm solid #000000" fo:background-color="#ccffff" fo:wrap-option="wrap" fo:border-left="0.035cm solid #000000" fo:border-right="0.035cm solid #000000" fo:border-top="none"/>
    </style:style>
    <style:style style:name="ce17" style:family="table-cell" style:parent-style-name="Default">
      <style:table-cell-properties fo:border-bottom="none" fo:wrap-option="wrap" fo:border-left="none" fo:border-right="none" fo:border-top="0.035cm solid #000000"/>
    </style:style>
    <style:style style:name="ce18" style:family="table-cell" style:parent-style-name="Default">
      <style:table-cell-properties fo:wrap-option="wrap" fo:border="0.035cm solid #000000"/>
    </style:style>
    <style:style style:name="ce19" style:family="table-cell" style:parent-style-name="Default">
      <style:table-cell-properties fo:border-bottom="none" fo:background-color="#ccffff" fo:border-left="none" fo:border-right="none" fo:border-top="0.035cm solid #000000"/>
    </style:style>
    <style:style style:name="ce20" style:family="table-cell" style:parent-style-name="Default">
      <style:table-cell-properties fo:border-bottom="none" fo:background-color="#ccffff" fo:wrap-option="wrap" fo:border-left="0.035cm solid #000000" fo:border-right="0.035cm solid #000000" fo:border-top="none"/>
    </style:style>
    <style:style style:name="ce21" style:family="table-cell" style:parent-style-name="Default">
      <style:table-cell-properties fo:border-bottom="none" fo:wrap-option="wrap" fo:border-left="0.088cm solid #000000" fo:border-right="0.088cm solid #000000" fo:border-top="0.088cm solid #000000"/>
      <style:text-properties fo:font-size="9pt" fo:font-weight="bold"/>
    </style:style>
    <style:style style:name="ce22" style:family="table-cell" style:parent-style-name="Default">
      <style:table-cell-properties fo:border-bottom="none" fo:background-color="#ccffff" fo:wrap-option="wrap" fo:border-left="0.035cm solid #000000" fo:border-right="0.088cm solid #000000" fo:border-top="none"/>
    </style:style>
    <style:style style:name="ce23" style:family="table-cell" style:parent-style-name="Default">
      <style:table-cell-properties fo:border-bottom="0.035cm solid #000000" fo:background-color="#ccffff" fo:wrap-option="wrap" fo:border-left="0.035cm solid #000000" fo:border-right="0.088cm solid #000000" fo:border-top="none"/>
    </style:style>
    <style:style style:name="ce24" style:family="table-cell" style:parent-style-name="Default">
      <style:table-cell-properties fo:border-bottom="none" fo:border-left="none" fo:border-right="none" fo:border-top="0.035cm solid #000000"/>
    </style:style>
    <style:style style:name="ce25" style:family="table-cell" style:parent-style-name="Default">
      <style:table-cell-properties fo:border-bottom="0.035cm solid #000000" fo:border-left="0.035cm solid #000000" fo:border-right="none" fo:border-top="none"/>
      <style:text-properties fo:font-size="9pt"/>
    </style:style>
    <style:style style:name="ce26" style:family="table-cell" style:parent-style-name="Default">
      <style:table-cell-properties fo:border-bottom="none" fo:background-color="#00ff00" fo:border-left="0.088cm solid #000000" fo:border-right="none" fo:border-top="0.088cm solid #000000"/>
    </style:style>
    <style:style style:name="ce27" style:family="table-cell" style:parent-style-name="Default">
      <style:table-cell-properties fo:border-bottom="none" fo:border-left="0.088cm solid #000000" fo:border-right="none" fo:border-top="none"/>
    </style:style>
    <style:style style:name="ce28" style:family="table-cell" style:parent-style-name="Default">
      <style:table-cell-properties fo:border-bottom="0.088cm solid #000000" fo:border-left="0.088cm solid #000000" fo:border-right="none" fo:border-top="none"/>
    </style:style>
    <style:style style:name="ce29" style:family="table-cell" style:parent-style-name="Default">
      <style:table-cell-properties fo:border-bottom="none" fo:background-color="#00ff00" fo:border-left="none" fo:border-right="none" fo:border-top="0.088cm solid #000000"/>
    </style:style>
    <style:style style:name="ce30" style:family="table-cell" style:parent-style-name="Default" style:data-style-name="N37">
      <style:table-cell-properties style:text-align-source="fix" style:repeat-content="false" fo:border="0.018cm solid #000000"/>
      <style:paragraph-properties fo:text-align="start"/>
    </style:style>
    <style:style style:name="ce31" style:family="table-cell" style:parent-style-name="Default">
      <style:table-cell-properties fo:border="0.002cm solid #000000"/>
    </style:style>
    <style:style style:name="ce32" style:family="table-cell" style:parent-style-name="Default">
      <style:table-cell-properties fo:border-bottom="0.018cm solid #000000" fo:border-left="0.018cm solid #000000" fo:border-right="none" fo:border-top="0.018cm solid #000000"/>
    </style:style>
    <style:style style:name="ce33" style:family="table-cell" style:parent-style-name="Default">
      <style:table-cell-properties fo:border-bottom="0.088cm solid #000000" fo:border-left="none" fo:border-right="none" fo:border-top="none"/>
    </style:style>
    <style:style style:name="ce34" style:family="table-cell" style:parent-style-name="Default" style:data-style-name="N37">
      <style:table-cell-properties style:text-align-source="fix" style:repeat-content="false" fo:border="none"/>
      <style:paragraph-properties fo:text-align="start"/>
    </style:style>
    <style:style style:name="ce35" style:family="table-cell" style:parent-style-name="Default">
      <style:table-cell-properties fo:border-bottom="0.018cm solid #000000" fo:border-left="none" fo:border-right="none" fo:border-top="0.018cm solid #000000"/>
    </style:style>
    <style:style style:name="ce36" style:family="table-cell" style:parent-style-name="Default">
      <style:table-cell-properties fo:border-bottom="none" fo:background-color="#00ff00" fo:border-left="none" fo:border-right="0.088cm solid #000000" fo:border-top="0.088cm solid #000000"/>
    </style:style>
    <style:style style:name="ce37" style:family="table-cell" style:parent-style-name="Default">
      <style:table-cell-properties fo:border-bottom="none" fo:border-left="none" fo:border-right="0.088cm solid #000000" fo:border-top="none"/>
    </style:style>
    <style:style style:name="ce38" style:family="table-cell" style:parent-style-name="Default">
      <style:table-cell-properties fo:border-bottom="0.018cm solid #000000" fo:border-left="0.018cm solid #000000" fo:border-right="0.088cm solid #000000" fo:border-top="0.018cm solid #000000"/>
    </style:style>
    <style:style style:name="ce39" style:family="table-cell" style:parent-style-name="Default">
      <style:table-cell-properties fo:border-bottom="0.018cm solid #000000" fo:border-left="none" fo:border-right="0.088cm solid #000000" fo:border-top="0.018cm solid #000000"/>
    </style:style>
    <style:style style:name="ce40" style:family="table-cell" style:parent-style-name="Default">
      <style:table-cell-properties fo:border-bottom="0.088cm solid #000000" fo:border-left="none" fo:border-right="0.088cm solid #000000" fo:border-top="non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1" form:dropdown="true" form:bound-column="1">
              <form:properties>
                <form:property form:property-name="DefaultControl" office:value-type="string" office:string-value="com.sun.star.form.control.ListBox"/>
              </form:properties>
              <form:option form:label="-- valitse --" form:current-selected="true" form:selected="true"/>
              <form:option form:label="Luento"/>
              <form:option form:label="Demo"/>
              <form:option form:label="Ohjaus"/>
              <form:option form:label="Välikoe"/>
            </form:listbox>
            <form:button form:name="PushButton" form:control-implementation="ooo:com.sun.star.form.component.CommandButton" form:id="control2" form:label="Lisää opetusryhmä" form:disabled="tru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1" form:control-implementation="ooo:com.sun.star.form.component.CommandButton" form:id="control3" form:label="Poista valitut ryhmät" form:disabled="tru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checkbox form:name="CheckBox" form:control-implementation="ooo:com.sun.star.form.component.CheckBox" form:id="control4" form:label="Check Box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form:id="control5" form:label="Check Box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form:id="control6" form:label="Check Box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form:id="control7" form:label="Check Box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button form:name="PushButton2" form:control-implementation="ooo:com.sun.star.form.component.CommandButton" form:id="control8" form:label="Tallenn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3" form:control-implementation="ooo:com.sun.star.form.component.CommandButton" form:id="control9" form:label="Peruuta muutokse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4" form:control-implementation="ooo:com.sun.star.form.component.CommandButton" form:id="control10" form:label="Poista tapahtum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text form:name="TextBox" form:control-implementation="ooo:com.sun.star.form.component.TextField" form:id="control1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button form:name="PushButton5" form:control-implementation="ooo:com.sun.star.form.component.CommandButton" form:id="control12" form:label="Muokkaa valittuja ryhmiä..." form:disabled="tru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checkbox form:name="CheckBox4" form:control-implementation="ooo:com.sun.star.form.component.CheckBox" form:id="control13" form:label="Check Box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14" form:label="Check Box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15" form:label="Check Box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7" form:control-implementation="ooo:com.sun.star.form.component.CheckBox" form:id="control16" form:label="Check Box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8" form:control-implementation="ooo:com.sun.star.form.component.CheckBox" form:id="control17" form:label="Check Box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9" form:control-implementation="ooo:com.sun.star.form.component.CheckBox" form:id="control18" form:label="Check Box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10" form:control-implementation="ooo:com.sun.star.form.component.CheckBox" form:id="control19" form:label="Check Box10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11" form:control-implementation="ooo:com.sun.star.form.component.CheckBox" form:id="control20" form:label="Check Box1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12" form:control-implementation="ooo:com.sun.star.form.component.CheckBox" form:id="control21" form:label="Check Box1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13" form:control-implementation="ooo:com.sun.star.form.component.CheckBox" form:id="control22" form:label="Check Box1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14" form:control-implementation="ooo:com.sun.star.form.component.CheckBox" form:id="control23" form:label="Check Box1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15" form:control-implementation="ooo:com.sun.star.form.component.CheckBox" form:id="control24" form:label="Check Box1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16" form:control-implementation="ooo:com.sun.star.form.component.CheckBox" form:id="control25" form:label="Check Box1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17" form:control-implementation="ooo:com.sun.star.form.component.CheckBox" form:id="control26" form:label="Check Box1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18" form:control-implementation="ooo:com.sun.star.form.component.CheckBox" form:id="control27" form:label="Check Box1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19" form:control-implementation="ooo:com.sun.star.form.component.CheckBox" form:id="control28" form:label="Check Box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0" form:control-implementation="ooo:com.sun.star.form.component.CheckBox" form:id="control29" form:label="Check Box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1" form:control-implementation="ooo:com.sun.star.form.component.CheckBox" form:id="control30" form:label="Check Box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2" form:control-implementation="ooo:com.sun.star.form.component.CheckBox" form:id="control31" form:label="Check Box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3" form:control-implementation="ooo:com.sun.star.form.component.CheckBox" form:id="control32" form:label="Check Box2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4" form:control-implementation="ooo:com.sun.star.form.component.CheckBox" form:id="control33" form:label="Check Box2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5" form:control-implementation="ooo:com.sun.star.form.component.CheckBox" form:id="control34" form:label="Check Box2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6" form:control-implementation="ooo:com.sun.star.form.component.CheckBox" form:id="control35" form:label="Check Box2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form:id="control36" form:label="Check Box2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8" form:control-implementation="ooo:com.sun.star.form.component.CheckBox" form:id="control37" form:label="Check Box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9" form:control-implementation="ooo:com.sun.star.form.component.CheckBox" form:id="control38" form:label="Check Box2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30" form:control-implementation="ooo:com.sun.star.form.component.CheckBox" form:id="control39" form:label="Check Box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31" form:control-implementation="ooo:com.sun.star.form.component.CheckBox" form:id="control40" form:label="Check Box3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32" form:control-implementation="ooo:com.sun.star.form.component.CheckBox" form:id="control41" form:label="Check Box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button form:name="PushButton6" form:control-implementation="ooo:com.sun.star.form.component.CommandButton" form:id="control42" form:label="Muokkaa valittuja tapahtumia...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listbox form:name="ListBox1" form:control-implementation="ooo:com.sun.star.form.component.ListBox" form:id="control43" form:dropdown="true" form:bound-column="1">
              <form:properties>
                <form:property form:property-name="DefaultControl" office:value-type="string" office:string-value="com.sun.star.form.control.ListBox"/>
              </form:properties>
              <form:option form:label="-- valitse --" form:value="-- valitse --" form:current-selected="true" form:selected="true"/>
              <form:option form:label="Luennot" form:value="Luennot"/>
              <form:option form:label="Demoryhmä 1" form:value="Demoryhmä 1"/>
              <form:option form:label="Demoryhmä 2" form:value="Demoryhmä 2"/>
              <form:option form:label="Välikokeet" form:value="Välikokeet"/>
              <form:option form:value=""/>
            </form:listbox>
            <form:button form:name="PushButton7" form:control-implementation="ooo:com.sun.star.form.component.CommandButton" form:id="control44" form:label="Lisää tapahtum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Default"/>
        <table:table-column table:style-name="co1" table:default-cell-style-name="ce14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number-columns-repeated="8"/>
        </table:table-row>
        <table:table-row table:style-name="ro2">
          <table:table-cell table:style-name="ce1" office:value-type="string">
            <text:p>Ajat ja ilmoittautuminen</text:p>
          </table:table-cell>
          <table:table-cell table:style-name="ce10" office:value-type="string">
            <text:p>Opetusohjelmatiedot</text:p>
          </table:table-cell>
          <table:table-cell table:style-name="ce10" office:value-type="string">
            <text:p>Muut tiedot</text:p>
          </table:table-cell>
          <table:table-cell table:style-name="ce10" office:value-type="string">
            <text:p>Maksutiedot</text:p>
          </table:table-cell>
          <table:table-cell table:style-name="ce21" office:value-type="string">
            <text:p>Opetusryhmät</text:p>
          </table:table-cell>
          <table:table-cell table:style-name="ce10" office:value-type="string">
            <text:p>Osakurssit</text:p>
          </table:table-cell>
          <table:table-cell table:style-name="ce25" office:value-type="string">
            <text:p>Opetuksen järjestäjä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table:style-name="ce2"/>
          <table:table-cell table:style-name="ce11" office:value-type="string" table:number-columns-spanned="4" table:number-rows-spanned="1">
            <text:p>Opetusryhmät</text:p>
          </table:table-cell>
          <table:covered-table-cell table:number-columns-repeated="2" table:style-name="ce19"/>
          <table:covered-table-cell table:style-name="ce2"/>
          <table:table-cell table:number-columns-repeated="5"/>
        </table:table-row>
        <table:table-row table:style-name="ro1">
          <table:table-cell table:style-name="ce3"/>
          <table:table-cell table:style-name="ce12" office:value-type="string">
            <text:p>Luennot</text:p>
            <draw:control table:end-cell-address="Sheet1.B5" table:end-x="2.954cm" table:end-y="0.431cm" draw:z-index="3" draw:style-name="gr1" draw:text-style-name="P1" svg:width="0.385cm" svg:height="0.347cm" svg:x="2.568cm" svg:y="0.083cm" draw:control="control4"/>
          </table:table-cell>
          <table:table-cell table:style-name="ce12" office:value-type="string">
            <text:p>Demoryhmä 1</text:p>
            <draw:control table:end-cell-address="Sheet1.C5" table:end-x="2.961cm" table:end-y="0.405cm" draw:z-index="4" draw:style-name="gr1" draw:text-style-name="P1" svg:width="0.33cm" svg:height="0.294cm" svg:x="2.63cm" svg:y="0.11cm" draw:control="control5"/>
          </table:table-cell>
          <table:table-cell table:style-name="ce12" office:value-type="string">
            <text:p>Demoryhmä 2</text:p>
            <draw:control table:end-cell-address="Sheet1.D5" table:end-x="2.941cm" table:end-y="0.431cm" draw:z-index="5" draw:style-name="gr1" draw:text-style-name="P1" svg:width="0.331cm" svg:height="0.293cm" svg:x="2.609cm" svg:y="0.137cm" draw:control="control6"/>
          </table:table-cell>
          <table:table-cell table:style-name="ce3" office:value-type="string">
            <text:p>Välikokeet</text:p>
            <draw:control table:end-cell-address="Sheet1.E5" table:end-x="2.893cm" table:end-y="0.405cm" draw:z-index="6" draw:style-name="gr1" draw:text-style-name="P1" svg:width="0.358cm" svg:height="0.321cm" svg:x="2.534cm" svg:y="0.083cm" draw:control="control7"/>
          </table:table-cell>
          <table:table-cell table:number-columns-repeated="5"/>
        </table:table-row>
        <table:table-row table:style-name="ro3">
          <table:table-cell table:style-name="ce4" office:value-type="string">
            <text:p>Vk 36</text:p>
          </table:table-cell>
          <table:table-cell table:style-name="ce13" office:value-type="string">
            <text:p>Ti 4.9. 10.15-12.00</text:p>
            <draw:control table:end-cell-address="Sheet1.B6" table:end-x="2.979cm" table:end-y="1.033cm" draw:z-index="12" draw:style-name="gr1" draw:text-style-name="P1" svg:width="0.358cm" svg:height="0.321cm" svg:x="2.62cm" svg:y="0.711cm" draw:control="control13"/>
          </table:table-cell>
          <table:table-cell table:style-name="ce20" table:number-columns-repeated="2"/>
          <table:table-cell table:style-name="ce22"/>
          <table:table-cell table:number-columns-repeated="5"/>
        </table:table-row>
        <table:table-row table:style-name="ro3">
          <table:table-cell table:style-name="ce5"/>
          <table:table-cell office:value-type="string">
            <text:p>To 6.9. 14.15-16.00</text:p>
            <draw:control table:end-cell-address="Sheet1.B7" table:end-x="3.034cm" table:end-y="1.031cm" draw:z-index="13" draw:style-name="gr1" draw:text-style-name="P1" svg:width="0.386cm" svg:height="0.348cm" svg:x="2.647cm" svg:y="0.682cm" draw:control="control14"/>
          </table:table-cell>
          <table:table-cell table:style-name="ce16" table:number-columns-repeated="2"/>
          <table:table-cell table:style-name="ce23"/>
          <table:table-cell table:number-columns-repeated="5"/>
        </table:table-row>
        <table:table-row table:style-name="ro3">
          <table:table-cell table:style-name="ce4" office:value-type="string">
            <text:p>Vk 37</text:p>
          </table:table-cell>
          <table:table-cell office:value-type="string">
            <text:p>Ti 11.9. 10.15-12.00</text:p>
            <draw:control table:end-cell-address="Sheet1.B8" table:end-x="2.979cm" table:end-y="1.001cm" draw:z-index="14" draw:style-name="gr1" draw:text-style-name="P1" svg:width="0.303cm" svg:height="0.294cm" svg:x="2.675cm" svg:y="0.706cm" draw:control="control15"/>
          </table:table-cell>
          <table:table-cell table:style-name="ce20" office:value-type="string">
            <text:p>Ke 12.9. 12.15-14.00</text:p>
          </table:table-cell>
          <table:table-cell table:style-name="ce20" office:value-type="string">
            <text:p>To 13.9. 12.15-14.00</text:p>
          </table:table-cell>
          <table:table-cell table:style-name="ce22"/>
          <table:table-cell/>
          <table:table-cell table:style-name="ce26" office:value-type="string">
            <text:p>Muokkaa tapahtumaa opetusryhmässä Luennot:</text:p>
          </table:table-cell>
          <table:table-cell table:style-name="ce29" table:number-columns-repeated="2"/>
          <table:table-cell table:style-name="ce36"/>
        </table:table-row>
        <table:table-row table:style-name="ro3">
          <table:table-cell table:style-name="ce5"/>
          <table:table-cell office:value-type="string">
            <text:p>To 13.9. 14.15-16.00</text:p>
            <draw:control table:end-cell-address="Sheet1.B9" table:end-x="2.979cm" table:end-y="1.025cm" draw:z-index="15" draw:style-name="gr1" draw:text-style-name="P1" svg:width="0.276cm" svg:height="0.374cm" svg:x="2.702cm" svg:y="0.65cm" draw:control="control16"/>
          </table:table-cell>
          <table:table-cell table:style-name="ce16">
            <draw:control table:end-cell-address="Sheet1.C9" table:end-x="2.984cm" table:end-y="1.052cm" draw:z-index="16" draw:style-name="gr1" draw:text-style-name="P1" svg:width="0.275cm" svg:height="0.321cm" svg:x="2.708cm" svg:y="0.73cm" draw:control="control17"/>
          </table:table-cell>
          <table:table-cell table:style-name="ce16">
            <draw:control table:end-cell-address="Sheet1.D9" table:end-x="3.017cm" table:end-y="1.052cm" draw:z-index="17" draw:style-name="gr1" draw:text-style-name="P1" svg:width="0.358cm" svg:height="0.375cm" svg:x="2.658cm" svg:y="0.676cm" draw:control="control18"/>
          </table:table-cell>
          <table:table-cell table:style-name="ce23"/>
          <table:table-cell/>
          <table:table-cell table:style-name="ce27" office:value-type="string">
            <text:p>Päivämäärä:</text:p>
          </table:table-cell>
          <table:table-cell table:style-name="ce30" office:value-type="date" office:date-value="2007-09-18">
            <text:p>18.09.07</text:p>
          </table:table-cell>
          <table:table-cell table:style-name="ce34"/>
          <table:table-cell table:style-name="ce37" office:value-type="string">
            <text:p>(Tiistai)</text:p>
          </table:table-cell>
        </table:table-row>
        <table:table-row table:style-name="ro3">
          <table:table-cell table:style-name="ce4" office:value-type="string">
            <text:p>Vk 38</text:p>
          </table:table-cell>
          <table:table-cell table:style-name="ce15" office:value-type="string">
            <text:p>Ti 18.9. 10.15-12.00</text:p>
            <draw:control table:end-cell-address="Sheet1.B10" table:end-x="2.979cm" table:end-y="1.023cm" draw:z-index="18" draw:style-name="gr1" draw:text-style-name="P1" svg:width="0.303cm" svg:height="0.295cm" svg:x="2.675cm" svg:y="0.727cm" draw:control="control19"/>
          </table:table-cell>
          <table:table-cell table:style-name="ce20" office:value-type="string">
            <text:p>Ke 19.9. 12.15-14.00</text:p>
          </table:table-cell>
          <table:table-cell table:style-name="ce20" office:value-type="string">
            <text:p>To 20.9. 12.15-14.00</text:p>
          </table:table-cell>
          <table:table-cell table:style-name="ce22"/>
          <table:table-cell/>
          <table:table-cell table:style-name="ce27" office:value-type="string">
            <text:p>Aika:</text:p>
          </table:table-cell>
          <table:table-cell table:style-name="ce31" office:value-type="string">
            <text:p>10.15</text:p>
          </table:table-cell>
          <table:table-cell office:value-type="string">
            <text:p>-</text:p>
          </table:table-cell>
          <table:table-cell table:style-name="ce38" office:value-type="string">
            <text:p>12.00</text:p>
          </table:table-cell>
        </table:table-row>
        <table:table-row table:style-name="ro3">
          <table:table-cell table:style-name="ce5"/>
          <table:table-cell office:value-type="string">
            <text:p>To 20.9. 14.15-16.00</text:p>
            <draw:control table:end-cell-address="Sheet1.B11" table:end-x="2.979cm" table:end-y="1.02cm" draw:z-index="19" draw:style-name="gr1" draw:text-style-name="P1" svg:width="0.303cm" svg:height="0.321cm" svg:x="2.675cm" svg:y="0.698cm" draw:control="control20"/>
          </table:table-cell>
          <table:table-cell table:style-name="ce16">
            <draw:control table:end-cell-address="Sheet1.C11" table:end-x="3.012cm" table:end-y="1.02cm" draw:z-index="20" draw:style-name="gr1" draw:text-style-name="P1" svg:width="0.386cm" svg:height="0.267cm" svg:x="2.625cm" svg:y="0.752cm" draw:control="control21"/>
          </table:table-cell>
          <table:table-cell table:style-name="ce16">
            <draw:control table:end-cell-address="Sheet1.D11" table:end-x="2.962cm" table:end-y="0.967cm" draw:z-index="21" draw:style-name="gr1" draw:text-style-name="P1" svg:width="0.413cm" svg:height="0.322cm" svg:x="2.548cm" svg:y="0.644cm" draw:control="control22"/>
          </table:table-cell>
          <table:table-cell table:style-name="ce23"/>
          <table:table-cell/>
          <table:table-cell table:style-name="ce27" office:value-type="string">
            <text:p>Paikka:</text:p>
          </table:table-cell>
          <table:table-cell table:style-name="ce32" office:value-type="string">
            <text:p>Ag Beeta</text:p>
          </table:table-cell>
          <table:table-cell table:style-name="ce35"/>
          <table:table-cell table:style-name="ce39"/>
        </table:table-row>
        <table:table-row table:style-name="ro3">
          <table:table-cell table:style-name="ce4" office:value-type="string">
            <text:p>Vk 39</text:p>
          </table:table-cell>
          <table:table-cell office:value-type="string">
            <text:p>Ti 25.9. 10.15-12.00</text:p>
            <draw:control table:end-cell-address="Sheet1.B12" table:end-x="2.979cm" table:end-y="1.044cm" draw:z-index="22" draw:style-name="gr1" draw:text-style-name="P1" svg:width="0.386cm" svg:height="0.321cm" svg:x="2.592cm" svg:y="0.722cm" draw:control="control23"/>
          </table:table-cell>
          <table:table-cell table:style-name="ce20" office:value-type="string">
            <text:p>Ke 26.9. 12.15-14.00</text:p>
          </table:table-cell>
          <table:table-cell table:style-name="ce20" office:value-type="string">
            <text:p>To 27.9. 12.15-14.00</text:p>
          </table:table-cell>
          <table:table-cell table:style-name="ce22"/>
          <table:table-cell/>
          <table:table-cell table:style-name="ce27" office:value-type="string">
            <text:p>Ohjaaja:</text:p>
          </table:table-cell>
          <table:table-cell table:style-name="ce32" office:value-type="string">
            <text:p>Olli Opettaja</text:p>
          </table:table-cell>
          <table:table-cell table:style-name="ce35"/>
          <table:table-cell table:style-name="ce39"/>
        </table:table-row>
        <table:table-row table:style-name="ro3">
          <table:table-cell table:style-name="ce5"/>
          <table:table-cell office:value-type="string">
            <text:p>To 27.9. 14.15-16.00</text:p>
            <draw:control table:end-cell-address="Sheet1.B13" table:end-x="2.979cm" table:end-y="0.988cm" draw:z-index="23" draw:style-name="gr1" draw:text-style-name="P1" svg:width="0.358cm" svg:height="0.294cm" svg:x="2.62cm" svg:y="0.693cm" draw:control="control24"/>
          </table:table-cell>
          <table:table-cell table:style-name="ce16">
            <draw:control table:end-cell-address="Sheet1.C13" table:end-x="2.956cm" table:end-y="1.015cm" draw:z-index="24" draw:style-name="gr1" draw:text-style-name="P1" svg:width="0.412cm" svg:height="0.375cm" svg:x="2.543cm" svg:y="0.639cm" draw:control="control25"/>
          </table:table-cell>
          <table:table-cell table:style-name="ce16">
            <draw:control table:end-cell-address="Sheet1.D13" table:end-x="2.962cm" table:end-y="0.988cm" draw:z-index="25" draw:style-name="gr1" draw:text-style-name="P1" svg:width="0.358cm" svg:height="0.321cm" svg:x="2.603cm" svg:y="0.666cm" draw:control="control26"/>
          </table:table-cell>
          <table:table-cell table:style-name="ce23"/>
          <table:table-cell/>
          <table:table-cell table:style-name="ce27" office:value-type="string">
            <text:p>WWW-osoite:</text:p>
          </table:table-cell>
          <table:table-cell table:style-name="ce32"/>
          <table:table-cell table:style-name="ce35"/>
          <table:table-cell table:style-name="ce39"/>
        </table:table-row>
        <table:table-row table:style-name="ro3">
          <table:table-cell table:style-name="ce5" office:value-type="string">
            <text:p>Vk 40</text:p>
          </table:table-cell>
          <table:table-cell office:value-type="string">
            <text:p>Ti 2.10. 10.15-12.00</text:p>
            <draw:control table:end-cell-address="Sheet1.B14" table:end-x="2.951cm" table:end-y="0.986cm" draw:z-index="26" draw:style-name="gr1" draw:text-style-name="P1" svg:width="0.385cm" svg:height="0.348cm" svg:x="2.565cm" svg:y="0.637cm" draw:control="control27"/>
          </table:table-cell>
          <table:table-cell table:style-name="ce16" office:value-type="string">
            <text:p>Ke 3.10. 12.15-14.00</text:p>
            <draw:control table:end-cell-address="Sheet1.C14" table:end-x="2.929cm" table:end-y="0.986cm" draw:z-index="27" draw:style-name="gr1" draw:text-style-name="P1" svg:width="0.358cm" svg:height="0.322cm" svg:x="2.57cm" svg:y="0.663cm" draw:control="control28"/>
          </table:table-cell>
          <table:table-cell table:style-name="ce16" office:value-type="string">
            <text:p>To 4.10. 12.15-14.00</text:p>
            <draw:control table:end-cell-address="Sheet1.D14" table:end-x="2.879cm" table:end-y="1.012cm" draw:z-index="28" draw:style-name="gr1" draw:text-style-name="P1" svg:width="0.357cm" svg:height="0.348cm" svg:x="2.521cm" svg:y="0.663cm" draw:control="control29"/>
          </table:table-cell>
          <table:table-cell table:style-name="ce23" office:value-type="string">
            <text:p>To 4.10. 14.15-16.00</text:p>
            <draw:control table:end-cell-address="Sheet1.E14" table:end-x="2.94cm" table:end-y="1.012cm" draw:z-index="29" draw:style-name="gr1" draw:text-style-name="P1" svg:width="0.303cm" svg:height="0.321cm" svg:x="2.636cm" svg:y="0.69cm" draw:control="control30"/>
          </table:table-cell>
          <table:table-cell/>
          <table:table-cell table:style-name="ce27" office:value-type="string">
            <text:p>Lisätietoja:</text:p>
          </table:table-cell>
          <table:table-cell table:style-name="ce32"/>
          <table:table-cell table:style-name="ce35"/>
          <table:table-cell table:style-name="ce39"/>
        </table:table-row>
        <table:table-row table:style-name="ro3">
          <table:table-cell table:style-name="ce4" office:value-type="string">
            <text:p>Vk 41</text:p>
          </table:table-cell>
          <table:table-cell office:value-type="string">
            <text:p>Ti 9.10. 10.15-12.00</text:p>
            <draw:control table:end-cell-address="Sheet1.B15" table:end-x="2.979cm" table:end-y="0.983cm" draw:z-index="30" draw:style-name="gr1" draw:text-style-name="P1" svg:width="0.331cm" svg:height="0.348cm" svg:x="2.647cm" svg:y="0.634cm" draw:control="control31"/>
          </table:table-cell>
          <table:table-cell table:style-name="ce20" office:value-type="string">
            <text:p>Ke 10.10. 12.15-14.00</text:p>
          </table:table-cell>
          <table:table-cell table:style-name="ce20" office:value-type="string">
            <text:p>To 11.10. 12.15-14.00</text:p>
          </table:table-cell>
          <table:table-cell table:style-name="ce22"/>
          <table:table-cell/>
          <table:table-cell table:style-name="ce27">
            <draw:control table:end-cell-address="Sheet1.G15" table:end-x="2.714cm" table:end-y="0.947cm" draw:z-index="7" draw:text-style-name="P2" svg:width="2.479cm" svg:height="0.56cm" svg:x="0.234cm" svg:y="0.386cm" draw:control="control8"/>
          </table:table-cell>
          <table:table-cell>
            <draw:control table:end-cell-address="Sheet1.J15" table:end-x="1.736cm" table:end-y="0.973cm" draw:z-index="8" draw:text-style-name="P2" svg:width="4.213cm" svg:height="0.614cm" svg:x="0.159cm" svg:y="0.358cm" draw:control="control9"/>
          </table:table-cell>
          <table:table-cell/>
          <table:table-cell table:style-name="ce37"/>
        </table:table-row>
        <table:table-row table:style-name="ro3">
          <table:table-cell table:style-name="ce5"/>
          <table:table-cell office:value-type="string">
            <text:p>To 11.10. 14.15-16.00</text:p>
            <draw:control table:end-cell-address="Sheet1.B16" table:end-x="2.924cm" table:end-y="0.979cm" draw:z-index="31" draw:style-name="gr1" draw:text-style-name="P1" svg:width="0.276cm" svg:height="0.267cm" svg:x="2.647cm" svg:y="0.711cm" draw:control="control32"/>
          </table:table-cell>
          <table:table-cell table:style-name="ce16">
            <draw:control table:end-cell-address="Sheet1.C16" table:end-x="3.012cm" table:end-y="0.979cm" draw:z-index="32" draw:style-name="gr1" draw:text-style-name="P1" svg:width="0.441cm" svg:height="0.267cm" svg:x="2.57cm" svg:y="0.711cm" draw:control="control33"/>
          </table:table-cell>
          <table:table-cell table:style-name="ce16">
            <draw:control table:end-cell-address="Sheet1.D16" table:end-x="3.017cm" table:end-y="0.953cm" draw:z-index="33" draw:style-name="gr1" draw:text-style-name="P1" svg:width="0.358cm" svg:height="0.268cm" svg:x="2.658cm" svg:y="0.684cm" draw:control="control34"/>
          </table:table-cell>
          <table:table-cell table:style-name="ce23"/>
          <table:table-cell/>
          <table:table-cell table:style-name="ce28">
            <draw:control table:end-cell-address="Sheet1.J16" table:end-x="1.02cm" table:end-y="0.781cm" draw:z-index="9" draw:text-style-name="P2" svg:width="5.865cm" svg:height="0.614cm" svg:x="0.868cm" svg:y="0.166cm" draw:control="control10"/>
          </table:table-cell>
          <table:table-cell table:style-name="ce33" table:number-columns-repeated="2"/>
          <table:table-cell table:style-name="ce40"/>
        </table:table-row>
        <table:table-row table:style-name="ro3">
          <table:table-cell table:style-name="ce4" office:value-type="string">
            <text:p>Vk 42</text:p>
          </table:table-cell>
          <table:table-cell office:value-type="string">
            <text:p>Ti 16.10. 10.15-12.00</text:p>
            <draw:control table:end-cell-address="Sheet1.B17" table:end-x="2.951cm" table:end-y="1.003cm" draw:z-index="34" draw:style-name="gr1" draw:text-style-name="P1" svg:width="0.33cm" svg:height="0.294cm" svg:x="2.62cm" svg:y="0.708cm" draw:control="control35"/>
          </table:table-cell>
          <table:table-cell table:style-name="ce20" office:value-type="string">
            <text:p>Ke 17.10. 12.15-14.00</text:p>
          </table:table-cell>
          <table:table-cell table:style-name="ce20" office:value-type="string">
            <text:p>To 18.10. 12.15-14.00</text:p>
          </table:table-cell>
          <table:table-cell table:style-name="ce22"/>
          <table:table-cell table:number-columns-repeated="5"/>
        </table:table-row>
        <table:table-row table:style-name="ro3">
          <table:table-cell table:style-name="ce5"/>
          <table:table-cell office:value-type="string">
            <text:p>To 18.10. 14.15-16.00</text:p>
            <draw:control table:end-cell-address="Sheet1.B18" table:end-x="2.979cm" table:end-y="1.001cm" draw:z-index="35" draw:style-name="gr1" draw:text-style-name="P1" svg:width="0.331cm" svg:height="0.321cm" svg:x="2.647cm" svg:y="0.679cm" draw:control="control36"/>
          </table:table-cell>
          <table:table-cell table:style-name="ce16">
            <draw:control table:end-cell-address="Sheet1.C18" table:end-x="2.984cm" table:end-y="1.001cm" draw:z-index="36" draw:style-name="gr1" draw:text-style-name="P1" svg:width="0.275cm" svg:height="0.295cm" svg:x="2.708cm" svg:y="0.705cm" draw:control="control37"/>
          </table:table-cell>
          <table:table-cell table:style-name="ce16">
            <draw:control table:end-cell-address="Sheet1.D18" table:end-x="2.934cm" table:end-y="0.947cm" draw:z-index="37" draw:style-name="gr1" draw:text-style-name="P1" svg:width="0.33cm" svg:height="0.267cm" svg:x="2.603cm" svg:y="0.679cm" draw:control="control38"/>
          </table:table-cell>
          <table:table-cell table:style-name="ce23"/>
          <table:table-cell table:number-columns-repeated="5"/>
        </table:table-row>
        <table:table-row table:style-name="ro3">
          <table:table-cell table:style-name="ce5" office:value-type="string">
            <text:p>Vk 43</text:p>
          </table:table-cell>
          <table:table-cell table:style-name="ce16" office:value-type="string">
            <text:p>Ti 23.10. 10.15-12.00</text:p>
            <draw:control table:end-cell-address="Sheet1.B19" table:end-x="2.924cm" table:end-y="0.972cm" draw:z-index="38" draw:style-name="gr1" draw:text-style-name="P1" svg:width="0.276cm" svg:height="0.322cm" svg:x="2.647cm" svg:y="0.649cm" draw:control="control39"/>
          </table:table-cell>
          <table:table-cell table:style-name="ce16" office:value-type="string">
            <text:p>Ke 24.10. 12.15-14.00</text:p>
            <draw:control table:end-cell-address="Sheet1.C19" table:end-x="2.984cm" table:end-y="0.972cm" draw:z-index="39" draw:style-name="gr1" draw:text-style-name="P1" svg:width="0.33cm" svg:height="0.295cm" svg:x="2.653cm" svg:y="0.676cm" draw:control="control40"/>
          </table:table-cell>
          <table:table-cell table:style-name="ce16" office:value-type="string">
            <text:p>To 25.10. 12.15-14.00</text:p>
            <draw:control table:end-cell-address="Sheet1.D19" table:end-x="2.934cm" table:end-y="0.998cm" draw:z-index="40" draw:style-name="gr1" draw:text-style-name="P1" svg:width="0.357cm" svg:height="0.294cm" svg:x="2.576cm" svg:y="0.703cm" draw:control="control41"/>
          </table:table-cell>
          <table:table-cell table:style-name="ce23"/>
          <table:table-cell table:number-columns-repeated="5"/>
        </table:table-row>
        <table:table-row table:style-name="ro1">
          <table:table-cell/>
          <table:table-cell table:style-name="ce9">
            <draw:control table:end-cell-address="Sheet1.C21" table:end-x="2.654cm" table:end-y="0.517cm" draw:z-index="41" draw:text-style-name="P2" svg:width="5.697cm" svg:height="0.615cm" svg:x="0.033cm" svg:y="0.458cm" draw:control="control42"/>
          </table:table-cell>
          <table:table-cell table:style-name="ce9" table:number-columns-repeated="3"/>
          <table:table-cell table:number-columns-repeated="5"/>
        </table:table-row>
        <table:table-row table:style-name="ro1">
          <table:table-cell/>
          <table:table-cell table:style-name="ce9" table:number-columns-repeated="4"/>
          <table:table-cell table:number-columns-repeated="5"/>
        </table:table-row>
        <table:table-row table:style-name="ro1">
          <table:table-cell table:style-name="ce6" office:value-type="string">
            <text:p>Tapahtuman lisäys</text:p>
          </table:table-cell>
          <table:table-cell table:style-name="ce17">
            <draw:control table:end-cell-address="Sheet1.C23" table:end-x="1.883cm" table:end-y="0.394cm" draw:z-index="42" draw:text-style-name="P1" svg:width="4.376cm" svg:height="0.562cm" svg:x="0.583cm" svg:y="0.388cm" draw:control="control43"/>
          </table:table-cell>
          <table:table-cell table:style-name="ce17" table:number-columns-repeated="3"/>
          <table:table-cell table:style-name="ce24" table:number-columns-repeated="2"/>
          <table:table-cell table:number-columns-repeated="3"/>
        </table:table-row>
        <table:table-row table:style-name="ro1">
          <table:table-cell office:value-type="string">
            <text:p>Lisää opetusryhmään</text:p>
          </table:table-cell>
          <table:table-cell table:style-name="ce9" table:number-columns-repeated="4"/>
          <table:table-cell table:number-columns-repeated="5"/>
        </table:table-row>
        <table:table-row table:style-name="ro1">
          <table:table-cell office:value-type="string">
            <text:p>Päivämäärä:</text:p>
          </table:table-cell>
          <table:table-cell table:style-name="ce18"/>
          <table:table-cell table:style-name="ce9">
            <draw:control table:end-cell-address="Sheet1.E26" table:end-x="0.188cm" table:end-y="0.007cm" draw:z-index="43" draw:text-style-name="P2" svg:width="3.413cm" svg:height="0.615cm" svg:x="2.928cm" svg:y="0.505cm" draw:control="control44"/>
          </table:table-cell>
          <table:table-cell table:style-name="ce9" table:number-columns-repeated="2"/>
          <table:table-cell table:number-columns-repeated="5"/>
        </table:table-row>
        <table:table-row table:style-name="ro1">
          <table:table-cell office:value-type="string">
            <text:p>Aika:</text:p>
          </table:table-cell>
          <table:table-cell table:style-name="ce18"/>
          <table:table-cell table:style-name="ce9" table:number-columns-repeated="3"/>
          <table:table-cell table:number-columns-repeated="5"/>
        </table:table-row>
        <table:table-row table:style-name="ro1">
          <table:table-cell/>
          <table:table-cell table:style-name="ce9" table:number-columns-repeated="4"/>
          <table:table-cell table:number-columns-repeated="5"/>
        </table:table-row>
        <table:table-row table:style-name="ro1">
          <table:table-cell table:style-name="ce6" office:value-type="string">
            <text:p>Opetusryhmien käsittely</text:p>
          </table:table-cell>
          <table:table-cell table:style-name="ce17" table:number-columns-repeated="4"/>
          <table:table-cell table:style-name="ce24" table:number-columns-repeated="2"/>
          <table:table-cell table:number-columns-repeated="3"/>
        </table:table-row>
        <table:table-row table:style-name="ro1">
          <table:table-cell>
            <draw:control table:end-cell-address="Sheet1.B29" table:end-x="2.899cm" table:end-y="0.436cm" draw:z-index="0" draw:text-style-name="P1" svg:width="3.751cm" svg:height="0.593cm" svg:x="2.224cm" svg:y="0.399cm" draw:control="control1"/>
          </table:table-cell>
          <table:table-cell table:style-name="ce9" table:number-columns-repeated="3"/>
          <table:table-cell table:style-name="ce9">
            <draw:control table:end-cell-address="Sheet1.F30" table:end-x="1.954cm" table:end-y="0.04cm" draw:z-index="1" draw:text-style-name="P2" svg:width="3.644cm" svg:height="0.675cm" svg:x="1.386cm" svg:y="0.478cm" draw:control="control2"/>
          </table:table-cell>
          <table:table-cell table:number-columns-repeated="5"/>
        </table:table-row>
        <table:table-row table:style-name="ro1">
          <table:table-cell office:value-type="string" table:number-columns-spanned="2" table:number-rows-spanned="1">
            <text:p>Lisää tyypin</text:p>
          </table:table-cell>
          <table:covered-table-cell table:style-name="Default"/>
          <table:table-cell office:value-type="string">
            <text:p>opetusryhmä nimellä</text:p>
          </table:table-cell>
          <table:table-cell>
            <draw:control table:end-cell-address="Sheet1.E29" table:end-x="1.021cm" table:end-y="0.517cm" draw:z-index="10" draw:text-style-name="P3" svg:width="3.607cm" svg:height="0.514cm" svg:x="0.49cm" svg:y="0.002cm" draw:control="control11"/>
          </table:table-cell>
          <table:table-cell table:number-columns-repeated="6"/>
        </table:table-row>
        <table:table-row table:style-name="ro4">
          <table:table-cell table:style-name="ce7" office:value-type="string">
            <text:p>Ohjattu opetusryhmän lisäys...</text:p>
          </table:table-cell>
          <table:table-cell table:style-name="Default"/>
          <table:table-cell table:number-columns-repeated="8"/>
        </table:table-row>
        <table:table-row table:style-name="ro5">
          <table:table-cell/>
          <table:table-cell table:style-name="Default">
            <draw:control table:end-cell-address="Sheet1.C32" table:end-x="1.998cm" table:end-y="0.545cm" draw:z-index="2" draw:text-style-name="P2" svg:width="4.315cm" svg:height="0.588cm" svg:x="0.759cm" svg:y="0.532cm" draw:control="control3"/>
          </table:table-cell>
          <table:table-cell table:number-columns-repeated="8"/>
        </table:table-row>
        <table:table-row table:style-name="ro1">
          <table:table-cell office:value-type="string" table:number-columns-spanned="2" table:number-rows-spanned="1">
            <text:p>Opetusryhmän poisto:</text:p>
          </table:table-cell>
          <table:covered-table-cell table:style-name="Default"/>
          <table:table-cell table:number-columns-repeated="8"/>
        </table:table-row>
        <table:table-row table:style-name="ro1">
          <table:table-cell/>
          <table:table-cell table:style-name="Default">
            <draw:control table:end-cell-address="Sheet1.C34" table:end-x="2.765cm" table:end-y="0.478cm" draw:z-index="11" draw:text-style-name="P2" svg:width="5.119cm" svg:height="0.67cm" svg:x="0.722cm" svg:y="0.364cm" draw:control="control12"/>
          </table:table-cell>
          <table:table-cell table:number-columns-repeated="8"/>
        </table:table-row>
        <table:table-row table:style-name="ro1">
          <table:table-cell office:value-type="string">
            <text:p>Opetusryhmien tiedot: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/>
          <table:table-cell table:number-columns-repeated="8"/>
        </table:table-row>
        <table:table-row table:style-name="ro1">
          <table:table-cell table:style-name="ce8" office:value-type="string">
            <text:p>Huomioita:</text:p>
          </table:table-cell>
          <table:table-cell table:style-name="ce8" table:number-columns-repeated="6"/>
          <table:table-cell table:number-columns-repeated="3"/>
        </table:table-row>
        <table:table-row table:style-name="ro3">
          <table:table-cell table:style-name="ce9" office:value-type="string" table:number-columns-spanned="5" table:number-rows-spanned="1">
            <text:p>- Kalenterista voi valita 0-N tapahtumaa tai 0-M opetusryhmää, mutta tapahtumien ja opetusryhmien valitseminen samanaikaisesti ei ole mahdollista.</text:p>
          </table:table-cell>
          <table:covered-table-cell table:style-name="Default"/>
          <table:covered-table-cell table:number-columns-repeated="3"/>
          <table:table-cell table:number-columns-repeated="5"/>
        </table:table-row>
        <table:table-row table:style-name="ro3">
          <table:table-cell table:style-name="ce9" office:value-type="string" table:number-columns-spanned="5" table:number-rows-spanned="1">
            <text:p>- “Muokkaa valittuja tapahtumia” muokkaa joko valittuja tapahtumia tai valittujen opetusryhmien kaikkia tapahtumia.</text:p>
          </table:table-cell>
          <table:covered-table-cell table:style-name="Default"/>
          <table:covered-table-cell table:number-columns-repeated="3"/>
          <table:table-cell table:number-columns-repeated="5"/>
        </table:table-row>
        <table:table-row table:style-name="ro3">
          <table:table-cell table:style-name="ce9" office:value-type="string" table:number-columns-spanned="5" table:number-rows-spanned="1">
            <text:p>- Taustavärin avulla selvennetään, mitkä tapahtumat ovat valittuna. Jos valitaan opetusryhmä, väri tulee koko sarakkeeseen.</text:p>
          </table:table-cell>
          <table:covered-table-cell table:style-name="Default"/>
          <table:covered-table-cell table:number-columns-repeated="3"/>
          <table:table-cell table:number-columns-repeated="5"/>
        </table:table-row>
        <table:table-row table:style-name="ro3">
          <table:table-cell table:style-name="ce9" office:value-type="string" table:number-columns-spanned="5" table:number-rows-spanned="1">
            <text:p>- Opetusryhmien tietoja muokataan erillisellä sivulla, jossa lomake samansisältöinen kuin testikorpissa otsikon “Ryhmäkohtaiset tiedot” alla.</text:p>
          </table:table-cell>
          <table:covered-table-cell table:style-name="Default"/>
          <table:covered-table-cell table:number-columns-repeated="3"/>
          <table:table-cell table:number-columns-repeated="5"/>
        </table:table-row>
        <table:table-row table:style-name="ro6">
          <table:table-cell table:style-name="ce9" office:value-type="string" table:number-columns-spanned="5" table:number-rows-spanned="1">
            <text:p>- Opastettu opetusryhmän lisäys mahdollistaa opetusryhmän lisäämisen ja alustamisen säännöllisesti toistuvilla tapahtumilla. Ylempi suora opetusryhmän lisäys lisää opetusryhmän ilman tapahtumia.</text:p>
          </table:table-cell>
          <table:covered-table-cell table:number-columns-repeated="4" table:style-name="ce9"/>
          <table:table-cell table:number-columns-repeated="5"/>
        </table:table-row>
        <table:table-row table:style-name="ro6">
          <table:table-cell table:style-name="ce9" office:value-type="string" table:number-columns-spanned="5" table:number-rows-spanned="1">
            <text:p>- Taulukon vasemman laidan aikaskaala sovitetaan automaattisesti olemassa olevien tapahtumien mukaan. Lisäksi yksittäisistä tapahtumista voidaan näyttää vähemmän tietoa, jos taulukko uhkaa kasvaa liian suureksi.</text:p>
          </table:table-cell>
          <table:covered-table-cell table:style-name="Default"/>
          <table:covered-table-cell table:number-columns-repeated="3"/>
          <table:table-cell table:number-columns-repeated="5"/>
        </table:table-row>
        <table:table-row table:style-name="ro6">
          <table:table-cell table:style-name="ce9" office:value-type="string" table:number-columns-spanned="5" table:number-rows-spanned="1">
            <text:p>- Tapahtuman muokkausikkunan tulee avautua siten, että kalenteri jää ainakin oleellisilta osin näkyviin. Ikkunan ylälaita voisi tulla esimerkiksi alimman valittuna olevan tapahtuman alle. Toteutus jonkinlaisena “kelluvana” div-elementtinä, ei oikeana ikkunana.</text:p>
          </table:table-cell>
          <table:covered-table-cell table:number-columns-repeated="4" table:style-name="ce9"/>
          <table:table-cell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DejaVu LGC Sans" style:language-asian="en" style:country-asian="US" style:font-name-complex="DejaVu LGC Sans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4">04.10.2007</text:date>, <text:time>12:5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Harri Pitkänen</meta:initial-creator>
    <meta:creation-date>2007-10-02T12:46:18</meta:creation-date>
    <dc:creator>Harri Pitkänen</dc:creator>
    <dc:date>2007-10-04T12:50:46</dc:date>
    <dc:language>en-US</dc:language>
    <meta:editing-cycles>39</meta:editing-cycles>
    <meta:editing-duration>PT3H3M36S</meta:editing-duration>
    <meta:user-defined meta:name="Info 1"/>
    <meta:user-defined meta:name="Info 2"/>
    <meta:user-defined meta:name="Info 3"/>
    <meta:user-defined meta:name="Info 4"/>
    <meta:document-statistic meta:table-count="3" meta:cell-count="81" meta:object-count="44"/>
  </office:meta>
</office:document-meta>
</file>