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ali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d3b7" officeooo:paragraph-rsid="0016d3b7"/>
    </style:style>
    <style:style style:name="P2" style:family="paragraph" style:parent-style-name="Standard">
      <style:text-properties officeooo:rsid="0016d3b7" officeooo:paragraph-rsid="001b7d38"/>
    </style:style>
    <style:style style:name="P3" style:family="paragraph" style:parent-style-name="Standard">
      <style:text-properties officeooo:rsid="0016d3b7" officeooo:paragraph-rsid="0030231f"/>
    </style:style>
    <style:style style:name="P4" style:family="paragraph" style:parent-style-name="Standard">
      <style:text-properties officeooo:rsid="0016d3b7" officeooo:paragraph-rsid="0031aad9"/>
    </style:style>
    <style:style style:name="P5" style:family="paragraph" style:parent-style-name="Standard">
      <style:text-properties officeooo:rsid="001a3798" officeooo:paragraph-rsid="001f68b8"/>
    </style:style>
    <style:style style:name="P6" style:family="paragraph" style:parent-style-name="Standard">
      <style:text-properties officeooo:paragraph-rsid="0016d3b7"/>
    </style:style>
    <style:style style:name="P7" style:family="paragraph" style:parent-style-name="Text_20_body">
      <style:text-properties officeooo:rsid="002b9aab" officeooo:paragraph-rsid="002b9aab"/>
    </style:style>
    <style:style style:name="P8" style:family="paragraph" style:parent-style-name="Text_20_body">
      <style:text-properties officeooo:rsid="003a5805" officeooo:paragraph-rsid="003a5805"/>
    </style:style>
    <style:style style:name="P9" style:family="paragraph" style:parent-style-name="List_20_Contents">
      <style:paragraph-properties fo:margin-left="0cm" fo:margin-right="0cm" fo:text-indent="0cm" style:auto-text-indent="false"/>
    </style:style>
    <style:style style:name="P10" style:family="paragraph" style:parent-style-name="Bibliography_20_1">
      <style:paragraph-properties>
        <style:tab-stops/>
      </style:paragraph-properties>
    </style:style>
    <style:style style:name="P11" style:family="paragraph" style:parent-style-name="Bibliography_20_1">
      <style:paragraph-properties>
        <style:tab-stops/>
      </style:paragraph-properties>
      <style:text-properties officeooo:rsid="0045340d" officeooo:paragraph-rsid="0045340d"/>
    </style:style>
    <style:style style:name="P12" style:family="paragraph" style:parent-style-name="Heading_20_1">
      <style:text-properties officeooo:rsid="002f726e" officeooo:paragraph-rsid="0024fd7b"/>
    </style:style>
    <style:style style:name="P13" style:family="paragraph" style:parent-style-name="Standard" style:list-style-name="L1">
      <style:text-properties officeooo:paragraph-rsid="0016d3b7"/>
    </style:style>
    <style:style style:name="P14" style:family="paragraph" style:parent-style-name="Standard" style:list-style-name="L1">
      <style:text-properties officeooo:paragraph-rsid="003b91df"/>
    </style:style>
    <style:style style:name="P15" style:family="paragraph" style:parent-style-name="Standard" style:list-style-name="L1">
      <style:text-properties officeooo:rsid="0016d3b7" officeooo:paragraph-rsid="003b91df"/>
    </style:style>
    <style:style style:name="P16" style:family="paragraph" style:parent-style-name="Standard" style:list-style-name="L4">
      <style:text-properties officeooo:paragraph-rsid="003ba03b"/>
    </style:style>
    <style:style style:name="P17" style:family="paragraph" style:parent-style-name="Standard" style:list-style-name="L5">
      <style:text-properties officeooo:paragraph-rsid="0031aad9"/>
    </style:style>
    <style:style style:name="P18" style:family="paragraph" style:parent-style-name="Standard" style:list-style-name="L5">
      <style:text-properties officeooo:paragraph-rsid="003ee2ce"/>
    </style:style>
    <style:style style:name="P19" style:family="paragraph" style:parent-style-name="Standard" style:list-style-name="L5">
      <style:text-properties officeooo:rsid="0031aad9" officeooo:paragraph-rsid="003ee2ce"/>
    </style:style>
    <style:style style:name="P20" style:family="paragraph" style:parent-style-name="Standard">
      <style:text-properties officeooo:rsid="0045340d" officeooo:paragraph-rsid="0045340d"/>
    </style:style>
    <style:style style:name="P21" style:family="paragraph" style:parent-style-name="Heading_20_2">
      <style:text-properties officeooo:rsid="001e53b8" officeooo:paragraph-rsid="001e53b8"/>
    </style:style>
    <style:style style:name="P22" style:family="paragraph" style:parent-style-name="List_20_Contents" style:list-style-name="L1"/>
    <style:style style:name="P23" style:family="paragraph" style:parent-style-name="List_20_Contents" style:list-style-name="L2">
      <style:text-properties officeooo:paragraph-rsid="003ba03b"/>
    </style:style>
    <style:style style:name="P24" style:family="paragraph" style:parent-style-name="List_20_Contents" style:list-style-name="L3">
      <style:text-properties officeooo:paragraph-rsid="003ba03b"/>
    </style:style>
    <style:style style:name="P25" style:family="paragraph" style:parent-style-name="List_20_Contents" style:list-style-name="L2">
      <style:paragraph-properties fo:margin-left="0cm" fo:margin-right="0cm" fo:text-indent="0cm" style:auto-text-indent="false"/>
      <style:text-properties officeooo:paragraph-rsid="003ba03b"/>
    </style:style>
    <style:style style:name="T1" style:family="text">
      <style:text-properties style:font-name="Courier New1"/>
    </style:style>
    <style:style style:name="T2" style:family="text">
      <style:text-properties style:font-name="Courier New1" officeooo:rsid="0016d3b7"/>
    </style:style>
    <style:style style:name="T3" style:family="text">
      <style:text-properties style:font-name="Courier New1" officeooo:rsid="00262d33"/>
    </style:style>
    <style:style style:name="T4" style:family="text">
      <style:text-properties officeooo:rsid="001b7d38"/>
    </style:style>
    <style:style style:name="T5" style:family="text">
      <style:text-properties officeooo:rsid="001f68b8"/>
    </style:style>
    <style:style style:name="T6" style:family="text">
      <style:text-properties officeooo:rsid="00236266"/>
    </style:style>
    <style:style style:name="T7" style:family="text">
      <style:text-properties officeooo:rsid="002d6f1b"/>
    </style:style>
    <style:style style:name="T8" style:family="text">
      <style:text-properties officeooo:rsid="0031aad9"/>
    </style:style>
    <style:style style:name="T9" style:family="text">
      <style:text-properties officeooo:rsid="0035b4d9"/>
    </style:style>
    <style:style style:name="T10" style:family="text">
      <style:text-properties officeooo:rsid="00374fc5"/>
    </style:style>
    <style:style style:name="T11" style:family="text">
      <style:text-properties officeooo:rsid="003844fc"/>
    </style:style>
    <style:style style:name="T12" style:family="text">
      <style:text-properties officeooo:rsid="00384de9"/>
    </style:style>
    <style:style style:name="T13" style:family="text">
      <style:text-properties officeooo:rsid="0016d3b7"/>
    </style:style>
    <style:style style:name="T14" style:family="text">
      <style:text-properties officeooo:rsid="003ba03b"/>
    </style:style>
    <style:style style:name="T15" style:family="text">
      <style:text-properties officeooo:rsid="003fb52a"/>
    </style:style>
    <style:style style:name="T16" style:family="text">
      <style:text-properties officeooo:rsid="00417f2e"/>
    </style:style>
    <style:style style:name="T17" style:family="text">
      <style:text-properties officeooo:rsid="0042ef18"/>
    </style:style>
    <style:style style:name="T18" style:family="text">
      <style:text-properties officeooo:rsid="00434004"/>
    </style:style>
    <style:style style:name="T19" style:family="text">
      <style:text-properties officeooo:rsid="00451ade"/>
    </style:style>
    <style:style style:name="T20" style:family="text">
      <style:text-properties officeooo:rsid="0045340d"/>
    </style:style>
    <style:style style:name="T21" style:family="text">
      <style:text-properties officeooo:rsid="00466ea6"/>
    </style:style>
    <style:style style:name="T22" style:family="text">
      <style:text-properties officeooo:rsid="0049fb4e"/>
    </style:style>
    <style:style style:name="T23" style:family="text">
      <style:text-properties officeooo:rsid="004a4ccf"/>
    </style:style>
    <style:style style:name="T24" style:family="text">
      <style:text-properties officeooo:rsid="004d0cd2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Moveatis 2.0 - tuotantopalvelimen ylläpito-ohjeet</text:h>
      <text:p text:style-name="P8"><text:s/>- Visa Nykänen 6.6.2019</text:p>
      <text:p text:style-name="P7">Koska tuotantopalvelimella käytetään samoja työkaluja kuin kehityksessä, suuri osa asennusohjeissa <text:s/><text:bibliography-mark text:identifier="asohj" text:bibliography-type="article" text:author="Visa Nykänen" text:organizations="Informaatioteknologian tiedekunta" text:school="Jyväskylän Yliopisto" text:title="&quot;Asennusohjeet&quot;" text:year="2019" text:url="http://sovellusprojektit.it.jyu.fi/moveo/ohjeet">[1]</text:bibliography-mark> <text:span text:style-name="T7">annetuista</text:span> ohjeista pätee myös tuotantopalvelimella.</text:p>
      <text:h text:style-name="Heading_20_2" text:outline-level="2">Palvelimelle siirto</text:h>
      <text:p text:style-name="P1"/>
      <text:list xml:id="list175880800" text:style-name="L1">
        <text:list-item>
          <text:p text:style-name="P13"><text:span text:style-name="T13">Muuta </text:span><text:span text:style-name="Source_20_Text"><text:span text:style-name="T13">pom.xml</text:span></text:span><text:span text:style-name="T13">-tiedostossa kohdan </text:span><text:span text:style-name="Source_20_Text"><text:span text:style-name="T13">datasource</text:span></text:span><text:span text:style-name="T13"> arvoksi </text:span><text:span text:style-name="Source_20_Text"><text:span text:style-name="T13">java:jboss/datasources/MoveoDS</text:span></text:span><text:span text:style-name="T13">, palvelimella toimivassa Wildflyssa on määritettynä kaksi tietokantayhteyttä </text:span><text:span text:style-name="Source_20_Text"><text:span text:style-name="T13">MoveatisDS</text:span></text:span><text:span text:style-name="T13"> ja </text:span><text:span text:style-name="Source_20_Text"><text:span text:style-name="T13">MoveoDS</text:span></text:span><text:span text:style-name="T13">, jotka käyttävät vastaavasti </text:span><text:span text:style-name="Source_20_Text"><text:span text:style-name="T5">moveatisdb</text:span></text:span><text:span text:style-name="T5"> ja </text:span><text:span text:style-name="Source_20_Text"><text:span text:style-name="T5">moveodb</text:span></text:span><text:span text:style-name="T5">-tietokantoja. Tuotantoversio käyttää </text:span><text:span text:style-name="Source_20_Text"><text:span text:style-name="T5">MoveatisDS</text:span></text:span><text:span text:style-name="T5">-yhteyttä ja kehitystyön aikana lienee järkevää käyttää </text:span><text:span text:style-name="Source_20_Text"><text:span text:style-name="T5">MoveoDS</text:span></text:span><text:span text:style-name="T5">-yhteyttä.</text:span></text:p>
        </text:list-item>
      </text:list>
      <text:p text:style-name="P1"/>
      <text:list xml:id="list133111598207754" text:continue-numbering="true" text:style-name="L1">
        <text:list-item>
          <text:p text:style-name="P15">Ota <text:span text:style-name="T16">SSH</text:span>-yhteys palvelimeen</text:p>
          <text:p text:style-name="P14"><text:span text:style-name="T2">ssh -p 22 &lt;</text:span><text:span text:style-name="T3">JYU-</text:span><text:span text:style-name="T2">käyttäjänimi&gt;@moveatis.sport.jyu.fi</text:span></text:p>
        </text:list-item>
      </text:list>
      <text:p text:style-name="List_20_Contents"/>
      <text:list xml:id="list133111576948573" text:continue-numbering="true" text:style-name="L1">
        <text:list-item>
          <text:p text:style-name="P22">Rakenna <text:span text:style-name="T17">Moveatis</text:span> WAR-tiedostoksi ja siirrä se palvelimen <text:span text:style-name="T1">/opt/wildfly-14.0.1.Final/standalone/deployments</text:span> kansioon. Moveo-projektissa siirto tehtiin, siten että WAR-tiedosto sijoitettiin sovellusprojektin <text:span text:style-name="T17">WWW</text:span>-sivuille ja ladattiin se palveli<text:span text:style-name="T6">nkoneelle</text:span> sieltä.</text:p>
        </text:list-item>
      </text:list>
      <text:p text:style-name="P5"/>
      <text:list xml:id="list133111121720974" text:continue-numbering="true" text:style-name="L1">
        <text:list-item>
          <text:p text:style-name="P22">Kehitystyön aikana WAR-tiedoston siirto palvelimelle voi olla tarpeen tehdä muulla nimellä kuin <text:span text:style-name="T1">ROOT.war</text:span>, jolloin sovellus löytyy osoitteesta <text:span text:style-name="Source_20_Text">moveatis.sport.jyu.fi</text:span>/&lt;<text:span text:style-name="Source_20_Text">WAR</text:span>-<text:span text:style-name="Source_20_Text">tiedoston</text:span> <text:span text:style-name="Source_20_Text">nimi</text:span>&gt;. Palvelimella toimivaan versioon ei näin tarvitse koskea. Kirjautumistoiminto ei tosin ilman merkittävää lisäsäätöä toimi, ellei sovellus ole palvelimen juuressa. <text:span text:style-name="T22">Siis </text:span>jos <text:span text:style-name="T22">kirjautumistoimintoa</text:span> kehitetään lienee tarpeen joko selvittää kuinka sen saisi toimimaan tai käyttää suosiolla <text:span text:style-name="Source_20_Text">ROOT</text:span>-nimeä</text:p>
        </text:list-item>
      </text:list>
      <text:p text:style-name="P6"/>
      <text:list xml:id="list133111613488369" text:continue-numbering="true" text:style-name="L1">
        <text:list-item>
          <text:p text:style-name="P22">Tarkista <text:span text:style-name="Source_20_Text">deployments</text:span><text:span text:style-name="Source_20_Text"><text:span text:style-name="T22">-</text:span></text:span>kansiosta, onko sinne ilmestynyt<text:span text:style-name="Source_20_Text"> .undeployed</text:span>-tiedostoja ja poista ne mikäli on. Tämän jälkeen sovelluksen pitäisi sijoittua palvelimelle. Jos näin ei käy, lue lokitiedostoa /<text:span text:style-name="Source_20_Text">opt/wildfly-14.0.1.Final/standalone/log/server.log </text:span>ja toimi virheilmoitusten mukaan.</text:p>
        </text:list-item>
      </text:list>
      <text:h text:style-name="P21" text:outline-level="2">Tietokannan hallinta</text:h>
      <text:p text:style-name="P3">Jos tietokantaan tarvitsee päästä käsiksi, tulee</text:p>
      <text:list xml:id="list862504769" text:style-name="L2">
        <text:list-item>
          <text:p text:style-name="P23"><text:span text:style-name="T15">P</text:span>ostgresql- <text:span text:style-name="T4">ja Wildfly-</text:span>palvelu<text:span text:style-name="T4">t</text:span> ensin pysäyttää <text:span text:style-name="T17">komennoilla</text:span>:</text:p>
          <text:p text:style-name="P23"><text:span text:style-name="Source_20_Text">sudo systemctl stop wildfly</text:span></text:p>
          <text:p text:style-name="P23"><text:span text:style-name="Source_20_Text">sudo</text:span> <text:span text:style-name="Source_20_Text">systemctl</text:span> <text:span text:style-name="Source_20_Text">stop</text:span> <text:span text:style-name="Source_20_Text">postgresql92</text:span>-<text:span text:style-name="Source_20_Text">postgresq</text:span><text:span text:style-name="Source_20_Text"><text:span text:style-name="T14">l</text:span></text:span></text:p>
          <text:p text:style-name="P25"><text:span text:style-name="Source_20_Text"/></text:p>
        </text:list-item>
        <text:list-item>
          <text:p text:style-name="P23"><text:span text:style-name="T15">M</text:span>uuttaa <text:span text:style-name="T9">käyttäjän (</text:span><text:span text:style-name="Source_20_Text"><text:span text:style-name="T11">USER</text:span></text:span><text:span text:style-name="T9">) </text:span><text:span text:style-name="Source_20_Text"><text:span text:style-name="T9">postgres</text:span></text:span><text:span text:style-name="T9"> tunnistautumismetodiksi (</text:span><text:span text:style-name="Source_20_Text"><text:span text:style-name="T11">METHOD</text:span></text:span><text:span text:style-name="T9">) </text:span>käsittelyn ajaksi <text:span text:style-name="T12">t</text:span>iedostossa <text:span text:style-name="Source_20_Text">/opt/rh/postgresql92/root/var/lib/pgsql/data/pg_hba.conf</text:span> <text:s/><text:span text:style-name="T10">arvoksi</text:span> <text:span text:style-name="Source_20_Text">trust</text:span>.</text:p>
          <text:p text:style-name="P25"/>
        </text:list-item>
        <text:list-item>
          <text:p text:style-name="P23"><text:span text:style-name="T19">Kä</text:span>ynnistää palvelu<text:span text:style-name="T4">t</text:span> uudelleen <text:span text:style-name="T17">komennoilla</text:span>:</text:p>
          <text:p text:style-name="P23"><text:span text:style-name="Source_20_Text">sudo systemctl start postgresql92-postgresql</text:span></text:p>
          <text:p text:style-name="P23"><text:span text:style-name="Source_20_Text">sudo systemctl start wildfly</text:span></text:p>
        </text:list-item>
      </text:list>
      <text:p text:style-name="P2"><text:soft-page-break/><text:span text:style-name="Source_20_Text"/></text:p>
      <text:p text:style-name="P9">Tietokantaan pääsee muutosten jälkeen käsiksi seuraavasti</text:p>
      <text:p text:style-name="P1"/>
      <text:list xml:id="list2795977738" text:style-name="L3">
        <text:list-item>
          <text:p text:style-name="P24">vaihda käyttäjä postgresiin <text:span text:style-name="T14">komennolla</text:span></text:p>
          <text:p text:style-name="P24"><text:span text:style-name="Source_20_Text">sudo su – postgres</text:span></text:p>
        </text:list-item>
      </text:list>
      <text:p text:style-name="P1"><text:span text:style-name="Source_20_Text"/></text:p>
      <text:list xml:id="list133109904928617" text:continue-numbering="true" text:style-name="L3">
        <text:list-item>
          <text:p text:style-name="P24">Ota yhteys tietokantapalvelimeen <text:span text:style-name="T14">komennolla</text:span></text:p>
          <text:p text:style-name="P24"><text:span text:style-name="Source_20_Text">psql -p 5432</text:span></text:p>
        </text:list-item>
      </text:list>
      <text:p text:style-name="P1"><text:span text:style-name="Source_20_Text"/></text:p>
      <text:list xml:id="list133111086090487" text:continue-numbering="true" text:style-name="L3">
        <text:list-item>
          <text:p text:style-name="P24">Tarkastele haluamaasi tietokantaa <text:span text:style-name="T14">komennolla</text:span> </text:p>
          <text:p text:style-name="P24"><text:span text:style-name="Source_20_Text">\c &lt;tietokannan nimi&gt;</text:span></text:p>
          <text:p text:style-name="P24">Palvelimella on tällä hetkellä tietokannat <text:span text:style-name="Source_20_Text">moveodb</text:span> sekä <text:span text:style-name="Source_20_Text">moveatisdb</text:span></text:p>
        </text:list-item>
      </text:list>
      <text:p text:style-name="P1"><text:span text:style-name="Source_20_Text"/></text:p>
      <text:list xml:id="list133110317635643" text:continue-numbering="true" text:style-name="L3">
        <text:list-item>
          <text:p text:style-name="P24">kehitystyössä saattaa esimerkiksi olla tarkoituksenmukaista luoda <text:span text:style-name="Source_20_Text">moveodb</text:span> uudestaan alustaen se sillä hetkellä tuotantotietokannassa <text:span text:style-name="Source_20_Text">moveatisdb</text:span> olevilla tiedoilla. <text:span text:style-name="T18">Tämä tapahtuu komennoilla</text:span></text:p>
          <text:p text:style-name="P24"><text:span text:style-name="Source_20_Text">DROP DATABASE moveodb;</text:span></text:p>
          <text:p text:style-name="P24"><text:span text:style-name="Source_20_Text">CREATE DATABASE moveodb WITH OWNER moveatis TEMPLATE moveatisdb;</text:span></text:p>
        </text:list-item>
      </text:list>
      <text:h text:style-name="Heading_20_2" text:outline-level="2">Wildfly:n päivittäminen</text:h>
      <text:p text:style-name="P3">Mikäli palvelimella oleva <text:span text:style-name="T20">W</text:span>ildlfly halutaan päivittää uudempaan versioon:</text:p>
      <text:list xml:id="list2537481836" text:style-name="L4">
        <text:list-item>
          <text:p text:style-name="P16"><text:span text:style-name="T20">Tulee tietokantayhteydet määrittää uudelleen. Postgresql:n ajuri täytyy asentaa samaan tapaan kuin asennusohjeissa [1] kerrotaan, tietokantayhteyksien määritykset voidaan kopioida suoraan vanhan version </text:span><text:span text:style-name="Source_20_Text"><text:span text:style-name="T13">standalone.xml</text:span></text:span><text:span text:style-name="T13">-tiedostosta tai määrittää samaan tapaan kuin asennusohjeissa </text:span><text:span text:style-name="T13"><text:bibliography-mark text:identifier="asohj" text:bibliography-type="article" text:author="Visa Nykänen" text:organizations="Informaatioteknologian tiedekunta" text:school="Jyväskylän Yliopisto" text:title="&quot;Asennusohjeet&quot;" text:year="2019" text:url="http://sovellusprojektit.it.jyu.fi/moveo/ohjeet">[1]</text:bibliography-mark></text:span><text:span text:style-name="T13"> kerrotaan.</text:span></text:p>
        </text:list-item>
      </text:list>
      <text:p text:style-name="P3"/>
      <text:list xml:id="list133111599992867" text:continue-numbering="true" text:style-name="L4">
        <text:list-item>
          <text:p text:style-name="P16"><text:span text:style-name="Source_20_Text"><text:span text:style-name="T13">Standalone.xml-</text:span></text:span><text:span text:style-name="T13">tiedostoon pitää lisäksi lisätä <text:s/>määrityksen</text:span></text:p>
          <text:p text:style-name="P16"><text:span text:style-name="Source_20_Text"><text:span text:style-name="T13">&lt;subsystem xmlns="urn:jboss:domain:undertow:&lt;versionumero&gt;"&gt;</text:span></text:span><text:span text:style-name="T13"> lapseen</text:span></text:p>
          <text:p text:style-name="P16"><text:span text:style-name="T13">&lt;</text:span><text:span text:style-name="Source_20_Text"><text:span text:style-name="T13">server name="default-server"</text:span></text:span><text:span text:style-name="T13">&gt; määritys </text:span></text:p>
          <text:p text:style-name="P16"><text:span text:style-name="T13">&lt;</text:span><text:span text:style-name="Source_20_Text"><text:span text:style-name="T13">ajp-listener name="ajp" scheme="http" socket-binding="ajp"/</text:span></text:span><text:span text:style-name="T13">&gt;</text:span></text:p>
        </text:list-item>
      </text:list>
      <text:p text:style-name="P1"/>
      <text:p text:style-name="P4">Jotta wildfly:tä voidaan <text:span text:style-name="T8">päivittämisen jälkeen</text:span> palvelimella käyttää palveluna eli käynnistää ja sulkea <text:span text:style-name="Source_20_Text">systemctl</text:span>-komennoilla, tulee</text:p>
      <text:p text:style-name="P4"/>
      <text:list xml:id="list3478684412" text:style-name="L5">
        <text:list-item>
          <text:p text:style-name="P17"><text:span text:style-name="T23">Tiedostoon </text:span><text:span text:style-name="Source_20_Text"><text:span text:style-name="T23">/etc/default/wildfly.conf </text:span></text:span><text:span text:style-name="T13">vaihtaa muuttujan </text:span><text:span text:style-name="Source_20_Text"><text:span text:style-name="T13">JBOSS_HOME</text:span></text:span><text:span text:style-name="T13"> arvo uuden Wildflyn asennuskansioksi</text:span></text:p>
        </text:list-item>
      </text:list>
      <text:p text:style-name="P4"/>
      <text:list xml:id="list133111664471873" text:continue-numbering="true" text:style-name="L5">
        <text:list-item>
          <text:p text:style-name="P19">Määrittää Wildflyn asennuskansion omistajaksi käyttäjä wildfly komennolla </text:p>
          <text:p text:style-name="P18"><text:span text:style-name="Source_20_Text"><text:span text:style-name="T13">sudo chown -R wildfly /opt/&lt;uuden wildfly-version asennuskansio&gt;.</text:span></text:span><text:span text:style-name="T13"> </text:span></text:p>
        </text:list-item>
      </text:list>
      <text:p text:style-name="P1"/>
      <text:p text:style-name="Bibliography_20_Heading">Lähteet</text:p>
      <text:p text:style-name="P11"><text:span text:style-name="T24">[</text:span>1<text:span text:style-name="T24">] </text:span>: Visa Nykänen, "<text:span text:style-name="T21">Moveatis 2.0 - k</text:span>ehitysympäristön asennusohjeet", Jyväskylän yliopisto, informaatioteknologian tiedekunta, <text:s/>2019, <text:s/><text:span text:style-name="Source_20_Text">http://sovellusprojektit.it.jyu.fi/moveo/ohjeet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ali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 style:master-page-name="">
      <loext:graphic-properties draw:fill-image-width="0cm" draw:fill-image-height="0cm"/>
      <style:paragraph-properties fo:margin-top="0cm" fo:margin-bottom="0cm" loext:contextual-spacing="false" style:page-number="auto" style:shadow="none">
        <style:tab-stops/>
      </style:paragraph-properties>
      <style:text-properties style:font-name="Courier New" fo:font-family="'Courier New'" style:font-style-name="Normaali" style:font-family-generic="modern" style:font-pitch="fixed" fo:font-size="10pt" fo:background-color="transparen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op_20_Caps" style:display-name="Drop Caps" style:family="text"/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" fo:font-family="'Courier New'" style:font-style-name="Normaali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fi" fo:country="FI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5T15:49:47.987000000</meta:creation-date>
    <dc:date>2019-06-06T13:31:01.981548884</dc:date>
    <meta:editing-duration>PT1H56M7S</meta:editing-duration>
    <meta:editing-cycles>52</meta:editing-cycles>
    <meta:generator>LibreOffice/5.3.6.1$Linux_X86_64 LibreOffice_project/30$Build-1</meta:generator>
    <meta:document-statistic meta:table-count="0" meta:image-count="0" meta:object-count="0" meta:page-count="2" meta:paragraph-count="43" meta:word-count="406" meta:character-count="3959" meta:non-whitespace-character-count="3601"/>
  </office:meta>
</office:document-meta>
</file>