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6F0000012C5EB27F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fill-color="#ffffff" fo:min-height="3.256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5.199cm" svg:height="17.936cm" svg:x="1.4cm" svg:y="0.837cm" presentation:class="title">
          <draw:text-box>
            <text:p text:style-name="P1">EDL files and commercial skipping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27cm" svg:height="3.477cm" svg:x="0.464cm" svg:y="5.309cm">
          <draw:image xlink:href="Pictures/100002010000096F0000012C5EB27F10.png" xlink:type="simple" xlink:show="embed" xlink:actuate="onLoad">
            <text:p text:style-name="P1"/>
          </draw:image>
        </draw:frame>
        <draw:line draw:style-name="gr3" draw:text-style-name="P2" draw:layer="layout" svg:x1="6.205cm" svg:y1="8.601cm" svg:x2="6.204cm" svg:y2="9.968cm">
          <text:p text:style-name="P1"/>
        </draw:line>
        <draw:line draw:style-name="gr4" draw:text-style-name="P2" draw:layer="layout" svg:x1="21.68cm" svg:y1="10.005cm" svg:x2="21.685cm" svg:y2="8.601cm">
          <text:p text:style-name="P1"/>
        </draw:line>
        <draw:line draw:style-name="gr3" draw:text-style-name="P2" draw:layer="layout" svg:x1="21.673cm" svg:y1="10.005cm" svg:x2="6.202cm" svg:y2="10.005cm">
          <text:p text:style-name="P1"/>
        </draw:line>
        <draw:frame draw:style-name="gr5" draw:text-style-name="P3" draw:layer="layout" svg:width="6.911cm" svg:height="0.962cm" svg:x="18.165cm" svg:y="10.005cm">
          <draw:text-box>
            <text:p text:style-name="P3">End of black sequence</text:p>
          </draw:text-box>
        </draw:frame>
        <draw:frame draw:style-name="gr5" draw:text-style-name="P3" draw:layer="layout" svg:width="8.596cm" svg:height="0.962cm" svg:x="2.438cm" svg:y="10.005cm">
          <draw:text-box>
            <text:p text:style-name="P3">Beginning of black sequence</text:p>
          </draw:text-box>
        </draw:frame>
        <draw:frame draw:style-name="gr5" draw:text-style-name="P3" draw:layer="layout" svg:width="1.734cm" svg:height="0.962cm" svg:x="13.143cm" svg:y="8.898cm">
          <draw:text-box>
            <text:p text:style-name="P3">Skip</text:p>
          </draw:text-box>
        </draw:frame>
        <draw:frame draw:style-name="gr6" draw:layer="layout" svg:width="0.502cm" svg:height="0.962cm" svg:x="2.363cm" svg:y="15.063cm">
          <draw:text-box>
            <text:p text:style-name="P1"/>
          </draw:text-box>
        </draw:frame>
        <draw:frame presentation:style-name="pr3" draw:layer="layout" svg:width="25.199cm" svg:height="3.256cm" svg:x="1.4cm" svg:y="0.962cm" presentation:class="title">
          <draw:text-box>
            <text:p text:style-name="P1">Patch</text:p>
          </draw:text-box>
        </draw:frame>
        <draw:frame draw:style-name="gr5" draw:layer="layout" svg:width="20.881cm" svg:height="9.494cm" svg:x="0.923cm" svg:y="11.076cm">
          <draw:text-box>
            <text:p text:style-name="P1">diff house.edl.default.args ../sample_video/commercials/House.mpeg.edl</text:p>
            <text:p text:style-name="P1">1,6c1,5</text:p>
            <text:p text:style-name="P1">&lt; 8372.18 8409.26 0</text:p>
            <text:p text:style-name="P1">&lt; 8595.30 8869.18 0</text:p>
            <text:p text:style-name="P1">&lt; 9724.62 9965.10 0</text:p>
            <text:p text:style-name="P1">&lt; 10855.34 11084.90 0</text:p>
            <text:p text:style-name="P1">&lt; 11814.46 12008.66 0</text:p>
            <text:p text:style-name="P1">---</text:p>
            <text:p text:style-name="P1">&gt; 8372.22 8409.30 0</text:p>
            <text:p text:style-name="P1">&gt; 8595.38 8869.18 0</text:p>
            <text:p text:style-name="P1">&gt; 9726.02 9965.10 0</text:p>
            <text:p text:style-name="P1">&gt; 10856.78 11084.90 0</text:p>
            <text:p text:style-name="P1">&gt; 11815.62 12008.66 0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27cm" svg:height="3.477cm" svg:x="0.464cm" svg:y="5.309cm">
          <draw:image xlink:href="Pictures/100002010000096F0000012C5EB27F10.png" xlink:type="simple" xlink:show="embed" xlink:actuate="onLoad">
            <text:p text:style-name="P1"/>
          </draw:image>
        </draw:frame>
        <draw:line draw:style-name="gr3" draw:text-style-name="P2" draw:layer="layout" svg:x1="7.645cm" svg:y1="8.638cm" svg:x2="7.644cm" svg:y2="10.005cm">
          <text:p text:style-name="P1"/>
        </draw:line>
        <draw:line draw:style-name="gr4" draw:text-style-name="P2" draw:layer="layout" svg:x1="21.68cm" svg:y1="10.005cm" svg:x2="21.685cm" svg:y2="8.601cm">
          <text:p text:style-name="P1"/>
        </draw:line>
        <draw:line draw:style-name="gr3" draw:text-style-name="P2" draw:layer="layout" svg:x1="21.673cm" svg:y1="10.005cm" svg:x2="7.644cm" svg:y2="10.005cm">
          <text:p text:style-name="P1"/>
        </draw:line>
        <draw:frame draw:style-name="gr5" draw:layer="layout" svg:width="6.911cm" svg:height="0.962cm" svg:x="18.275cm" svg:y="10.005cm">
          <draw:text-box>
            <text:p text:style-name="P1">End of black sequence</text:p>
          </draw:text-box>
        </draw:frame>
        <draw:frame draw:style-name="gr5" draw:layer="layout" svg:width="6.911cm" svg:height="0.962cm" svg:x="4.616cm" svg:y="10.006cm">
          <draw:text-box>
            <text:p text:style-name="P1">End of black sequence</text:p>
          </draw:text-box>
        </draw:frame>
        <draw:frame draw:style-name="gr5" draw:layer="layout" svg:width="1.734cm" svg:height="0.962cm" svg:x="13.143cm" svg:y="8.898cm">
          <draw:text-box>
            <text:p text:style-name="P1">Skip</text:p>
          </draw:text-box>
        </draw:frame>
        <draw:frame draw:style-name="gr6" draw:layer="layout" svg:width="0.502cm" svg:height="0.962cm" svg:x="2.363cm" svg:y="15.063cm">
          <draw:text-box>
            <text:p text:style-name="P1"/>
          </draw:text-box>
        </draw:frame>
        <draw:frame draw:style-name="gr5" draw:layer="layout" svg:width="26.507cm" svg:height="4.517cm" svg:x="0.775cm" svg:y="11.925cm">
          <draw:text-box>
            <text:p text:style-name="P1">diff house.edl.end_of_black_to_end_of_black ../sample_video/commercials/House.mpeg.edl </text:p>
            <text:p text:style-name="P1">1c1</text:p>
            <text:p text:style-name="P1">&lt; 8372.22 8409.26 0</text:p>
            <text:p text:style-name="P1">---</text:p>
            <text:p text:style-name="P1">&gt; 8372.22 8409.30 0</text:p>
            <text:p text:style-name="P1"/>
          </draw:text-box>
        </draw:frame>
        <draw:frame presentation:style-name="pr3" draw:layer="layout" svg:width="25.199cm" svg:height="3.256cm" svg:x="1.4cm" svg:y="0.962cm" presentation:class="title">
          <draw:text-box>
            <text:p text:style-name="P1">House.mpeg.edl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27cm" svg:height="3.477cm" svg:x="0.464cm" svg:y="5.309cm">
          <draw:image xlink:href="Pictures/100002010000096F0000012C5EB27F10.png" xlink:type="simple" xlink:show="embed" xlink:actuate="onLoad">
            <text:p text:style-name="P1"/>
          </draw:image>
        </draw:frame>
        <draw:line draw:style-name="gr3" draw:text-style-name="P2" draw:layer="layout" svg:x1="6.87cm" svg:y1="8.638cm" svg:x2="6.869cm" svg:y2="10.005cm">
          <text:p text:style-name="P1"/>
        </draw:line>
        <draw:line draw:style-name="gr4" draw:text-style-name="P2" draw:layer="layout" svg:x1="21.012cm" svg:y1="10.005cm" svg:x2="20.984cm" svg:y2="8.527cm">
          <text:p text:style-name="P1"/>
        </draw:line>
        <draw:line draw:style-name="gr3" draw:text-style-name="P2" draw:layer="layout" svg:x1="20.97cm" svg:y1="10.005cm" svg:x2="6.867cm" svg:y2="10.005cm">
          <text:p text:style-name="P1"/>
        </draw:line>
        <draw:frame draw:style-name="gr5" draw:text-style-name="P3" draw:layer="layout" svg:width="11.115cm" svg:height="2.384cm" svg:x="15.358cm" svg:y="10.005cm">
          <draw:text-box>
            <text:p text:style-name="P3">Jump in the middle of black sequence</text:p>
            <text:p text:style-name="P3">to be sure not to miss anything or get </text:p>
            <text:p text:style-name="P3">an ugly flash of the last ad.</text:p>
          </draw:text-box>
        </draw:frame>
        <draw:frame draw:style-name="gr5" draw:text-style-name="P3" draw:layer="layout" svg:width="1.734cm" svg:height="0.962cm" svg:x="13.143cm" svg:y="8.898cm">
          <draw:text-box>
            <text:p text:style-name="P3">Skip</text:p>
          </draw:text-box>
        </draw:frame>
        <draw:frame draw:style-name="gr6" draw:layer="layout" svg:width="0.502cm" svg:height="0.962cm" svg:x="2.363cm" svg:y="15.063cm">
          <draw:text-box>
            <text:p text:style-name="P1"/>
          </draw:text-box>
        </draw:frame>
        <draw:frame presentation:style-name="pr3" draw:layer="layout" svg:width="25.199cm" svg:height="3.256cm" svg:x="1.4cm" svg:y="0.962cm" presentation:class="title">
          <draw:text-box>
            <text:p text:style-name="P1">How should we do it?</text:p>
          </draw:text-box>
        </draw:frame>
        <draw:line draw:style-name="gr3" draw:text-style-name="P2" draw:layer="layout" svg:x1="7.642cm" svg:y1="8.639cm" svg:x2="6.867cm" svg:y2="10.005cm">
          <text:p text:style-name="P1"/>
        </draw:line>
        <draw:line draw:style-name="gr3" draw:text-style-name="P2" draw:layer="layout" svg:x1="6.867cm" svg:y1="10.042cm" svg:x2="6.202cm" svg:y2="8.639cm">
          <text:p text:style-name="P1"/>
        </draw:line>
        <draw:frame draw:style-name="gr5" draw:layer="layout" svg:width="8.469cm" svg:height="3.095cm" svg:x="3.174cm" svg:y="10.004cm">
          <draw:text-box>
            <text:p text:style-name="P1">The starting point of the skip</text:p>
            <text:p text:style-name="P1">only affects on the length</text:p>
            <text:p text:style-name="P1">of the black sequence to </text:p>
            <text:p text:style-name="P1">replace the commercial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 draw:page-number="3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Teemu Nisu</meta:initial-creator>
    <meta:creation-date>2008-10-13T15:19:08</meta:creation-date>
    <dc:creator>Teemu Nisu</dc:creator>
    <dc:date>2008-10-13T16:25:18</dc:date>
    <meta:editing-cycles>6</meta:editing-cycles>
    <meta:editing-duration>PT45M1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