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Andale Sans UI" svg:font-family="'Andale Sans UI',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style:tab-stops>
          <style:tab-stop style:position="1.8299in"/>
          <style:tab-stop style:position="5.6492in"/>
          <style:tab-stop style:position="6.339in"/>
        </style:tab-stops>
      </style:paragraph-properties>
    </style:style>
    <style:style style:name="P2" style:family="paragraph" style:parent-style-name="Standard">
      <style:text-properties style:font-name="Times new roman" style:font-name-complex="Times new roman"/>
    </style:style>
    <style:style style:name="P3" style:family="paragraph" style:parent-style-name="Text_20_body">
      <style:text-properties style:font-name="Times new roman" style:font-name-complex="Times new roman"/>
    </style:style>
    <style:style style:name="P4" style:family="paragraph" style:parent-style-name="Text_20_body">
      <style:paragraph-properties fo:text-align="start" style:justify-single-word="false"/>
      <style:text-properties style:font-name="Times new roman" style:font-name-complex="Times new roman"/>
    </style:style>
    <style:style style:name="P5" style:family="paragraph" style:parent-style-name="Text_20_body">
      <style:paragraph-properties fo:line-height="100%"/>
      <style:text-properties style:font-name="Times new roman" style:font-name-complex="Times new roman"/>
    </style:style>
    <style:style style:name="P6" style:family="paragraph" style:parent-style-name="Text_20_body">
      <style:paragraph-properties fo:margin-left="0in" fo:margin-right="0in" fo:text-indent="0in" style:auto-text-indent="false"/>
      <style:text-properties style:font-name="Times new roman" style:font-name-complex="Times new roman"/>
    </style:style>
    <style:style style:name="P7" style:family="paragraph" style:parent-style-name="Text_20_body">
      <style:paragraph-properties fo:margin-left="0in" fo:margin-right="0in" fo:margin-top="0.1665in" fo:margin-bottom="0in" fo:text-indent="0in" style:auto-text-indent="false"/>
      <style:text-properties style:font-name="Times new roman" style:font-name-complex="Times new roman"/>
    </style:style>
    <style:style style:name="P8" style:family="paragraph" style:parent-style-name="Text_20_body">
      <style:paragraph-properties fo:margin-top="0.1665in" fo:margin-bottom="0in"/>
      <style:text-properties style:font-name="Times new roman" style:font-name-complex="Times new roman"/>
    </style:style>
    <style:style style:name="P9" style:family="paragraph" style:parent-style-name="WW-Standard">
      <style:text-properties style:font-name="Times new roman" style:font-name-complex="Times new roman"/>
    </style:style>
    <style:style style:name="P10" style:family="paragraph" style:parent-style-name="WW-Standard">
      <style:text-properties style:font-name="Times new roman" fo:font-style="normal" style:font-style-asian="normal" style:font-name-complex="Times new roman" style:font-style-complex="normal"/>
    </style:style>
    <style:style style:name="P11" style:family="paragraph" style:parent-style-name="WW-Standard">
      <style:paragraph-properties fo:margin-left="3.622in" fo:margin-right="0in" fo:text-indent="-1.811in" style:auto-text-indent="false"/>
      <style:text-properties style:font-name="Times new roman" style:font-name-complex="Times new roman"/>
    </style:style>
    <style:style style:name="P12" style:family="paragraph" style:parent-style-name="Text_20_body_20_indent">
      <style:text-properties style:font-name="Times new roman" style:font-name-complex="Times new roman"/>
    </style:style>
    <style:style style:name="P13" style:family="paragraph" style:parent-style-name="Text_20_body_20_indent">
      <style:paragraph-properties fo:margin-left="1.8173in" fo:margin-right="0in" fo:text-indent="0in" style:auto-text-indent="false"/>
      <style:text-properties style:font-name="Times new roman" style:font-name-complex="Times new roman"/>
    </style:style>
    <style:style style:name="P14" style:family="paragraph" style:parent-style-name="Text_20_body_20_indent">
      <style:paragraph-properties fo:margin-left="1.8319in" fo:margin-right="0in" fo:text-indent="0in" style:auto-text-indent="false"/>
      <style:text-properties style:font-name="Times new roman" style:font-name-complex="Times new roman"/>
    </style:style>
    <style:style style:name="P15" style:family="paragraph" style:parent-style-name="Text_20_body_20_indent">
      <style:paragraph-properties fo:margin-left="1.8252in" fo:margin-right="0in" fo:text-indent="0in" style:auto-text-indent="false"/>
      <style:text-properties style:font-name="Times new roman" style:font-name-complex="Times new roman"/>
    </style:style>
    <style:style style:name="P16" style:family="paragraph" style:parent-style-name="Text_20_body_20_indent">
      <style:paragraph-properties fo:margin-left="1.8472in" fo:margin-right="0in" fo:text-indent="-0.0299in" style:auto-text-indent="false">
        <style:tab-stops>
          <style:tab-stop style:position="2.7528in"/>
          <style:tab-stop style:position="3.6583in"/>
          <style:tab-stop style:position="4.5638in"/>
          <style:tab-stop style:position="5.4693in"/>
          <style:tab-stop style:position="6.3752in"/>
          <style:tab-stop style:position="7.2807in"/>
          <style:tab-stop style:position="8.1862in"/>
        </style:tab-stops>
      </style:paragraph-properties>
      <style:text-properties style:font-name="Times new roman" style:font-name-complex="Times new roman"/>
    </style:style>
    <style:style style:name="P17" style:family="paragraph" style:parent-style-name="Text_20_body_20_indent">
      <style:paragraph-properties fo:margin-left="1.8319in" fo:margin-right="0in" fo:text-indent="-0.0146in" style:auto-text-indent="false">
        <style:tab-stops>
          <style:tab-stop style:position="1.8909in"/>
          <style:tab-stop style:position="2.0165in"/>
          <style:tab-stop style:position="3.6429in"/>
          <style:tab-stop style:position="4.5484in"/>
          <style:tab-stop style:position="5.4543in"/>
          <style:tab-stop style:position="6.3598in"/>
          <style:tab-stop style:position="7.2654in"/>
          <style:tab-stop style:position="8.1709in"/>
        </style:tab-stops>
      </style:paragraph-properties>
      <style:text-properties style:font-name="Times new roman" style:font-name-complex="Times new roman"/>
    </style:style>
    <style:style style:name="P18" style:family="paragraph" style:parent-style-name="Text_20_body_20_indent">
      <style:paragraph-properties fo:margin-left="1.7953in" fo:margin-right="0in" fo:text-indent="0in" style:auto-text-indent="false"/>
      <style:text-properties style:font-name="Times new roman" style:font-name-complex="Times new roman"/>
    </style:style>
    <style:style style:name="P19" style:family="paragraph" style:parent-style-name="Text_20_body_20_indent">
      <style:paragraph-properties fo:margin-left="1.7917in" fo:margin-right="0in" fo:text-indent="0in" style:auto-text-indent="false"/>
      <style:text-properties style:font-name="Times new roman" style:font-name-complex="Times new roman"/>
    </style:style>
    <style:style style:name="P20" style:family="paragraph" style:parent-style-name="Text_20_body" style:list-style-name="WW8Num3">
      <style:text-properties style:font-name="Times new roman" style:font-name-complex="Times new roman"/>
    </style:style>
    <style:style style:name="P21" style:family="paragraph" style:parent-style-name="WW-Standard" style:master-page-name="Standard">
      <style:paragraph-properties style:page-number="auto"/>
      <style:text-properties style:font-name="Times new roman" style:font-name-complex="Times new roman"/>
    </style:style>
    <style:style style:name="P22" style:family="paragraph" style:parent-style-name="WW-Standard" style:list-style-name="WW8Num4">
      <style:paragraph-properties fo:text-align="start" style:justify-single-word="false"/>
      <style:text-properties style:font-name="Times new roman" style:font-name-complex="Times new roman"/>
    </style:style>
    <style:style style:name="P23" style:family="paragraph" style:parent-style-name="WW-Standard" style:list-style-name="WW8Num5">
      <style:text-properties style:font-name="Times new roman" style:font-name-complex="Times new roman"/>
    </style:style>
    <style:style style:name="P24" style:family="paragraph" style:parent-style-name="Text_20_body_20_indent" style:list-style-name="WW8Num2">
      <style:paragraph-properties>
        <style:tab-stops>
          <style:tab-stop style:position="2.7528in"/>
          <style:tab-stop style:position="3.6583in"/>
          <style:tab-stop style:position="4.5638in"/>
          <style:tab-stop style:position="5.4693in"/>
          <style:tab-stop style:position="6.3752in"/>
          <style:tab-stop style:position="7.2807in"/>
          <style:tab-stop style:position="8.1862in"/>
        </style:tab-stops>
      </style:paragraph-properties>
      <style:text-properties style:font-name="Times new roman" style:font-name-complex="Times new roman"/>
    </style:style>
    <style:style style:name="P25" style:family="paragraph" style:parent-style-name="Text_20_body_20_indent" style:list-style-name="WW8Num6">
      <style:text-properties style:font-name="Times new roman" style:font-name-complex="Times new roman"/>
    </style:style>
    <style:style style:name="P26" style:family="paragraph" style:parent-style-name="Standard" style:list-style-name="WW8Num7">
      <style:text-properties style:font-name="Times new roman" style:font-name-complex="Times new roman"/>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Sovellusprojekti Paatti, 10. kokous</text:p>
      <text:p text:style-name="P9"/>
      <text:p text:style-name="P3">Aika<text:tab/>8.5.2012<text:tab/>klo 9.19–10.41</text:p>
      <text:p text:style-name="P3"/>
      <text:p text:style-name="P3">Paikka<text:tab/>Kokoushuone Ag C226.2</text:p>
      <text:p text:style-name="P3"/>
      <text:p text:style-name="P3">Läsnä<text:tab/>Toni Salminen, puheenjohtaja</text:p>
      <text:p text:style-name="P3"/>
      <text:p text:style-name="P3"><text:tab/>Jukka Kaartinen<text:line-break/><text:line-break/>Tero Kallioinen<text:line-break/><text:line-break/>Päivi Lappalainen</text:p>
      <text:p text:style-name="P3"/>
      <text:p text:style-name="P3"><text:tab/>Heikki Lyytinen</text:p>
      <text:p text:style-name="P3"><text:line-break/>Jari Salokangas</text:p>
      <text:p text:style-name="P3"/>
      <text:p text:style-name="P3"><text:tab/>Jukka-Pekka Santanen<text:line-break/><text:line-break/>Lauri Satokangas (kohdat 7-12)<text:line-break/><text:line-break/>Outa Valkama</text:p>
      <text:p text:style-name="P3"/>
      <text:p text:style-name="P3"><text:tab/>Tapio Keränen, sihteeri</text:p>
      <text:p text:style-name="P3"/>
      <text:p text:style-name="P3"/>
      <text:p text:style-name="P3">Laadittu:<text:tab/>16.5.2012</text:p>
      <text:p text:style-name="P3"/>
      <text:p text:style-name="P3">Muokattu:<text:tab/>16.5.2012</text:p>
      <text:p text:style-name="P3"/>
      <text:p text:style-name="P3">1. Kokouksen avaus</text:p>
      <text:p text:style-name="P13">Salminen avasi kokouksen.</text:p>
      <text:p text:style-name="P12"/>
      <text:p text:style-name="P3">2. Kokousvirkailijoiden valinta</text:p>
      <text:p text:style-name="P14">Kokouksen puheenjohtajaksi valittiin Toni Salminen ja sihteeriksi Tapio Keränen.</text:p>
      <text:p text:style-name="P7"/>
      <text:p text:style-name="P6"><text:bookmark-start text:name="__DdeLink__4091_1551556376"/>3. Laillisuus ja päätösvaltaisuus</text:p>
      <text:p text:style-name="P15"><text:bookmark-start text:name="__DdeLink__4085_1551556376"/>Kokous todettiin lailliseksi ja päätösvaltaiseksi.</text:p>
      <text:p text:style-name="P6"/>
      <text:p text:style-name="P6"/>
      <text:p text:style-name="P6">4. Esityslistan hyväksyminen</text:p>
      <text:p text:style-name="P15">Esityslista <text:bookmark-end text:name="__DdeLink__4091_1551556376"/><text:bookmark-end text:name="__DdeLink__4085_1551556376"/>hyväksyttiin muutoksitta.<text:line-break/><text:line-break/></text:p>
      <text:p text:style-name="P6">5. <text:bookmark-start text:name="__DdeLink__4087_1551556376"/>Edellisen kokouksen pöytäkirjan tarkastaminen<text:bookmark-end text:name="__DdeLink__4087_1551556376"/></text:p>
      <text:p text:style-name="P16">PÄÄTÖKSET:</text:p>
      <text:list xml:id="list934435323" text:style-name="WW8Num2">
        <text:list-item>
          <text:p text:style-name="P24">Pöytäkirja hyväksyttiin muutoksitta.<text:line-break/><text:soft-page-break/></text:p>
        </text:list-item>
      </text:list>
      <text:p text:style-name="P3">6. Edellisessä kokouksessa sovitut tehtävät</text:p>
      <text:p text:style-name="P3"/>
      <text:p text:style-name="P3"><text:tab/>KAIKKI:<text:line-break/></text:p>
      <text:list xml:id="list1412174327" text:style-name="WW8Num3">
        <text:list-item>
          <text:p text:style-name="P20">miettivät projektissa toteutettavalle sovellukselle sopivan nimen <text:span text:style-name="T1">(kesken)</text:span>.</text:p>
        </text:list-item>
      </text:list>
      <text:p text:style-name="P4"/>
      <text:p text:style-name="P4"><text:tab/>SANTANEN:<text:line-break/></text:p>
      <text:list xml:id="list188024537" text:style-name="WW8Num4">
        <text:list-item>
          <text:p text:style-name="P22">hankkii tietotekniikan laitoksen edustajien allekirjoitukset projektisopimukseen ja toimittaa sopimukset Raimo Lappalaiselle <text:span text:style-name="T1">(suoritettu)</text:span><text:span text:style-name="T2">.<text:line-break/></text:span></text:p>
        </text:list-item>
        <text:list-item>
          <text:p text:style-name="P22">lisää Timo Suutaman projektiorganisaation sähköpostilistalle <text:span text:style-name="T1">(suoritettu)</text:span><text:span text:style-name="T2">.</text:span></text:p>
        </text:list-item>
      </text:list>
      <text:p text:style-name="P11"/>
      <text:p text:style-name="P11">TILAAJA:</text:p>
      <text:p text:style-name="P11"/>
      <text:list xml:id="list459430757" text:style-name="WW8Num5">
        <text:list-item>
          <text:p text:style-name="P23">varmistaa, sitoutuuko Tero Kallioinen projektiin<text:span text:style-name="T2"> </text:span><text:span text:style-name="T1">(suoritettu)</text:span><text:span text:style-name="T2">.</text:span></text:p>
        </text:list-item>
      </text:list>
      <text:p text:style-name="WW-Standard"/>
      <text:p text:style-name="P10"><text:tab/><text:tab/>PROJEKTIRYHMÄ:</text:p>
      <text:list xml:id="list1659445158" text:style-name="WW8Num6">
        <text:list-item>
          <text:p text:style-name="P25"><text:span text:style-name="T2">selvittää, miten tietokannan tietoja voidaan siirtää muihin järjestelmiin ja lisää vaatimusmäärittelyyn aiheeseen liittyvän kohdan </text:span><text:span text:style-name="T1">(suoritettu)</text:span><text:span text:style-name="T2">.</text:span></text:p>
        </text:list-item>
        <text:list-item>
          <text:p text:style-name="P25">luo projektiorganisaatioon kuuluville käyttäjätunnukset ohjelmiston testaamista varten<text:span text:style-name="T2"> </text:span><text:span text:style-name="T1">(suoritettu)</text:span><text:span text:style-name="T2">.</text:span></text:p>
        </text:list-item>
        <text:list-item>
          <text:p text:style-name="P25">hankkii kokouksesta poissaolleen Tapio Keräsen allekirjoituksen projektisopimukseen<text:span text:style-name="T2"> </text:span><text:span text:style-name="T1">(suoritettu)</text:span><text:span text:style-name="T2">.</text:span></text:p>
        </text:list-item>
      </text:list>
      <text:p text:style-name="P6"/>
      <text:p text:style-name="P3">7. Projektin tilakatsaus</text:p>
      <text:p text:style-name="P17">Salminen esitteli projektin tilakatsauksen [1]. </text:p>
      <text:p text:style-name="P17">Projektiryhmä oli jatkanut sovelluksen kokonaisvaltaista suunnittelua ja toteutusta. Ryhmä oli myös testannut sovellusta, mutta ei niinkään erillisenä vaiheena vaan muun toteutuksen yhteydessä yleisenä keinona varmistaa sovelluksen toimivuus.</text:p>
      <text:p text:style-name="P17">Lappalainen pyysi tarkennusta tilakatsauksessa käytetylle termille ”refaktorointi”. Salminen ja Santanen kertoivat refaktoroinnilla tarkoitettavan sovelluksen sisäisen toteutuksen parantamista ilman että sovelluksen ulkoinen käytös muuttuu.</text:p>
      <text:p text:style-name="P17">Santanen kysyi ryhmältä mielipiteitä asioista, joihin kannattaisi keskittyä jatkokehityksessä. Salminen sanoi kuntoutettavan suorittamien tapahtumien raportoinnin olevan yksi suuri kohta, johon sovelluksen toteutuksessa ei ole ehditty ja joka täten kuuluisi jatkokehityksen aiheisiin.</text:p>
      <text:p text:style-name="P17">Lyytinen kysyi ryhmältä, onko kiihtyvyysanturin tärkeysaste pysynyt vaatimusmäärittelyssä korkealla. Salminen kertoi kyseisen kohdan laskeneen tärkeydeltään toiseksi matalimmalle tasolle ja asiaan perehdytään tarkemmin vasta jatkokehityksessä. Santanen mainitsi pääasiallisina keskittymisen kohteina olleen tutkijan käyttöliittymän toiminnallisuuteen liittyvien vaatimusten toteutuminen. Lyytinen huomautti, että ainakin signaalin <text:soft-page-break/>alkamisen ja loppumisen rekisteröinti olisi hyvä saada toteutettua jatkokehityksessä. Santanen kehotti ryhmää lisäämään loppuraporttiin kommentit siitä, millä tavoin asia olisi järkevä toteuttaa.</text:p>
      <text:p text:style-name="P7">8. Sovellusten esittely</text:p>
      <text:p text:style-name="P14">Santanen suositteli paikalla olleita tilaajia sovellusten koekäyttäjiksi. Lappalainen ryhtyi koekäyttäjäksi projektiryhmän antaessa yleisiä käyttöohjeita sovellusten käyttöön liittyen.</text:p>
      <text:p text:style-name="P14">Kallioinen kysyi, onko esiteltyyn tutkijan käyttöliittymään tarkoitus päästä kirjautumaan myös kuntoutettavan roolissa. Salminen vastasi suunnitelmissa olleen rajoitetun näkymän tarjoaminen kuntoutettaville, muttei pystynyt asiasta sen tarkemmin sanomaan asian ollessa vielä avoin.</text:p>
      <text:p text:style-name="P14">Tutkijan käyttöliittymässä havaittiin tarve kaksoispainallusten toteuttamiselle. Kallioinen tiedusteli toiminnallisuuden toteuttamismahdollisuutta, kun koekäyttäjänä toiminut Lappalainen oli tottuneesti yrittänyt valita yhtä hakukomponentin tuloksista kaksoispainalluksella alempana sijainneen valintapainikkeen käyttämisen sijaan. Ryhmä vastasi tutkivansa asiaa.</text:p>
      <text:p text:style-name="P14">Hakukomponentin käytön yhteydessä havaittiin myös tarve tietokannasta haettujen tulosten päivittämiselle tietojen tallentamisen jälkeen. Esimerkiksi käyttäjälistauksen olisi syytä päivittyä hakukomponenttiin heti tietojen tallentamisen yhteydessä ilman erillistä hakupainikkeen painamista.</text:p>
      <text:p text:style-name="P14">Lappalainen kysyi ryhmältä, mikä on käyttäjätietojen muokkaussivulla olevan kuvaus-kentän tarkoitus. Salminen vastasi kentän olevan tarkoitettu käyttäjälle annettavan vapaamuotoisen kuvauksen lisäämiseksi, mutta olevan kuitenkin poistettavissa ylimääräisenä ominaisuutena.</text:p>
      <text:p text:style-name="P14">Kallioinen kysyi ryhmältä roolitietojen oikeasta sijaintipaikasta. Ryhmä kertoi roolien olevan käyttäjäryhmien ominaisuus mm. siksi, että sama henkilö voi täten esiintyä järjestelmässä useammassa kuin yhdessä roolissa pelkästään kuulumalla erilaisiin käyttäjäryhmiin.</text:p>
      <text:p text:style-name="P14">Valkama huomautti tutkijan käyttöliittymän ulkoasuun liittyvistä ongelmista käytettäessä Safari ja Chrome-selaimia. Käyttöliittymän välilehden näkyivät ko. selaimilla vain muutaman millin paksuisina, jolloin niiden käyttö oli sangen hankalaa. Ryhmä ilmoitti havainneensa samankaltaista käytöstä toisinaan myös Firefox-selaimella, mutta kuitenkin jättäneensä tämän erittäin harvoin ilmenneen ongelman muuten sinänsä huomiotta. Valkama kertoi myös ainakin painikkeissa käytetyn oletusmuotoilun olevan käytettävyydeltään heikko Applen tuotteilla tarkasteltuna, mutta uskoi asian tarvittaessa korjaantuvan CSS-muotoiluilla.</text:p>
      <text:p text:style-name="P14">Lappalainen kysyi ryhmältä, olisiko mediasisällön käyttöä vielä mahdollista saada mukaan kehitettävään sovellukseen, näistä erityisesti äänitiedostojen toistoa. Ryhmä ilmoitti tutkivansa asiaa ja uskoikin sen olevan toteutettavissa, jos säilytettäville tiedostoille vain löytyy sopiva tallennuspaikka.</text:p>
      <text:p text:style-name="P14">Santanen kysyi, olisiko eri tyyppiä olevat suoritteet hyvä erottaa toisistaan jollain tavalla, kuten esimerkiksi väreillä. Ryhmä kertoi ajatelleensa asiaa, mutta jättäneensä asian vasta ajatuksen tasolle. Santanen ehdotti, että tämä kirjattaisiin jatkokehitettäviin asioihin.</text:p>
      <text:p text:style-name="P14">Santanen tiedusteli ryhmältä, mitkä kehitettävistä asioista ovat vielä kesken ja <text:soft-page-break/>mitä ehditään vielä toteuttaa. Salminen kertoi koko sovelluksen olevan vielä viimeistelyn tarpeessa ja että suurempia uusia ominaisuuksia ei enää ole tarkoitus aloittaa. Santanen esitti huomionsa käyttäjätunnukseen liitetyn sanan ”nimi” muuttamiseksi muotoon ”käyttäjätunnus” sekaannusten välttämiseksi. Santanen myös ehdotti käyttöä selkeyttävän ns. tooltip-toiminnallisuuden lisäystä olennaisiin painikkeisiin ja kenttiin. Myös ohjeistus olisi syytä olla saavutettavissa jokaiselta välilehdeltä, ja monimutkainen tapahtumamuokkain voisi jopa sisältää oman ohjeistuksensa. Santanen ehdotti ohjeistuksen lisäämistä suoraan jatkokehitettäviin asioihin.</text:p>
      <text:p text:style-name="P14">Valkama huomautti yleisesti, että tekstikentillä on ominaisuus ohjesyötteitä varten, jotka toimivat paremmin kuin nyt käytössä olevat ja että tärkeisiin komponentteihin olisi mahdollista lisätä erilliset pakollisuustarkistajat estämään puutteellisten tietojen tallentaminen tietokantaan. Ryhmä ilmoitti suunnitelleensa mainittujen toiminnallisuuksien ottamista käyttöön sovelluksen seuraavassa versiossa</text:p>
      <text:p text:style-name="P14">Salokangas kysyi Lappalaiselta käyttökokemuksia sovelluksen pikaisesta testaamisesta. Lappalainen kertoi sovelluksen tuntuvan melko käytettävältä, mutta arvioi ohjeistamattomien käyttäjien olevan sovelluksen parissa niin sanotusti hukassa. Santasen tiedustellessa tilaajien näkökulmaa sovelluksen tilaan Lappalainen korosti aikaisemmin mainittujen äänitteiden olevan sellainen ominaisuus, jonka mukaan saaminen olisi mukavaa. Santanen kehotti ryhmää tutustumaan työmääriin ja sopimaan vielä toteutettavista ominaisuuksista.</text:p>
      <text:p text:style-name="P14">Santanen kysyi ryhmältä, mikä olisi sopiva takaraja palautteen antamiselle sovellukseen liittyen. Ryhmä toivoi saavansa palautteen mielellään välittömästi tai kuluvan viikon aikana.</text:p>
      <text:p text:style-name="P6"/>
      <text:p text:style-name="P3">9. Muut esille tulevat asiat</text:p>
      <text:p text:style-name="P3"/>
      <text:p text:style-name="P3"><text:tab/>Ei muita esille tulleita asioita.</text:p>
      <text:p text:style-name="P3"/>
      <text:p text:style-name="P3">10. Osallistujien seuraavat tehtävät</text:p>
      <text:p text:style-name="Text_20_body"/>
      <text:p text:style-name="P2"><text:tab/><text:tab/>PROJEKTIRYHMÄ<text:line-break/></text:p>
      <text:list xml:id="list278301071" text:style-name="WW8Num7">
        <text:list-item>
          <text:p text:style-name="P26">selvittää, kuinka Phonegap mahdollistaisi mobiililaitteiden sensoridatan hyödyntämisen ja kirjaa loppuraporttiin selvityksen siitä, kuinka asia olisi järkevintä toteuttaa.<text:line-break/></text:p>
        </text:list-item>
        <text:list-item>
          <text:p text:style-name="P26">selvittää, olisiko äänitiedostojen käyttöä vielä mahdollista sisällyttää prototyyppiin.</text:p>
        </text:list-item>
      </text:list>
      <text:p text:style-name="P5"/>
      <text:p text:style-name="P3">11. Seuraavan kokouksen aika ja paikka</text:p>
      <text:p text:style-name="P18">Seuraava kokous sovittiin torstaiksi 24.5.2012 kello 9.15 kokoushuoneeseen Ag C226.2.</text:p>
      <text:p text:style-name="P8"/>
      <text:p text:style-name="P3">12. Kokouksen päättäminen</text:p>
      <text:p text:style-name="P18">Puheenjohtaja päätti kokouksen.</text:p>
      <text:p text:style-name="P18"/>
      <text:p text:style-name="P3"><text:soft-page-break/>JAETTU JA KÄSITELTY MATERIAALI</text:p>
      <text:p text:style-name="P19">[1] Projektin tilakatsaus – <text:s/>sovellusprojektit.it.jyu.fi/paatti/kokoukset/tilakatsaukset/tilakatsaus_08052012.pptx</text:p>
      <text:p text:style-name="P12"><text:line-break/>LIITTEET<text:tab/><text:tab/>Ei liitteitä.</text:p>
      <text:p text:style-name="P12">JAKELU<text:tab/><text:tab/>Projektiorganisaat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Andale Sans UI" svg:font-family="'Andale Sans UI',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Nimbus Roman No9 L" fo:font-size="12pt" fo:language="fi" fo:country="FI"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fi" fo:country="FI"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WW-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name-complex="Arial" style:font-size-complex="14pt" fo:hyphenate="false" fo:hyphenation-remain-char-count="2" fo:hyphenation-push-char-count="2"/>
    </style:style>
    <style:style style:name="Text_20_body" style:display-name="Text body" style:family="paragraph" style:class="text">
      <style:paragraph-properties fo:margin="100%" fo:margin-left="1.811in" fo:margin-right="0in" fo:margin-top="0in" fo:margin-bottom="0in" fo:line-height="0.1728in" fo:orphans="0" fo:widows="0" fo:hyphenation-ladder-count="no-limit" fo:text-indent="-1.811in" style:auto-text-indent="false" style:vertical-align="baselin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use-window-font-color="true" style:font-name="Times" fo:font-size="12pt" fo:language="fi" fo:country="FI"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class="extra">
      <style:paragraph-properties fo:margin-top="0.0835in" fo:margin-bottom="0.0835in" fo:orphans="0" fo:widows="0" fo:hyphenation-ladder-count="no-limit" text:number-lines="false" text:line-number="0" style:vertical-align="baseline"/>
      <style:text-properties style:use-window-font-color="true" style:font-name="Times" fo:font-size="10pt" fo:language="fi" fo:country="FI" fo:font-style="italic" style:letter-kerning="true" style:font-name-asian="Andale Sans UI" style:font-size-asian="10pt" style:language-asian="zh" style:country-asian="CN" style:font-style-asian="italic" style:font-name-complex="Times New Roman" style:font-size-complex="10pt" style:language-complex="ar" style:country-complex="SA" style:font-style-complex="italic" fo:hyphenate="false" fo:hyphenation-remain-char-count="2" fo:hyphenation-push-char-count="2"/>
    </style:style>
    <style:style style:name="Index" style:family="paragraph" style:class="index">
      <style:paragraph-properties fo:orphans="0" fo:widows="0" fo:hyphenation-ladder-count="no-limit" text:number-lines="false" text:line-number="0" style:vertical-align="baseline"/>
      <style:text-properties style:use-window-font-color="true" style:font-name="Times" fo:font-size="12pt" fo:language="fi" fo:country="FI"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next-style-name="Text_20_body" style:class="extra">
      <style:paragraph-properties fo:line-height="0.1728in" fo:orphans="0" fo:widows="0" fo:hyphenation-ladder-count="no-limit" fo:keep-with-next="always" style:vertical-align="baseline">
        <style:tab-stops>
          <style:tab-stop style:position="0in"/>
          <style:tab-stop style:position="3.622in"/>
          <style:tab-stop style:position="5.4335in"/>
          <style:tab-stop style:position="6.339in"/>
        </style:tab-stops>
      </style:paragraph-properties>
      <style:text-properties style:use-window-font-color="true" style:font-name="Times New Roman" fo:font-size="12pt" fo:language="fi" fo:country="FI"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Header"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er" style:next-style-name="Text_20_body" style:default-outline-level="2" style:class="text">
      <style:paragraph-properties fo:margin-top="0.1728in" fo:margin-bottom="0in"/>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paragraph-properties fo:margin="100%" fo:margin-left="0.9055in" fo:margin-right="0in" fo:margin-top="0.1654in" fo:margin-bottom="0in" fo:text-indent="0in" style:auto-text-indent="false"/>
      <style:text-properties fo:font-size="14pt" fo:font-weight="bold" style:font-size-asian="14pt" style:font-weight-asian="bold" style:font-size-complex="14pt" style:font-weight-complex="bold"/>
    </style:style>
    <style:style style:name="WW-Standard" style:family="paragraph">
      <style:paragraph-properties fo:line-height="0.1728in" fo:orphans="0" fo:widows="0" fo:hyphenation-ladder-count="no-limit" style:vertical-align="baseline"/>
      <style:text-properties style:use-window-font-color="true" style:font-name="Times" fo:font-size="12pt" fo:language="fi" fo:country="FI"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indent" style:display-name="Text body indent" style:family="paragraph" style:parent-style-name="Text_20_body" style:class="text">
      <style:paragraph-properties fo:margin="100%" fo:margin-left="0in" fo:margin-right="0in" fo:margin-top="0.1728in" fo:margin-bottom="0in" fo:hyphenation-ladder-count="no-limit" fo:text-indent="0in" style:auto-text-indent="false"/>
      <style:text-properties fo:hyphenate="false" fo:hyphenation-remain-char-count="2" fo:hyphenation-push-char-count="2"/>
    </style:style>
    <style:style style:name="Signature" style:family="paragraph" style:parent-style-name="WW-Standard" style:next-style-name="Nimike" style:class="text">
      <style:paragraph-properties fo:margin="100%" fo:margin-left="1.811in" fo:margin-right="0in" fo:margin-top="0.5193in" fo:margin-bottom="0in" fo:hyphenation-ladder-count="no-limit" fo:text-indent="0in" style:auto-text-indent="false" text:number-lines="false" text:line-number="0"/>
      <style:text-properties fo:hyphenate="false" fo:hyphenation-remain-char-count="2" fo:hyphenation-push-char-count="2"/>
    </style:style>
    <style:style style:name="Numbering_20_1" style:display-name="Numbering 1" style:family="paragraph" style:parent-style-name="List" style:class="list">
      <style:paragraph-properties fo:margin="100%" fo:margin-left="0in" fo:margin-right="0in" fo:margin-top="0in" fo:margin-bottom="0in" fo:hyphenation-ladder-count="no-limit" fo:text-indent="0in" style:auto-text-indent="false"/>
      <style:text-properties fo:hyphenate="false" fo:hyphenation-remain-char-count="2" fo:hyphenation-push-char-count="2"/>
    </style:style>
    <style:style style:name="List_20_1" style:display-name="List 1" style:family="paragraph" style:parent-style-name="List" style:class="list">
      <style:paragraph-properties fo:margin="100%" fo:margin-left="0in" fo:margin-right="0in" fo:margin-top="0in" fo:margin-bottom="0in" fo:hyphenation-ladder-count="no-limit" fo:text-indent="0in" style:auto-text-indent="false"/>
      <style:text-properties fo:hyphenate="false" fo:hyphenation-remain-char-count="2" fo:hyphenation-push-char-count="2"/>
    </style:style>
    <style:style style:name="Subtitle" style:family="paragraph" style:parent-style-name="Header"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2" fo:hyphenation-push-char-count="2"/>
    </style:style>
    <style:style style:name="Nimike" style:family="paragraph" style:parent-style-name="WW-Standard" style:next-style-name="Text_20_body">
      <style:paragraph-properties fo:margin="100%" fo:margin-left="1.811in" fo:margin-right="0in" fo:margin-top="0in" fo:margin-bottom="0in" fo:hyphenation-ladder-count="no-limit" fo:text-indent="0in" style:auto-text-indent="false"/>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WW-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2z0" style:family="text">
      <style:text-properties style:font-name="Symbol" style:font-name-complex="Symbol"/>
    </style:style>
    <style:style style:name="WW8Num2z1" style:family="text">
      <style:text-properties style:font-name="OpenSymbol" style:font-name-complex="Open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4z0" style:family="text">
      <style:text-properties style:font-name="Symbol1" fo:font-size="9pt" style:font-size-asian="9pt" style:font-name-complex="StarSymbol1" style:font-size-complex="9pt"/>
    </style:style>
    <style:style style:name="WW8Num4z1" style:family="text">
      <style:text-properties style:font-name="StarSymbol" fo:font-size="9pt" style:font-size-asian="9pt" style:font-name-complex="StarSymbol1" style:font-size-complex="9pt"/>
    </style:style>
    <style:style style:name="WW8Num5z0" style:family="text">
      <style:text-properties style:font-name="Symbol1" fo:font-size="9pt" style:font-size-asian="9pt" style:font-name-complex="StarSymbol1" style:font-size-complex="9pt"/>
    </style:style>
    <style:style style:name="WW8Num5z1" style:family="text">
      <style:text-properties style:font-name="StarSymbol" fo:font-size="9pt" style:font-size-asian="9pt" style:font-name-complex="StarSymbol1" style:font-size-complex="9pt"/>
    </style:style>
    <style:style style:name="WW8Num6z0" style:family="text">
      <style:text-properties style:font-name="StarSymbol1" fo:font-size="9pt" style:font-name-asian="StarSymbol1" style:font-size-asian="9pt" style:font-name-complex="StarSymbol1" style:font-size-complex="9pt"/>
    </style:style>
    <style:style style:name="WW8Num6z1" style:family="text">
      <style:text-properties style:font-name="StarSymbol" fo:font-size="9pt" style:font-size-asian="9pt" style:font-name-complex="StarSymbol1" style:font-size-complex="9pt"/>
    </style:style>
    <style:style style:name="WW8Num7z0" style:family="text">
      <style:text-properties style:font-name="StarSymbol1" fo:font-size="9pt" style:font-name-asian="StarSymbol1" style:font-size-asian="9pt" style:font-name-complex="StarSymbol1" style:font-size-complex="9pt"/>
    </style:style>
    <style:style style:name="WW8Num7z1" style:family="text">
      <style:text-properties style:font-name="OpenSymbol" style:font-name-complex="OpenSymbol"/>
    </style:style>
    <style:style style:name="Absatz-Standardschriftart" style:family="text"/>
    <style:style style:name="WW-Absatz-Standardschriftart" style:family="text"/>
    <style:style style:name="WW8Num8z0" style:family="text">
      <style:text-properties style:font-name="StarSymbol1" fo:font-size="9pt" style:font-name-asian="StarSymbol1" style:font-size-asian="9pt" style:font-name-complex="StarSymbol1" style:font-size-complex="9pt"/>
    </style:style>
    <style:style style:name="WW8Num8z1" style:family="text">
      <style:text-properties style:font-name="StarSymbol" fo:font-size="9pt" style:font-size-asian="9pt" style:font-name-complex="StarSymbol1" style:font-size-complex="9pt"/>
    </style:style>
    <style:style style:name="WW-Absatz-Standardschriftart1" style:family="text"/>
    <style:style style:name="WW8Num1z0" style:family="text">
      <style:text-properties style:font-name="StarSymbol1" fo:font-size="9pt" style:font-name-asian="StarSymbol1" style:font-size-asian="9pt" style:font-name-complex="StarSymbol1" style:font-size-complex="9pt"/>
    </style:style>
    <style:style style:name="WW8Num3z2" style:family="text">
      <style:text-properties style:font-name="Wingdings" style:font-name-complex="Wingdings"/>
    </style:style>
    <style:style style:name="WW8Num9z0" style:family="text">
      <style:text-properties style:font-name="StarSymbol1" fo:font-size="9pt" style:font-name-asian="StarSymbol1" style:font-size-asian="9pt" style:font-name-complex="StarSymbol1" style:font-size-complex="9pt"/>
    </style:style>
    <style:style style:name="WW8Num10z0" style:family="text">
      <style:text-properties style:font-name="StarSymbol1" fo:font-size="9pt" style:font-name-asian="StarSymbol1" style:font-size-asian="9pt" style:font-name-complex="StarSymbol1" style:font-size-complex="9pt"/>
    </style:style>
    <style:style style:name="WW8Num12z0" style:family="text">
      <style:text-properties style:font-name="StarSymbol1" fo:font-size="9pt" style:font-name-asian="StarSymbol1" style:font-size-asian="9pt" style:font-name-complex="StarSymbol1" style:font-size-complex="9pt"/>
    </style:style>
    <style:style style:name="Default_20_Paragraph_20_Font" style:display-name="Default Paragraph Font" style:family="text"/>
    <style:style style:name="Numbering_20_Symbols" style:display-name="Numbering Symbols" style:family="text"/>
    <style:style style:name="Bullet_20_Symbols_20__28_user_29_" style:display-name="Bullet Symbols (user)" style:family="text">
      <style:text-properties style:font-name="StarSymbol1" fo:font-size="9pt" style:font-name-asian="StarSymbol1" style:font-size-asian="9pt" style:font-name-complex="StarSymbol1" style:font-size-complex="9pt"/>
    </style:style>
    <style:style style:name="Placeholder" style:family="text">
      <style:text-properties fo:font-variant="small-caps" fo:color="#008080" style:text-underline-style="dotted" style:text-underline-width="auto" style:text-underline-color="font-color"/>
    </style:style>
    <style:style style:name="Footer_20_Char" style:display-name="Footer Char" style:family="text" style:parent-style-name="Default_20_Paragraph_20_Font"/>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prefix=" " style:num-format="1">
        <style:list-level-properties text:list-level-position-and-space-mode="label-alignment">
          <style:list-level-label-alignment text:label-followed-by="listtab"/>
        </style:list-level-properties>
      </text:outline-level-style>
      <text:outline-level-style text:level="3" style:num-prefix="...." style:num-suffix=" "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 style:num-format="1">
        <style:list-level-properties text:list-level-position-and-space-mode="label-alignment">
          <style:list-level-label-alignment text:label-followed-by="listtab"/>
        </style:list-level-properties>
      </text:list-level-style-number>
      <text:list-level-style-number text:level="3" style:num-prefix="...." style:num-suffix=" " style:num-format="1" text:display-levels="2">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3173in" fo:text-indent="-0.25in" fo:margin-left="2.3173in"/>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2.5673in" fo:text-indent="-0.25in" fo:margin-left="2.5673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8173in" fo:text-indent="-0.25in" fo:margin-left="2.8173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0673in" fo:text-indent="-0.25in" fo:margin-left="3.0673in"/>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3173in" fo:text-indent="-0.25in" fo:margin-left="3.3173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3.5673in" fo:text-indent="-0.25in" fo:margin-left="3.5673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3.8173in" fo:text-indent="-0.25in" fo:margin-left="3.8173in"/>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4.0673in" fo:text-indent="-0.25in" fo:margin-left="4.0673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4.3173in" fo:text-indent="-0.25in" fo:margin-left="4.3173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311in" fo:text-indent="-0.25in" fo:margin-left="2.311in"/>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2.561in" fo:text-indent="-0.25in" fo:margin-left="2.561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811in" fo:text-indent="-0.25in" fo:margin-left="2.81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061in" fo:text-indent="-0.25in" fo:margin-left="3.061in"/>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311in" fo:text-indent="-0.25in" fo:margin-left="3.311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3.561in" fo:text-indent="-0.25in" fo:margin-left="3.561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3.811in" fo:text-indent="-0.25in" fo:margin-left="3.811in"/>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4.061in" fo:text-indent="-0.25in" fo:margin-left="4.061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4.311in" fo:text-indent="-0.25in" fo:margin-left="4.311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311in" fo:text-indent="-0.25in" fo:margin-left="2.311in"/>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2.561in" fo:text-indent="-0.25in" fo:margin-left="2.561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811in" fo:text-indent="-0.25in" fo:margin-left="2.81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061in" fo:text-indent="-0.25in" fo:margin-left="3.061in"/>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311in" fo:text-indent="-0.25in" fo:margin-left="3.311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3.561in" fo:text-indent="-0.25in" fo:margin-left="3.561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3.811in" fo:text-indent="-0.25in" fo:margin-left="3.811in"/>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4.061in" fo:text-indent="-0.25in" fo:margin-left="4.061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4.311in" fo:text-indent="-0.25in" fo:margin-left="4.311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311in" fo:text-indent="-0.25in" fo:margin-left="2.311in"/>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2.561in" fo:text-indent="-0.25in" fo:margin-left="2.561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811in" fo:text-indent="-0.25in" fo:margin-left="2.81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061in" fo:text-indent="-0.25in" fo:margin-left="3.061in"/>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311in" fo:text-indent="-0.25in" fo:margin-left="3.311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3.561in" fo:text-indent="-0.25in" fo:margin-left="3.561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3.811in" fo:text-indent="-0.25in" fo:margin-left="3.811in"/>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4.061in" fo:text-indent="-0.25in" fo:margin-left="4.061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4.311in" fo:text-indent="-0.25in" fo:margin-left="4.311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311in" fo:text-indent="-0.25in" fo:margin-left="2.311in"/>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561in" fo:text-indent="-0.25in" fo:margin-left="2.561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811in" fo:text-indent="-0.25in" fo:margin-left="2.81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061in" fo:text-indent="-0.25in" fo:margin-left="3.061in"/>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311in" fo:text-indent="-0.25in" fo:margin-left="3.311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3.561in" fo:text-indent="-0.25in" fo:margin-left="3.561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3.811in" fo:text-indent="-0.25in" fo:margin-left="3.811in"/>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4.061in" fo:text-indent="-0.25in" fo:margin-left="4.061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4.311in" fo:text-indent="-0.25in" fo:margin-left="4.311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311in" fo:text-indent="-0.25in" fo:margin-left="2.311in"/>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2.561in" fo:text-indent="-0.25in" fo:margin-left="2.561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811in" fo:text-indent="-0.25in" fo:margin-left="2.81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061in" fo:text-indent="-0.25in" fo:margin-left="3.061in"/>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311in" fo:text-indent="-0.25in" fo:margin-left="3.311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3.561in" fo:text-indent="-0.25in" fo:margin-left="3.561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3.811in" fo:text-indent="-0.25in" fo:margin-left="3.811in"/>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4.061in" fo:text-indent="-0.25in" fo:margin-left="4.061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4.311in" fo:text-indent="-0.25in" fo:margin-left="4.311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299in"/>
          <style:tab-stop style:position="5.6492in"/>
          <style:tab-stop style:position="6.339in"/>
        </style:tab-stops>
      </style:paragraph-properties>
    </style:style>
    <style:page-layout style:name="Mpm1">
      <style:page-layout-properties fo:page-width="8.2681in" fo:page-height="11.6929in" style:num-format="1" style:print-orientation="portrait" fo:margin-top="0.3937in" fo:margin-bottom="0.4917in" fo:margin-left="0.7874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1917in" fo:margin-left="0in" fo:margin-right="0in" fo:margin-top="0.1528in" style:dynamic-spacing="true"/>
      </style:footer-style>
    </style:page-layout>
    <style:page-layout style:name="Mpm2">
      <style:page-layout-properties fo:page-width="8.2681in" fo:page-height="11.6929in" style:num-format="1" style:print-orientation="portrait" fo:margin-top="0.4335in" fo:margin-bottom="0.6835in" fo:margin-left="0.7874in" fo:margin-right="0.393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Paatti-projekti<text:tab/>Kokous 10, 8.5.2012<text:tab/>Pöytäkirja, sivu <text:page-number text:select-page="current">5</text:page-number> (<text:page-count style:num-format="1">5</text:page-count>)</text:p>
        <text:p text:style-name="Header"/>
        <text:p text:style-nam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6T16:33:00</meta:creation-date>
    <dc:creator>Tapio Keränen</dc:creator>
    <dc:date>2012-05-16T21:25:51</dc:date>
    <meta:editing-cycles>142</meta:editing-cycles>
    <meta:editing-duration>PT2H16M</meta:editing-duration>
    <meta:generator>LibreOffice/3.5$Linux_x86 LibreOffice_project/235ab8a-3802056-4a8fed3-2d66ea8-e241b80</meta:generator>
    <meta:document-statistic meta:table-count="0" meta:image-count="0" meta:object-count="0" meta:page-count="5" meta:paragraph-count="69" meta:word-count="890" meta:character-count="8508" meta:non-whitespace-character-count="8495"/>
    <meta:user-defined meta:name="Information 1"/>
    <meta:user-defined meta:name="Information 2"/>
    <meta:user-defined meta:name="Information 3"/>
    <meta:user-defined meta:name="Information 4"/>
  </office:meta>
</office:document-meta>
</file>