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Andale Sans UI" svg:font-family="'Andale Sans UI',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style:tab-stops>
          <style:tab-stop style:position="1.8299in"/>
          <style:tab-stop style:position="5.6492in"/>
          <style:tab-stop style:position="6.339in"/>
        </style:tab-stops>
      </style:paragraph-properties>
    </style:style>
    <style:style style:name="P2" style:family="paragraph" style:parent-style-name="Text_20_body">
      <style:text-properties style:font-name="Times new roman" style:font-name-complex="Times new roman"/>
    </style:style>
    <style:style style:name="P3" style:family="paragraph" style:parent-style-name="Text_20_body">
      <style:text-properties style:font-name="Times new roman" fo:font-style="normal" style:font-style-asian="normal" style:font-name-complex="Times new roman" style:font-style-complex="normal"/>
    </style:style>
    <style:style style:name="P4" style:family="paragraph" style:parent-style-name="Text_20_body">
      <style:paragraph-properties fo:margin-left="0in" fo:margin-right="0in" fo:text-indent="0in" style:auto-text-indent="false"/>
      <style:text-properties style:font-name="Times new roman" style:font-name-complex="Times new roman"/>
    </style:style>
    <style:style style:name="P5" style:family="paragraph" style:parent-style-name="Text_20_body">
      <style:paragraph-properties fo:margin-left="0in" fo:margin-right="0in" fo:text-indent="0in" style:auto-text-indent="false"/>
      <style:text-properties style:font-name="Times new roman" fo:font-style="normal" style:font-style-asian="normal" style:font-name-complex="Times new roman" style:font-style-complex="normal"/>
    </style:style>
    <style:style style:name="P6" style:family="paragraph" style:parent-style-name="Text_20_body">
      <style:paragraph-properties fo:margin-left="0in" fo:margin-right="0in" fo:margin-top="0.1665in" fo:margin-bottom="0in" fo:text-indent="0in" style:auto-text-indent="false"/>
      <style:text-properties style:font-name="Times new roman" style:font-name-complex="Times new roman"/>
    </style:style>
    <style:style style:name="P7" style:family="paragraph" style:parent-style-name="WW-Standard">
      <style:text-properties style:font-name="Times new roman" style:font-name-complex="Times new roman"/>
    </style:style>
    <style:style style:name="P8" style:family="paragraph" style:parent-style-name="WW-Standard">
      <style:text-properties style:font-name="Times new roman" fo:font-style="normal" style:font-style-asian="normal" style:font-name-complex="Times new roman" style:font-style-complex="normal"/>
    </style:style>
    <style:style style:name="P9" style:family="paragraph" style:parent-style-name="Text_20_body_20_indent">
      <style:text-properties style:font-name="Times new roman" style:font-name-complex="Times new roman"/>
    </style:style>
    <style:style style:name="P10" style:family="paragraph" style:parent-style-name="Text_20_body_20_indent">
      <style:paragraph-properties fo:margin-left="1.8173in" fo:margin-right="0in" fo:text-indent="0in" style:auto-text-indent="false"/>
      <style:text-properties style:font-name="Times new roman" style:font-name-complex="Times new roman"/>
    </style:style>
    <style:style style:name="P11" style:family="paragraph" style:parent-style-name="Text_20_body_20_indent">
      <style:paragraph-properties fo:margin-left="1.8173in" fo:margin-right="0in" fo:text-indent="0in" style:auto-text-indent="false">
        <style:tab-stops>
          <style:tab-stop style:position="1.8909in"/>
          <style:tab-stop style:position="2.0165in"/>
          <style:tab-stop style:position="3.6429in"/>
          <style:tab-stop style:position="4.5484in"/>
          <style:tab-stop style:position="5.4543in"/>
          <style:tab-stop style:position="6.3598in"/>
          <style:tab-stop style:position="7.2654in"/>
          <style:tab-stop style:position="8.1709in"/>
        </style:tab-stops>
      </style:paragraph-properties>
      <style:text-properties style:font-name="Times new roman" style:font-name-complex="Times new roman"/>
    </style:style>
    <style:style style:name="P12" style:family="paragraph" style:parent-style-name="Text_20_body_20_indent">
      <style:paragraph-properties fo:margin-left="1.8319in" fo:margin-right="0in" fo:text-indent="0in" style:auto-text-indent="false"/>
      <style:text-properties style:font-name="Times new roman" style:font-name-complex="Times new roman"/>
    </style:style>
    <style:style style:name="P13" style:family="paragraph" style:parent-style-name="Text_20_body_20_indent">
      <style:paragraph-properties fo:margin-left="1.8319in" fo:margin-right="0in" fo:margin-top="0.1665in" fo:margin-bottom="0in" fo:text-indent="0in" style:auto-text-indent="false"/>
      <style:text-properties style:font-name="Times new roman" style:font-name-complex="Times new roman"/>
    </style:style>
    <style:style style:name="P14" style:family="paragraph" style:parent-style-name="Text_20_body_20_indent">
      <style:paragraph-properties fo:margin-left="1.8252in" fo:margin-right="0in" fo:text-indent="0in" style:auto-text-indent="false"/>
      <style:text-properties style:font-name="Times new roman" style:font-name-complex="Times new roman"/>
    </style:style>
    <style:style style:name="P15" style:family="paragraph" style:parent-style-name="Standard">
      <style:paragraph-properties fo:margin-left="1.8252in" fo:margin-right="0in" fo:text-indent="0in" style:auto-text-indent="false"/>
      <style:text-properties style:font-name="Times new roman" style:font-name-complex="Times new roman"/>
    </style:style>
    <style:style style:name="P16" style:family="paragraph" style:parent-style-name="Text_20_body_20_indent">
      <style:paragraph-properties fo:margin-left="1.8319in" fo:margin-right="0in" fo:text-indent="-0.0146in" style:auto-text-indent="false">
        <style:tab-stops>
          <style:tab-stop style:position="1.8909in"/>
          <style:tab-stop style:position="2.0165in"/>
          <style:tab-stop style:position="3.6429in"/>
          <style:tab-stop style:position="4.5484in"/>
          <style:tab-stop style:position="5.4543in"/>
          <style:tab-stop style:position="6.3598in"/>
          <style:tab-stop style:position="7.2654in"/>
          <style:tab-stop style:position="8.1709in"/>
        </style:tab-stops>
      </style:paragraph-properties>
      <style:text-properties style:font-name="Times new roman" style:font-name-complex="Times new roman"/>
    </style:style>
    <style:style style:name="P17" style:family="paragraph" style:parent-style-name="Text_20_body_20_indent">
      <style:paragraph-properties fo:margin-left="1.7953in" fo:margin-right="0in" fo:text-indent="0in" style:auto-text-indent="false"/>
      <style:text-properties style:font-name="Times new roman" style:font-name-complex="Times new roman"/>
    </style:style>
    <style:style style:name="P18" style:family="paragraph" style:parent-style-name="Text_20_body">
      <style:paragraph-properties fo:margin-left="1.811in" fo:margin-right="0in" fo:text-indent="-1.811in" style:auto-text-indent="false"/>
      <style:text-properties style:font-name="Times new roman" style:font-name-complex="Times new roman"/>
    </style:style>
    <style:style style:name="P19" style:family="paragraph" style:parent-style-name="Text_20_body_20_indent">
      <style:paragraph-properties fo:margin-left="1.8472in" fo:margin-right="0in" fo:text-indent="-0.0299in" style:auto-text-indent="false">
        <style:tab-stops>
          <style:tab-stop style:position="2.7528in"/>
          <style:tab-stop style:position="3.6583in"/>
          <style:tab-stop style:position="4.5638in"/>
          <style:tab-stop style:position="5.4693in"/>
          <style:tab-stop style:position="6.3752in"/>
          <style:tab-stop style:position="7.2807in"/>
          <style:tab-stop style:position="8.1862in"/>
        </style:tab-stops>
      </style:paragraph-properties>
      <style:text-properties style:font-name="Times new roman" style:font-name-complex="Times new roman"/>
    </style:style>
    <style:style style:name="P20" style:family="paragraph" style:parent-style-name="Standard">
      <style:text-properties style:font-name="Times new roman" fo:font-style="normal" style:font-style-asian="normal" style:font-name-complex="Times new roman" style:font-style-complex="normal"/>
    </style:style>
    <style:style style:name="P21" style:family="paragraph" style:parent-style-name="Standard">
      <style:text-properties style:font-name="Times new roman" style:font-name-complex="Times new roman"/>
    </style:style>
    <style:style style:name="P22" style:family="paragraph" style:parent-style-name="Text_20_body_20_indent">
      <style:paragraph-properties fo:margin-left="1.7917in" fo:margin-right="0in" fo:text-indent="0in" style:auto-text-indent="false"/>
      <style:text-properties style:font-name="Times new roman" style:font-name-complex="Times new roman"/>
    </style:style>
    <style:style style:name="P23" style:family="paragraph" style:parent-style-name="Text_20_body" style:list-style-name="L2">
      <style:text-properties style:font-name="Times new roman" style:font-name-complex="Times new roman"/>
    </style:style>
    <style:style style:name="P24" style:family="paragraph" style:parent-style-name="Text_20_body" style:list-style-name="L3">
      <style:text-properties style:font-name="Times new roman" style:font-name-complex="Times new roman"/>
    </style:style>
    <style:style style:name="P25" style:family="paragraph" style:parent-style-name="Text_20_body_20_indent" style:list-style-name="WW8Num2">
      <style:paragraph-properties>
        <style:tab-stops>
          <style:tab-stop style:position="2.7528in"/>
          <style:tab-stop style:position="3.6583in"/>
          <style:tab-stop style:position="4.5638in"/>
          <style:tab-stop style:position="5.4693in"/>
          <style:tab-stop style:position="6.3752in"/>
          <style:tab-stop style:position="7.2807in"/>
          <style:tab-stop style:position="8.1862in"/>
        </style:tab-stops>
      </style:paragraph-properties>
      <style:text-properties style:font-name="Times new roman" style:font-name-complex="Times new roman"/>
    </style:style>
    <style:style style:name="P26" style:family="paragraph" style:parent-style-name="Text_20_body_20_indent" style:list-style-name="WW8Num2">
      <style:paragraph-properties>
        <style:tab-stops>
          <style:tab-stop style:position="2.7528in"/>
          <style:tab-stop style:position="3.6583in"/>
          <style:tab-stop style:position="4.5638in"/>
          <style:tab-stop style:position="5.4693in"/>
          <style:tab-stop style:position="6.3752in"/>
          <style:tab-stop style:position="7.2807in"/>
          <style:tab-stop style:position="8.1862in"/>
        </style:tab-stops>
      </style:paragraph-properties>
      <style:text-properties style:font-name="Times new roman" fo:font-style="normal" style:font-style-asian="normal" style:font-name-complex="Times new roman" style:font-style-complex="normal"/>
    </style:style>
    <style:style style:name="P27" style:family="paragraph" style:parent-style-name="Text_20_body_20_indent" style:list-style-name="L1">
      <style:text-properties style:font-name="Times new roman"/>
    </style:style>
    <style:style style:name="P28" style:family="paragraph" style:parent-style-name="Text_20_body_20_indent" style:list-style-name="L5"/>
    <style:style style:name="P29" style:family="paragraph" style:parent-style-name="Text_20_body_20_indent" style:list-style-name="L4">
      <style:paragraph-properties>
        <style:tab-stops>
          <style:tab-stop style:position="2.7528in"/>
          <style:tab-stop style:position="3.6583in"/>
          <style:tab-stop style:position="4.5638in"/>
          <style:tab-stop style:position="5.4693in"/>
          <style:tab-stop style:position="6.3752in"/>
          <style:tab-stop style:position="7.2807in"/>
          <style:tab-stop style:position="8.1862in"/>
        </style:tab-stops>
      </style:paragraph-properties>
      <style:text-properties style:font-name="Times new roman"/>
    </style:style>
    <style:style style:name="P30" style:family="paragraph" style:parent-style-name="Text_20_body_20_indent" style:list-style-name="L1">
      <style:paragraph-properties fo:margin-top="0.1665in" fo:margin-bottom="0in"/>
      <style:text-properties style:font-name="Times new roman" style:font-name-complex="Times new roman"/>
    </style:style>
    <style:style style:name="P31" style:family="paragraph" style:parent-style-name="Text_20_body_20_indent">
      <style:paragraph-properties fo:margin-left="1.8472in" fo:margin-right="0in" fo:text-indent="-0.0299in" style:auto-text-indent="false">
        <style:tab-stops>
          <style:tab-stop style:position="2.7528in"/>
          <style:tab-stop style:position="3.6583in"/>
          <style:tab-stop style:position="4.5638in"/>
          <style:tab-stop style:position="5.4693in"/>
          <style:tab-stop style:position="6.3752in"/>
          <style:tab-stop style:position="7.2807in"/>
          <style:tab-stop style:position="8.1862in"/>
        </style:tab-stops>
      </style:paragraph-properties>
      <style:text-properties style:font-name="Times new roman" style:font-name-complex="Times new roman"/>
    </style:style>
    <style:style style:name="P32" style:family="paragraph" style:parent-style-name="WW-Standard" style:master-page-name="Standard">
      <style:paragraph-properties style:page-number="auto"/>
      <style:text-properties style:font-name="Times new roman" style:font-name-complex="Times new roman"/>
    </style:style>
    <style:style style:name="P33" style:family="paragraph" style:parent-style-name="Standard" style:list-style-name="WW8Num6">
      <style:text-properties style:font-name="Times new roman" style:font-name-complex="Times new roman"/>
    </style:style>
    <style:style style:name="P34" style:family="paragraph" style:parent-style-name="Standard" style:list-style-name="WW8Num7">
      <style:text-properties style:font-name="Times new roman" style:font-name-complex="Times new roman"/>
    </style:style>
    <style:style style:name="P35" style:family="paragraph" style:parent-style-name="Standard" style:list-style-name="WW8Num6">
      <style:text-properties style:font-name="Times new roman" fo:font-style="normal" style:font-style-asian="normal" style:font-name-complex="Times new roman"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3319in" fo:text-indent="-0.25in" fo:margin-left="2.331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19in" fo:text-indent="-0.25in" fo:margin-left="2.581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19in" fo:text-indent="-0.25in" fo:margin-left="2.831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819in" fo:text-indent="-0.25in" fo:margin-left="3.081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319in" fo:text-indent="-0.25in" fo:margin-left="3.331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819in" fo:text-indent="-0.25in" fo:margin-left="3.581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319in" fo:text-indent="-0.25in" fo:margin-left="3.831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819in" fo:text-indent="-0.25in" fo:margin-left="4.081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319in" fo:text-indent="-0.25in" fo:margin-left="4.331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819in" fo:text-indent="-0.25in" fo:margin-left="4.5819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311in" fo:text-indent="-0.25in" fo:margin-left="2.31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61in" fo:text-indent="-0.25in" fo:margin-left="2.56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11in" fo:text-indent="-0.25in" fo:margin-left="2.81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61in" fo:text-indent="-0.25in" fo:margin-left="3.06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11in" fo:text-indent="-0.25in" fo:margin-left="3.31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61in" fo:text-indent="-0.25in" fo:margin-left="3.56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1in" fo:text-indent="-0.25in" fo:margin-left="3.81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61in" fo:text-indent="-0.25in" fo:margin-left="4.06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311in" fo:text-indent="-0.25in" fo:margin-left="4.31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61in" fo:text-indent="-0.25in" fo:margin-left="4.561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311in" fo:text-indent="-0.25in" fo:margin-left="2.31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61in" fo:text-indent="-0.25in" fo:margin-left="2.56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11in" fo:text-indent="-0.25in" fo:margin-left="2.81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61in" fo:text-indent="-0.25in" fo:margin-left="3.06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11in" fo:text-indent="-0.25in" fo:margin-left="3.31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61in" fo:text-indent="-0.25in" fo:margin-left="3.56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1in" fo:text-indent="-0.25in" fo:margin-left="3.81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61in" fo:text-indent="-0.25in" fo:margin-left="4.06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311in" fo:text-indent="-0.25in" fo:margin-left="4.31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61in" fo:text-indent="-0.25in" fo:margin-left="4.561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3472in" fo:text-indent="-0.25in" fo:margin-left="2.3472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972in" fo:text-indent="-0.25in" fo:margin-left="2.5972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472in" fo:text-indent="-0.25in" fo:margin-left="2.847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972in" fo:text-indent="-0.25in" fo:margin-left="3.0972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472in" fo:text-indent="-0.25in" fo:margin-left="3.347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972in" fo:text-indent="-0.25in" fo:margin-left="3.597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472in" fo:text-indent="-0.25in" fo:margin-left="3.847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972in" fo:text-indent="-0.25in" fo:margin-left="4.097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3472in" fo:text-indent="-0.25in" fo:margin-left="4.347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972in" fo:text-indent="-0.25in" fo:margin-left="4.5972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417in" fo:text-indent="-0.25in" fo:margin-left="3.04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2917in" fo:text-indent="-0.25in" fo:margin-left="3.29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417in" fo:text-indent="-0.25in" fo:margin-left="3.54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7917in" fo:text-indent="-0.25in" fo:margin-left="3.79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417in" fo:text-indent="-0.25in" fo:margin-left="4.04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2917in" fo:text-indent="-0.25in" fo:margin-left="4.29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417in" fo:text-indent="-0.25in" fo:margin-left="4.54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Sovellusprojekti Paatti, 11. kokous</text:p>
      <text:p text:style-name="P7"/>
      <text:p text:style-name="P2">Aika<text:tab/>24.5.2012<text:tab/>klo 9.15–11.15</text:p>
      <text:p text:style-name="P2"/>
      <text:p text:style-name="P2">Paikka<text:tab/>Kokoushuone Ag C226.2</text:p>
      <text:p text:style-name="P2"/>
      <text:p text:style-name="P2">Läsnä<text:tab/>Lauri Satokangas, puheenjohtaja</text:p>
      <text:p text:style-name="P2"/>
      <text:p text:style-name="P2"><text:tab/>Jukka Kaartinen<text:line-break/><text:line-break/>Tero Kallioinen<text:line-break/><text:line-break/>Tapio Keränen<text:line-break/><text:line-break/>Raimo Lappalainen</text:p>
      <text:p text:style-name="P2"><text:line-break/>Jari Salokangas</text:p>
      <text:p text:style-name="P2"/>
      <text:p text:style-name="P2"><text:tab/>Jukka-Pekka Santanen</text:p>
      <text:p text:style-name="P2"><text:line-break/>Timo Suutama</text:p>
      <text:p text:style-name="P2"><text:line-break/>Outa Valkama</text:p>
      <text:p text:style-name="P2"/>
      <text:p text:style-name="P2"><text:tab/>Toni Salminen, sihteeri</text:p>
      <text:p text:style-name="P2"/>
      <text:p text:style-name="P2"/>
      <text:p text:style-name="P2">Laadittu:<text:tab/>25.5.2012</text:p>
      <text:p text:style-name="P2"/>
      <text:p text:style-name="P2">Muokattu:<text:tab/>29.5.2012</text:p>
      <text:p text:style-name="P4"/>
      <text:p text:style-name="P2">1. Kokouksen avaus</text:p>
      <text:p text:style-name="P10">Satokangas avasi kokouksen.</text:p>
      <text:p text:style-name="P9"/>
      <text:p text:style-name="P2">2. Kokousvirkailijoiden valinta</text:p>
      <text:p text:style-name="P12">Kokouksen puheenjohtajaksi valittiin Lauri Satokangas ja sihteeriksi Toni Salminen.</text:p>
      <text:p text:style-name="P6"/>
      <text:p text:style-name="P4"><text:bookmark-start text:name="__DdeLink__4091_1551556376"/>3. Laillisuus ja päätösvaltaisuus</text:p>
      <text:p text:style-name="P14"><text:bookmark-start text:name="__DdeLink__4085_1551556376"/>Kokous todettiin lailliseksi ja päätösvaltaiseksi.</text:p>
      <text:p text:style-name="P4"/>
      <text:p text:style-name="P4"/>
      <text:p text:style-name="P4">4. Esityslistan hyväksyminen</text:p>
      <text:p text:style-name="P14">Muissa esille tulevissa asioissa käsitellään projektin päättymiseen liittyviä asioita.</text:p>
      <text:p text:style-name="P14">Esityslista <text:bookmark-end text:name="__DdeLink__4091_1551556376"/><text:bookmark-end text:name="__DdeLink__4085_1551556376"/>hyväksyttiin muutoksitta.<text:line-break/><text:line-break/></text:p>
      <text:p text:style-name="P4">5. <text:bookmark-start text:name="__DdeLink__4087_1551556376"/>Edellisen kokouksen pöytäkirjan tarkastaminen<text:bookmark-end text:name="__DdeLink__4087_1551556376"/></text:p>
      <text:p text:style-name="P15"/>
      <text:p text:style-name="P14"><text:soft-page-break/>Lisätään osallistujien seuraavista tehtävistä puuttuva maininta sovelluksen nimen keksimisestä.</text:p>
      <text:p text:style-name="P4"/>
      <text:p text:style-name="P19">PÄÄTÖKSET:</text:p>
      <text:list xml:id="list1743334063" text:style-name="WW8Num2">
        <text:list-item>
          <text:p text:style-name="P25">Pöytäkirja hyväksyttiin em. muutoksin.<text:line-break/></text:p>
        </text:list-item>
      </text:list>
      <text:p text:style-name="P18">6. Edellisessä kokouksessa sovitut tehtävät</text:p>
      <text:p text:style-name="P16">Projektiorganisaatio oli miettinyt sovellukselle lopullista nimeä, mutta Keräsen jo projektin alussa keksimä nimi Paatti osoittautui soveltuvaksi.</text:p>
      <text:p text:style-name="P11">Ryhmä oli selvittänyt kuinka PhoneGap-laajennosta sovelluksessa kannattaa hyödyntää. Satokangas totesi, että jatkokehityksen kannattaa odottaa Vaadinin omaa implementaatiota PhoneGap-laajennokselle.</text:p>
      <text:p text:style-name="P16">Ryhmä oli testannut media-tiedostoja eri puhelimilla ja totesi, että toimivuus oli hyvin laitekohtaista. Lappalainen korosti, että mediatiedostojen toimivuus on olennainen osa kokonaisuutta.</text:p>
      <text:p text:style-name="P16">Kukaan ei ollut keksinyt sovellukselle parempaa nimeä, joten sovittiin, että sovelluksen nimi on Paatti.</text:p>
      <text:p text:style-name="P2"/>
      <text:p text:style-name="P8"><text:tab/><text:tab/>PROJEKTIRYHMÄ:</text:p>
      <text:p text:style-name="P8"/>
      <text:list xml:id="list308747377" text:style-name="WW8Num6">
        <text:list-item>
          <text:p text:style-name="P33">selvittää, kuinka Phonegap mahdollistaisi mobiililaitteiden sensoridatan hyödyntämisen ja kirjaa loppuraporttiin selvityksen siitä, kuinka asia olisi järkevintä toteuttaa (suoritettu).<text:line-break/></text:p>
        </text:list-item>
        <text:list-item>
          <text:p text:style-name="P35">selvittää, olisiko äänitiedostojen käyttöä vielä mahdollista sisällyttää prototyyppiin (suoritettu).</text:p>
        </text:list-item>
      </text:list>
      <text:p text:style-name="P20"/>
      <text:p text:style-name="P19">PÄÄTÖKSET:</text:p>
      <text:list xml:id="list364576813" text:continue-list="list1743334063" text:style-name="WW8Num2">
        <text:list-item>
          <text:p text:style-name="P26">Sovelluksen nimi on Paatti.</text:p>
          <text:p text:style-name="P26"/>
        </text:list-item>
      </text:list>
      <text:p text:style-name="P2">7. Projektin tilakatsaus</text:p>
      <text:p text:style-name="P16">Satokangas esitteli projektin tilakatsauksen [1]. </text:p>
      <text:p text:style-name="P16">Ryhmä oli valmistellut useita dokumentteja. Seuraavaksi ryhmä viimeistelee aloittamansa dokumentit ja kokoaa ne projektikansioon. </text:p>
      <text:p text:style-name="P16">Ryhmä oli saanut hyvin tasattua työtuntejaan eikä ryhmän jäsenten työtunnit enää eronneet toisistaan merkittävästi.</text:p>
      <text:p text:style-name="P16">Santanen kysyi tulisiko sovellus vielä muuttumaan kokouksen jälkeen. Satokangas vastasi, että mahdolliset muutokset koskevat korkeintaan dokumentaatiota ja mahdollisia pieniä korjauksia.</text:p>
      <text:p text:style-name="P16">Kaartinen kummasteli testauksen vähäistä osuutta ajankäytöstä. Ryhmä kertoi toteutuksen osuuden sisältävän toteutuksen lisäksi myös määrittelyä, suunnittelua sekä testausta. Merkitty testaus käsitti ainoastaan <text:soft-page-break/>järjestelmätestauksen, jota ei ehditty suorittaa.</text:p>
      <text:p text:style-name="P16">Kallioinen tiedusteli onko käytössä ollut esim. Junit-testauskirjasto. Ryhmä vastasi testausten olleen hyvin ylimalkaisia ajanpuutteen vuoksi. Santanen arvioi testauksen olevan sellainen kokonaisuus, joka kannattaa tehdä kunnolla jatkokehityksessä.</text:p>
      <text:p text:style-name="P6">8. Vaatimusmäärittelyn hyväksyminen</text:p>
      <text:p text:style-name="P13">Salokangas kertoi, että ryhmä oli saanut toteutettua sovellukseen kaikki pakolliset ja tärkeät vaatimukset[2]. </text:p>
      <text:p text:style-name="P13">Valkama huomautti, että sensorikomponentin puuttuvista vaatimuksista ja ehdotti, että tähän kirjattaisiin kohta vaatimusten huomioimisesta jatkokehityksessä.</text:p>
      <text:p text:style-name="P13">Keränen huomautti, että kohdan 1.1.4 vaatimus ”Tutkija voi siirtää tietokantaan kerättyä tietoa toisiin tietojärjestelmiin xls- muodossa” kuuluisi olla merkitty ulkopuoliseksi komponentiksi.</text:p>
      <text:p text:style-name="P12">Santanen ehdotti seuraavia korjauksia ja täsmennyksiä vaatimusmäärittelyyn:</text:p>
      <text:list xml:id="list1747012720" text:style-name="L1">
        <text:list-item>
          <text:p text:style-name="P30">Allekirjoitussivu puuttuu.</text:p>
        </text:list-item>
        <text:list-item>
          <text:p text:style-name="P30">Useista vaatimuksista puuttuu maininta milloin poistaminen on mahdollista. Tulee tarkentaa jatkokehityksessä ja mainita sovellusraportin jatkokehitysideoissa.</text:p>
        </text:list-item>
        <text:list-item>
          <text:p text:style-name="P27">Selitteiden kuvakkeet sijoitettaisiin kuvauksen eteen.</text:p>
        </text:list-item>
        <text:list-item>
          <text:p text:style-name="P27">Kohdan 1.1.1 vaatimus ”Näkymissä tulee pystyä hakemaan kohteita sekä tarkastelemaan ja muokkaamaan valittua kohdetta. ” pitäisi jakaa kahdeksi vaatimukseksi.</text:p>
        </text:list-item>
        <text:list-item>
          <text:p text:style-name="P27">Kohdan 1.1.4 vaatimusta ”Tutkija voi määrittää kuntoutettavien yhteystietoja hälytystilanteita varten. ” tulee tarkentaa.</text:p>
        </text:list-item>
        <text:list-item>
          <text:p text:style-name="P27">Kohdasta 1.1.10 tulee poistaa sisennykset.</text:p>
        </text:list-item>
        <text:list-item>
          <text:p text:style-name="P27">Kohtaan 1.2.3 lisättävä vaatimus uloskirjautumisesta.</text:p>
        </text:list-item>
        <text:list-item>
          <text:p text:style-name="P27">Kohdasta 1.3.1 on poistettava väliotsikot.</text:p>
        </text:list-item>
        <text:list-item>
          <text:p text:style-name="P27">Ovatko vaatimusmäärittelyn testatuiksi merkityt kohdat oikeasti testattuja?</text:p>
        </text:list-item>
        <text:list-item>
          <text:p text:style-name="P27">Kohtaa 1.3.5 tulee tarkentaa.</text:p>
        </text:list-item>
      </text:list>
      <text:p text:style-name="P20"/>
      <text:p text:style-name="P20"><text:tab/><text:tab/>Sovittiin että tilaajan puolelta vaatimusmäärittelyn allekirjoittaa Heikki <text:tab/><text:tab/>Lyytinen ja Raimo Lappalainen. </text:p>
      <text:p text:style-name="P19">PÄÄTÖKSET:</text:p>
      <text:p text:style-name="P3"/>
      <text:list xml:id="list1994601269" text:style-name="L2">
        <text:list-item>
          <text:p text:style-name="P23">Vaatimusmäärittely on hyväksytty näillä muutoksilla ja odottaa allekirjoitusta.</text:p>
        </text:list-item>
      </text:list>
      <text:p text:style-name="P2"/>
      <text:p text:style-name="P4"/>
      <text:p text:style-name="P2"><text:soft-page-break/>9. Sovellusten esittely</text:p>
      <text:p text:style-name="P2"/>
      <text:p text:style-name="P2"><text:tab/>Keränen esitteli tutkijan käyttöliittymää. Ryhmä esitteli uusina ominaisuuksina seuraavat: valinta tuplaklikkauksella, haun suodatus ja vapaaehtoisten tapahtumien lisääminen.</text:p>
      <text:p text:style-name="P2"/>
      <text:p text:style-name="P2"><text:tab/>Yhteisesti todettiin ettei sovellus skaalaudu hyvin pienillä näytöillä. Valkama totesi, että Vaadin asettaa omat rajoitteensa skaalautuvuuden suhteen.</text:p>
      <text:p text:style-name="P2"/>
      <text:p text:style-name="P2"><text:tab/>Valkama ehdotti, että kuntoutusohjelman muokkauksessa vapaaehtoisiksi merkityt tapahtumat esitettäisiin eri värillä.</text:p>
      <text:p text:style-name="P2"/>
      <text:p text:style-name="P2"><text:tab/>Todettiin että tapahtumamuokkaimen toteutus ainoastaan palvelinpään sovelluksena ei ole kaikin osin mielekästä ja tapahtumamuokkain voisikin olla hyvä toteuttaa asiakaspään sovelluksena. Santanen arveli, että tapahtumamuokkain voitaisiin osittain toteuttaa valmiita avoimen lähdekoodin komponentteja hyödyntäen.</text:p>
      <text:p text:style-name="P2"/>
      <text:p text:style-name="P2"><text:tab/>Kallioinen ehdotti, että kuntoutettavan käyttöliittymän tapahtumalistan kohdat olisivat itsessään painikkeita. Kallioinen ehdotti myös, että rästit- ja tulevat-painikkeet voisi yhdistää yhdeksi ns. toggle-painikkeeksi.</text:p>
      <text:p text:style-name="P5"/>
      <text:p text:style-name="P19">PÄÄTÖKSET:</text:p>
      <text:p text:style-name="P3"/>
      <text:list xml:id="list1222023831" text:style-name="L3">
        <text:list-item>
          <text:p text:style-name="P24">Sovellukset ovat projektin osalta hyväksytty.</text:p>
          <text:p text:style-name="P24"/>
        </text:list-item>
      </text:list>
      <text:p text:style-name="P2">10. Jatkokehityskeskustelu</text:p>
      <text:p text:style-name="P2"/>
      <text:p text:style-name="P2"><text:tab/>Santanen kysyi tilaajilta miten versiohallinta siirretään heille ja pitäisikö palvelin siirtää psykologian laitoksen puolelle. Todettiin että tilaajan täytyy keskustella asiasta ATK-tuen kanssa. Kallioinen oli sitä mieltä, että versiohistoriaa ei välttämättä tarvita, koska kehitys jatkuu kuitenkin uusimman version pohjalta.</text:p>
      <text:p text:style-name="P2"/>
      <text:p text:style-name="P2"><text:tab/>Ryhmä totesi, että tietokantaa täytyy muuttaa jatkokehityksessä, jotta sovelluksen käyttäjien roolitus saadaan toimimaan.</text:p>
      <text:p text:style-name="P2"><text:tab/></text:p>
      <text:p text:style-name="P2"><text:tab/>Valkama kysyi onko kesä- ja talviaikaan siirtyminen huomioitu sovelluksessa, koska se voi tuoda yllättäviä ongelmia sekä huomautti, että SQL-injektion mahdollisuutta ei ole estetty. Salokangas totesi, että sovellusraportti huomioi asian.</text:p>
      <text:p text:style-name="P2"/>
      <text:p text:style-name="P2"><text:tab/>Raimo Lappalainen lupasi kartoittaa mahdollisuutta Toni Salmisen ja/tai Jari Salokankaan palkkaamiseksi jatkokehitykseen. </text:p>
      <text:p text:style-name="P2"/>
      <text:p text:style-name="P18">11. Muut esille tulevat asiat</text:p>
      <text:p text:style-name="P2"/>
      <text:p text:style-name="P2"><text:tab/>Sovittiin että kaikki materiaali mitä ryhmä on luonut on julkista ja voidaan sijoittaa WWW-palvelimelle.</text:p>
      <text:p text:style-name="P2"/>
      <text:p text:style-name="P2"><text:tab/>Sovittiin että tietotekniikan laitos toimittaa psykologian laitokselle projektista 4000€ laskun. Laskun viitteeksi tulee kirjata ”Raimo Lappalainen – Paatti”.</text:p>
      <text:p text:style-name="P2"/>
      <text:p text:style-name="P2"><text:tab/>Ryhmä palautti tilaajan lainaamat älypuhelimet ja sormitietokoneet [3].<text:tab/></text:p>
      <text:p text:style-name="P2"/>
      <text:p text:style-name="P19"><text:soft-page-break/>PÄÄTÖKSET:</text:p>
      <text:list xml:id="list1610279821" text:style-name="L4">
        <text:list-item>
          <text:p text:style-name="P29">Kaikki ryhmän luoma materiaali on julkista ja se voidaan sijoittaa WWW-palvelimelle.</text:p>
        </text:list-item>
        <text:list-item>
          <text:p text:style-name="P29">Santanen hyväksyy projektikansion ja CD-levyn myös tilaajan puolesta.</text:p>
        </text:list-item>
      </text:list>
      <text:p text:style-name="P2"/>
      <text:p text:style-name="P21"/>
      <text:p text:style-name="P21">12. Osallistujien seuraavat tehtävät:</text:p>
      <text:p text:style-name="P2"/>
      <text:p text:style-name="P2"><text:tab/>SANTANEN</text:p>
      <text:list xml:id="list1369390008" text:style-name="WW8Num7">
        <text:list-item>
          <text:p text:style-name="P34">laatii projektitodistuksen ryhmän jäsenille.</text:p>
          <text:p text:style-name="P34"/>
        </text:list-item>
      </text:list>
      <text:p text:style-name="P2"><text:tab/>TILAAJA</text:p>
      <text:list xml:id="list1942558262" text:continue-numbering="true" text:style-name="WW8Num7">
        <text:list-item>
          <text:p text:style-name="P34">laatii lausunnon projektin kulusta tilaajan näkökulmasta.</text:p>
          <text:p text:style-name="P34"/>
        </text:list-item>
      </text:list>
      <text:p text:style-name="P2"><text:tab/>PROJEKTIRYHMÄ</text:p>
      <text:list xml:id="list909938683" text:continue-numbering="true" text:style-name="WW8Num7">
        <text:list-item>
          <text:p text:style-name="P34">luovuttaa projektin tulokset tilaajalle kesäkuun ensimmäisellä viikolla.</text:p>
        </text:list-item>
        <text:list-item>
          <text:p text:style-name="P34">palauttaa ryhmällä vielä olevat älypuhelimet Matti Lehtiselle.</text:p>
          <text:p text:style-name="P34"/>
        </text:list-item>
      </text:list>
      <text:p text:style-name="P2"/>
      <text:p text:style-name="P2">13. Kokouksen päättäminen</text:p>
      <text:p text:style-name="P17">Puheenjohtaja päätti kokouksen.</text:p>
      <text:p text:style-name="P17"/>
      <text:p text:style-name="P2">JAETTU JA KÄSITELTY MATERIAALI</text:p>
      <text:p text:style-name="P22">[1] Projektin tilakatsaus – <text:s/>sovellusprojektit.it.jyu.fi/paatti/kokoukset/tilakatsaukset/paatti_tilakatsaus_11.pdf</text:p>
      <text:p text:style-name="P22">[2] Vaatimusmäärittely – http://sovellusprojektit.it.jyu.fi/paatti/dokumentit/vaatimusmaarittely/paatti_vaatimusmaarittely_0.6.0.pdf</text:p>
      <text:p text:style-name="P22">[3] Palautettu</text:p>
      <text:list xml:id="list343885677" text:style-name="L5">
        <text:list-item>
          <text:p text:style-name="P28">Kendo M7 -tablet-tietokone</text:p>
        </text:list-item>
        <text:list-item>
          <text:p text:style-name="P28">A-Link Pad2 -tablet-tietokone</text:p>
        </text:list-item>
        <text:list-item>
          <text:p text:style-name="P28">Samsung Galaxy 5 -mobiililaite</text:p>
        </text:list-item>
        <text:list-item>
          <text:p text:style-name="P28">LG Swift GT540 -mobiililaite</text:p>
        </text:list-item>
      </text:list>
      <text:p text:style-name="P9"><text:line-break/>LIITTEET<text:tab/><text:tab/>Ei liitteitä.</text:p>
      <text:p text:style-name="P9">JAKELU<text:tab/><text:tab/>Projektiorganisaat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Andale Sans UI" svg:font-family="'Andale Sans UI',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lr-tb"/>
      <style:text-properties style:use-window-font-color="true" style:font-name="Nimbus Roman No9 L" fo:font-size="12pt" fo:language="fi" fo:country="FI"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fi" fo:country="FI"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WW-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Arial" style:font-size-complex="14pt" fo:hyphenate="false" fo:hyphenation-remain-char-count="2" fo:hyphenation-push-char-count="2"/>
    </style:style>
    <style:style style:name="Text_20_body" style:display-name="Text body" style:family="paragraph" style:class="text">
      <style:paragraph-properties fo:margin-left="1.811in" fo:margin-right="0in" fo:margin-top="0in" fo:margin-bottom="0in" fo:line-height="0.1728in" fo:orphans="0" fo:widows="0" fo:hyphenation-ladder-count="no-limit" fo:text-indent="-1.811in" style:auto-text-indent="false" style:vertical-align="baselin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use-window-font-color="true" style:font-name="Times" fo:font-size="12pt" fo:language="fi" fo:country="FI"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class="extra">
      <style:paragraph-properties fo:margin-top="0.0835in" fo:margin-bottom="0.0835in" fo:orphans="0" fo:widows="0" fo:hyphenation-ladder-count="no-limit" text:number-lines="false" text:line-number="0" style:vertical-align="baseline"/>
      <style:text-properties style:use-window-font-color="true" style:font-name="Times" fo:font-size="10pt" fo:language="fi" fo:country="FI" fo:font-style="italic" style:letter-kerning="true" style:font-name-asian="Andale Sans UI" style:font-size-asian="10pt" style:language-asian="zh" style:country-asian="CN" style:font-style-asian="italic" style:font-name-complex="Times New Roman" style:font-size-complex="10pt" style:language-complex="ar" style:country-complex="SA" style:font-style-complex="italic" fo:hyphenate="false" fo:hyphenation-remain-char-count="2" fo:hyphenation-push-char-count="2"/>
    </style:style>
    <style:style style:name="Index" style:family="paragraph" style:class="index">
      <style:paragraph-properties fo:orphans="0" fo:widows="0" fo:hyphenation-ladder-count="no-limit" text:number-lines="false" text:line-number="0" style:vertical-align="baseline"/>
      <style:text-properties style:use-window-font-color="true" style:font-name="Times" fo:font-size="12pt" fo:language="fi" fo:country="FI"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next-style-name="Text_20_body" style:class="extra">
      <style:paragraph-properties fo:line-height="0.1728in" fo:orphans="0" fo:widows="0" fo:hyphenation-ladder-count="no-limit" fo:keep-with-next="always" style:vertical-align="baseline">
        <style:tab-stops>
          <style:tab-stop style:position="0in"/>
          <style:tab-stop style:position="3.622in"/>
          <style:tab-stop style:position="5.4335in"/>
          <style:tab-stop style:position="6.339in"/>
        </style:tab-stops>
      </style:paragraph-properties>
      <style:text-properties style:use-window-font-color="true" style:font-name="Times New Roman" fo:font-size="12pt" fo:language="fi" fo:country="FI"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Header"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er" style:next-style-name="Text_20_body" style:default-outline-level="2" style:class="text">
      <style:paragraph-properties fo:margin-top="0.1728in" fo:margin-bottom="0in"/>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paragraph-properties fo:margin-left="0.9055in" fo:margin-right="0in" fo:margin-top="0.1654in" fo:margin-bottom="0in" fo:text-indent="0in" style:auto-text-indent="false"/>
      <style:text-properties fo:font-size="14pt" fo:font-weight="bold" style:font-size-asian="14pt" style:font-weight-asian="bold" style:font-size-complex="14pt" style:font-weight-complex="bold"/>
    </style:style>
    <style:style style:name="WW-Standard" style:family="paragraph">
      <style:paragraph-properties fo:line-height="0.1728in" fo:orphans="0" fo:widows="0" fo:hyphenation-ladder-count="no-limit" style:vertical-align="baseline"/>
      <style:text-properties style:use-window-font-color="true" style:font-name="Times" fo:font-size="12pt" fo:language="fi" fo:country="FI"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paragraph-properties fo:margin-left="0in" fo:margin-right="0in" fo:margin-top="0.1728in" fo:margin-bottom="0in" fo:hyphenation-ladder-count="no-limit" fo:text-indent="0in" style:auto-text-indent="false"/>
      <style:text-properties fo:hyphenate="false" fo:hyphenation-remain-char-count="2" fo:hyphenation-push-char-count="2"/>
    </style:style>
    <style:style style:name="Signature" style:family="paragraph" style:parent-style-name="WW-Standard" style:next-style-name="Nimike" style:class="text">
      <style:paragraph-properties fo:margin-left="1.811in" fo:margin-right="0in" fo:margin-top="0.5193in" fo:margin-bottom="0in" fo:hyphenation-ladder-count="no-limit" fo:text-indent="0in" style:auto-text-indent="false" text:number-lines="false" text:line-number="0"/>
      <style:text-properties fo:hyphenate="false" fo:hyphenation-remain-char-count="2" fo:hyphenation-push-char-count="2"/>
    </style:style>
    <style:style style:name="Numbering_20_1" style:display-name="Numbering 1" style:family="paragraph" style:parent-style-name="List" style:class="list">
      <style:paragraph-properties fo:margin-left="0in" fo:margin-right="0in" fo:margin-top="0in" fo:margin-bottom="0in" fo:hyphenation-ladder-count="no-limit" fo:text-indent="0in" style:auto-text-indent="false"/>
      <style:text-properties fo:hyphenate="false" fo:hyphenation-remain-char-count="2" fo:hyphenation-push-char-count="2"/>
    </style:style>
    <style:style style:name="List_20_1" style:display-name="List 1" style:family="paragraph" style:parent-style-name="List" style:class="list">
      <style:paragraph-properties fo:margin-left="0in" fo:margin-right="0in" fo:margin-top="0in" fo:margin-bottom="0in" fo:hyphenation-ladder-count="no-limit" fo:text-indent="0in" style:auto-text-indent="false"/>
      <style:text-properties fo:hyphenate="false" fo:hyphenation-remain-char-count="2" fo:hyphenation-push-char-count="2"/>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2" fo:hyphenation-push-char-count="2"/>
    </style:style>
    <style:style style:name="Nimike" style:family="paragraph" style:parent-style-name="WW-Standard" style:next-style-name="Text_20_body">
      <style:paragraph-properties fo:margin-left="1.811in" fo:margin-right="0in" fo:margin-top="0in" fo:margin-bottom="0in" fo:hyphenation-ladder-count="no-limit" fo:text-indent="0in" style:auto-text-indent="false"/>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WW-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2z0" style:family="text">
      <style:text-properties style:font-name="Symbol" style:font-name-complex="Symbol"/>
    </style:style>
    <style:style style:name="WW8Num2z1" style:family="text">
      <style:text-properties style:font-name="OpenSymbol" style:font-name-complex="Open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4z0" style:family="text">
      <style:text-properties style:font-name="Symbol1" fo:font-size="9pt" style:font-size-asian="9pt" style:font-name-complex="StarSymbol1" style:font-size-complex="9pt"/>
    </style:style>
    <style:style style:name="WW8Num4z1" style:family="text">
      <style:text-properties style:font-name="StarSymbol" fo:font-size="9pt" style:font-size-asian="9pt" style:font-name-complex="StarSymbol1" style:font-size-complex="9pt"/>
    </style:style>
    <style:style style:name="WW8Num5z0" style:family="text">
      <style:text-properties style:font-name="Symbol1" fo:font-size="9pt" style:font-size-asian="9pt" style:font-name-complex="StarSymbol1" style:font-size-complex="9pt"/>
    </style:style>
    <style:style style:name="WW8Num5z1" style:family="text">
      <style:text-properties style:font-name="StarSymbol" fo:font-size="9pt" style:font-size-asian="9pt" style:font-name-complex="StarSymbol1" style:font-size-complex="9pt"/>
    </style:style>
    <style:style style:name="WW8Num6z0" style:family="text">
      <style:text-properties style:font-name="StarSymbol1" fo:font-size="9pt" style:font-name-asian="StarSymbol1" style:font-size-asian="9pt" style:font-name-complex="StarSymbol1" style:font-size-complex="9pt"/>
    </style:style>
    <style:style style:name="WW8Num6z1" style:family="text">
      <style:text-properties style:font-name="StarSymbol" fo:font-size="9pt" style:font-size-asian="9pt" style:font-name-complex="StarSymbol1" style:font-size-complex="9pt"/>
    </style:style>
    <style:style style:name="WW8Num7z0" style:family="text">
      <style:text-properties style:font-name="StarSymbol1" fo:font-size="9pt" style:font-name-asian="StarSymbol1" style:font-size-asian="9pt" style:font-name-complex="StarSymbol1" style:font-size-complex="9pt"/>
    </style:style>
    <style:style style:name="WW8Num7z1" style:family="text">
      <style:text-properties style:font-name="OpenSymbol" style:font-name-complex="OpenSymbol"/>
    </style:style>
    <style:style style:name="Absatz-Standardschriftart" style:family="text"/>
    <style:style style:name="WW-Absatz-Standardschriftart" style:family="text"/>
    <style:style style:name="WW8Num8z0" style:family="text">
      <style:text-properties style:font-name="StarSymbol1" fo:font-size="9pt" style:font-name-asian="StarSymbol1" style:font-size-asian="9pt" style:font-name-complex="StarSymbol1" style:font-size-complex="9pt"/>
    </style:style>
    <style:style style:name="WW8Num8z1" style:family="text">
      <style:text-properties style:font-name="StarSymbol" fo:font-size="9pt" style:font-size-asian="9pt" style:font-name-complex="StarSymbol1" style:font-size-complex="9pt"/>
    </style:style>
    <style:style style:name="WW-Absatz-Standardschriftart1" style:family="text"/>
    <style:style style:name="WW8Num1z0" style:family="text">
      <style:text-properties style:font-name="StarSymbol1" fo:font-size="9pt" style:font-name-asian="StarSymbol1" style:font-size-asian="9pt" style:font-name-complex="StarSymbol1" style:font-size-complex="9pt"/>
    </style:style>
    <style:style style:name="WW8Num3z2" style:family="text">
      <style:text-properties style:font-name="Wingdings" style:font-name-complex="Wingdings"/>
    </style:style>
    <style:style style:name="WW8Num9z0" style:family="text">
      <style:text-properties style:font-name="StarSymbol1" fo:font-size="9pt" style:font-name-asian="StarSymbol1" style:font-size-asian="9pt" style:font-name-complex="StarSymbol1" style:font-size-complex="9pt"/>
    </style:style>
    <style:style style:name="WW8Num10z0" style:family="text">
      <style:text-properties style:font-name="StarSymbol1" fo:font-size="9pt" style:font-name-asian="StarSymbol1" style:font-size-asian="9pt" style:font-name-complex="StarSymbol1" style:font-size-complex="9pt"/>
    </style:style>
    <style:style style:name="WW8Num12z0" style:family="text">
      <style:text-properties style:font-name="StarSymbol1" fo:font-size="9pt" style:font-name-asian="StarSymbol1" style:font-size-asian="9pt" style:font-name-complex="StarSymbol1" style:font-size-complex="9pt"/>
    </style:style>
    <style:style style:name="Default_20_Paragraph_20_Font" style:display-name="Default Paragraph Font" style:family="text"/>
    <style:style style:name="Numbering_20_Symbols" style:display-name="Numbering Symbols" style:family="text"/>
    <style:style style:name="Bullet_20_Symbols_20__28_user_29_" style:display-name="Bullet Symbols (user)" style:family="text">
      <style:text-properties style:font-name="StarSymbol1" fo:font-size="9pt" style:font-name-asian="StarSymbol1" style:font-size-asian="9pt" style:font-name-complex="StarSymbol1" style:font-size-complex="9pt"/>
    </style:style>
    <style:style style:name="Placeholder" style:family="text">
      <style:text-properties fo:font-variant="small-caps" fo:color="#008080" style:text-underline-style="dotted" style:text-underline-width="auto" style:text-underline-color="font-color"/>
    </style:style>
    <style:style style:name="Footer_20_Char" style:display-name="Footer Char" style:family="text" style:parent-style-name="Default_20_Paragraph_20_Fon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prefix=" " style:num-format="1">
        <style:list-level-properties text:list-level-position-and-space-mode="label-alignment">
          <style:list-level-label-alignment text:label-followed-by="listtab"/>
        </style:list-level-properties>
      </text:outline-level-style>
      <text:outline-level-style text:level="3" style:num-prefix="...." style:num-suffix=" "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 style:num-format="1">
        <style:list-level-properties text:list-level-position-and-space-mode="label-alignment">
          <style:list-level-label-alignment text:label-followed-by="listtab"/>
        </style:list-level-properties>
      </text:list-level-style-number>
      <text:list-level-style-number text:level="3" style:num-prefix="...." style:num-suffix=" " style:num-format="1" text:display-levels="2">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3173in" fo:text-indent="-0.25in" fo:margin-left="2.3173in"/>
        </style:list-level-properties>
        <style:text-properties style:font-name="Symbol1"/>
      </text:list-level-style-bullet>
      <text:list-level-style-bullet text:level="2" text:style-name="WW8Num2z1" text:bullet-char="◦">
        <style:list-level-properties text:list-level-position-and-space-mode="label-alignment">
          <style:list-level-label-alignment text:label-followed-by="listtab" text:list-tab-stop-position="2.5673in" fo:text-indent="-0.25in" fo:margin-left="2.5673in"/>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8173in" fo:text-indent="-0.25in" fo:margin-left="2.8173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0673in" fo:text-indent="-0.25in" fo:margin-left="3.0673in"/>
        </style:list-level-properties>
        <style:text-properties style:font-name="Symbol1"/>
      </text:list-level-style-bullet>
      <text:list-level-style-bullet text:level="5" text:style-name="WW8Num2z1" text:bullet-char="◦">
        <style:list-level-properties text:list-level-position-and-space-mode="label-alignment">
          <style:list-level-label-alignment text:label-followed-by="listtab" text:list-tab-stop-position="3.3173in" fo:text-indent="-0.25in" fo:margin-left="3.3173in"/>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3.5673in" fo:text-indent="-0.25in" fo:margin-left="3.5673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3.8173in" fo:text-indent="-0.25in" fo:margin-left="3.8173in"/>
        </style:list-level-properties>
        <style:text-properties style:font-name="Symbol1"/>
      </text:list-level-style-bullet>
      <text:list-level-style-bullet text:level="8" text:style-name="WW8Num2z1" text:bullet-char="◦">
        <style:list-level-properties text:list-level-position-and-space-mode="label-alignment">
          <style:list-level-label-alignment text:label-followed-by="listtab" text:list-tab-stop-position="4.0673in" fo:text-indent="-0.25in" fo:margin-left="4.0673in"/>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4.3173in" fo:text-indent="-0.25in" fo:margin-left="4.317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2.311in" fo:text-indent="-0.25in" fo:margin-left="2.311in"/>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2.561in" fo:text-indent="-0.25in" fo:margin-left="2.561in"/>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811in" fo:text-indent="-0.25in" fo:margin-left="2.811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061in" fo:text-indent="-0.25in" fo:margin-left="3.061in"/>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311in" fo:text-indent="-0.25in" fo:margin-left="3.311in"/>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3.561in" fo:text-indent="-0.25in" fo:margin-left="3.561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3.811in" fo:text-indent="-0.25in" fo:margin-left="3.811in"/>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4.061in" fo:text-indent="-0.25in" fo:margin-left="4.061in"/>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4.311in" fo:text-indent="-0.25in" fo:margin-left="4.31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2.311in" fo:text-indent="-0.25in" fo:margin-left="2.311in"/>
        </style:list-level-properties>
        <style:text-properties style:font-name="Symbol1"/>
      </text:list-level-style-bullet>
      <text:list-level-style-bullet text:level="2" text:style-name="WW8Num4z1" text:bullet-char="◦">
        <style:list-level-properties text:list-level-position-and-space-mode="label-alignment">
          <style:list-level-label-alignment text:label-followed-by="listtab" text:list-tab-stop-position="2.561in" fo:text-indent="-0.25in" fo:margin-left="2.561in"/>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811in" fo:text-indent="-0.25in" fo:margin-left="2.811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061in" fo:text-indent="-0.25in" fo:margin-left="3.061in"/>
        </style:list-level-properties>
        <style:text-properties style:font-name="Symbol1"/>
      </text:list-level-style-bullet>
      <text:list-level-style-bullet text:level="5" text:style-name="WW8Num4z1" text:bullet-char="◦">
        <style:list-level-properties text:list-level-position-and-space-mode="label-alignment">
          <style:list-level-label-alignment text:label-followed-by="listtab" text:list-tab-stop-position="3.311in" fo:text-indent="-0.25in" fo:margin-left="3.311in"/>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3.561in" fo:text-indent="-0.25in" fo:margin-left="3.561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3.811in" fo:text-indent="-0.25in" fo:margin-left="3.811in"/>
        </style:list-level-properties>
        <style:text-properties style:font-name="Symbol1"/>
      </text:list-level-style-bullet>
      <text:list-level-style-bullet text:level="8" text:style-name="WW8Num4z1" text:bullet-char="◦">
        <style:list-level-properties text:list-level-position-and-space-mode="label-alignment">
          <style:list-level-label-alignment text:label-followed-by="listtab" text:list-tab-stop-position="4.061in" fo:text-indent="-0.25in" fo:margin-left="4.061in"/>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4.311in" fo:text-indent="-0.25in" fo:margin-left="4.31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2.311in" fo:text-indent="-0.25in" fo:margin-left="2.311in"/>
        </style:list-level-properties>
        <style:text-properties style:font-name="Symbol1"/>
      </text:list-level-style-bullet>
      <text:list-level-style-bullet text:level="2" text:style-name="WW8Num5z1" text:bullet-char="◦">
        <style:list-level-properties text:list-level-position-and-space-mode="label-alignment">
          <style:list-level-label-alignment text:label-followed-by="listtab" text:list-tab-stop-position="2.561in" fo:text-indent="-0.25in" fo:margin-left="2.561in"/>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811in" fo:text-indent="-0.25in" fo:margin-left="2.811in"/>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061in" fo:text-indent="-0.25in" fo:margin-left="3.061in"/>
        </style:list-level-properties>
        <style:text-properties style:font-name="Symbol1"/>
      </text:list-level-style-bullet>
      <text:list-level-style-bullet text:level="5" text:style-name="WW8Num5z1" text:bullet-char="◦">
        <style:list-level-properties text:list-level-position-and-space-mode="label-alignment">
          <style:list-level-label-alignment text:label-followed-by="listtab" text:list-tab-stop-position="3.311in" fo:text-indent="-0.25in" fo:margin-left="3.311in"/>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3.561in" fo:text-indent="-0.25in" fo:margin-left="3.561in"/>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3.811in" fo:text-indent="-0.25in" fo:margin-left="3.811in"/>
        </style:list-level-properties>
        <style:text-properties style:font-name="Symbol1"/>
      </text:list-level-style-bullet>
      <text:list-level-style-bullet text:level="8" text:style-name="WW8Num5z1" text:bullet-char="◦">
        <style:list-level-properties text:list-level-position-and-space-mode="label-alignment">
          <style:list-level-label-alignment text:label-followed-by="listtab" text:list-tab-stop-position="4.061in" fo:text-indent="-0.25in" fo:margin-left="4.061in"/>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4.311in" fo:text-indent="-0.25in" fo:margin-left="4.31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2.311in" fo:text-indent="-0.25in" fo:margin-left="2.311in"/>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text:list-tab-stop-position="2.561in" fo:text-indent="-0.25in" fo:margin-left="2.561in"/>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811in" fo:text-indent="-0.25in" fo:margin-left="2.811in"/>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061in" fo:text-indent="-0.25in" fo:margin-left="3.061in"/>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3.311in" fo:text-indent="-0.25in" fo:margin-left="3.311in"/>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3.561in" fo:text-indent="-0.25in" fo:margin-left="3.561in"/>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3.811in" fo:text-indent="-0.25in" fo:margin-left="3.811in"/>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4.061in" fo:text-indent="-0.25in" fo:margin-left="4.061in"/>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4.311in" fo:text-indent="-0.25in" fo:margin-left="4.31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2.311in" fo:text-indent="-0.25in" fo:margin-left="2.311in"/>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2.561in" fo:text-indent="-0.25in" fo:margin-left="2.561in"/>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811in" fo:text-indent="-0.25in" fo:margin-left="2.811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061in" fo:text-indent="-0.25in" fo:margin-left="3.061in"/>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311in" fo:text-indent="-0.25in" fo:margin-left="3.311in"/>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3.561in" fo:text-indent="-0.25in" fo:margin-left="3.561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3.811in" fo:text-indent="-0.25in" fo:margin-left="3.811in"/>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4.061in" fo:text-indent="-0.25in" fo:margin-left="4.061in"/>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4.311in" fo:text-indent="-0.25in" fo:margin-left="4.31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299in"/>
          <style:tab-stop style:position="5.6492in"/>
          <style:tab-stop style:position="6.339in"/>
        </style:tab-stops>
      </style:paragraph-properties>
    </style:style>
    <style:page-layout style:name="Mpm1">
      <style:page-layout-properties fo:page-width="8.2681in" fo:page-height="11.6929in" style:num-format="1" style:print-orientation="portrait" fo:margin-top="0.3937in" fo:margin-bottom="0.4917in" fo:margin-left="0.7874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1917in" fo:margin-left="0in" fo:margin-right="0in" fo:margin-top="0.1528in" style:dynamic-spacing="true"/>
      </style:footer-style>
    </style:page-layout>
    <style:page-layout style:name="Mpm2">
      <style:page-layout-properties fo:page-width="8.2681in" fo:page-height="11.6929in" style:num-format="1" style:print-orientation="portrait" fo:margin-top="0.4335in" fo:margin-bottom="0.6835in" fo:margin-left="0.7874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Paatti-projekti<text:tab/>Kokous 11, 24.5.2012<text:tab/>Pöytäkirja, sivu <text:page-number text:select-page="current">4</text:page-number> (<text:page-count style:num-format="1">5</text:page-count>)</text:p>
        <text:p text:style-name="Header"/>
        <text:p text:style-nam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6T16:33:00</meta:creation-date>
    <dc:creator>Toni Salminen</dc:creator>
    <dc:date>2012-05-29T09:00:53</dc:date>
    <meta:editing-cycles>284</meta:editing-cycles>
    <meta:editing-duration>PT6H7M38S</meta:editing-duration>
    <meta:generator>OpenOffice.org/3.3$Unix OpenOffice.org_project/330m20$Build-9567</meta:generator>
    <meta:document-statistic meta:table-count="0" meta:image-count="0" meta:object-count="0" meta:page-count="5" meta:paragraph-count="102" meta:word-count="864" meta:character-count="7779"/>
    <meta:user-defined meta:name="Information 1"/>
    <meta:user-defined meta:name="Information 2"/>
    <meta:user-defined meta:name="Information 3"/>
    <meta:user-defined meta:name="Information 4"/>
  </office:meta>
</office:document-meta>
</file>