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style:font-name-complex="Times New Roman"/>
    </style:style>
    <style:style style:name="P2" style:family="paragraph" style:parent-style-name="Text_20_body_20_indent">
      <style:paragraph-properties fo:margin-left="1.8028in" fo:margin-right="0in" fo:text-indent="0in" style:auto-text-indent="false"/>
      <style:text-properties style:font-name="Times New Roman" style:font-name-complex="Times New Roman"/>
    </style:style>
    <style:style style:name="P3" style:family="paragraph" style:parent-style-name="Text_20_body_20_indent" style:list-style-name="L1"/>
    <style:style style:name="P4" style:family="paragraph" style:parent-style-name="Text_20_body_20_indent">
      <style:paragraph-properties>
        <style:tab-stops>
          <style:tab-stop style:position="0.9055in"/>
          <style:tab-stop style:position="1.811in"/>
          <style:tab-stop style:position="2.7165in"/>
          <style:tab-stop style:position="3.622in"/>
          <style:tab-stop style:position="4.528in"/>
          <style:tab-stop style:position="5.4335in"/>
          <style:tab-stop style:position="6.339in"/>
        </style:tab-stops>
      </style:paragraph-properties>
      <style:text-properties style:font-name="Times New Roman" style:font-name-complex="Times New Roman"/>
    </style:style>
    <style:style style:name="P5" style:family="paragraph" style:parent-style-name="Text_20_body_20_indent" style:list-style-name="L2">
      <style:paragraph-properties>
        <style:tab-stops>
          <style:tab-stop style:position="0.9055in"/>
          <style:tab-stop style:position="1.811in"/>
          <style:tab-stop style:position="2.7165in"/>
          <style:tab-stop style:position="3.622in"/>
          <style:tab-stop style:position="4.528in"/>
          <style:tab-stop style:position="5.4335in"/>
          <style:tab-stop style:position="6.339in"/>
        </style:tab-stops>
      </style:paragraph-properties>
      <style:text-properties style:font-name="Times New Roman" style:font-name-complex="Times New Roman"/>
    </style:style>
    <style:style style:name="P6" style:family="paragraph" style:parent-style-name="Text_20_body_20_indent" style:list-style-name="L3">
      <style:paragraph-properties>
        <style:tab-stops>
          <style:tab-stop style:position="0.9055in"/>
          <style:tab-stop style:position="1.811in"/>
          <style:tab-stop style:position="2.7165in"/>
          <style:tab-stop style:position="3.622in"/>
          <style:tab-stop style:position="4.528in"/>
          <style:tab-stop style:position="5.4335in"/>
          <style:tab-stop style:position="6.339in"/>
        </style:tab-stops>
      </style:paragraph-properties>
      <style:text-properties style:font-name="Times New Roman" style:font-name-complex="Times New Roman"/>
    </style:style>
    <style:style style:name="P7" style:family="paragraph" style:parent-style-name="Text_20_body_20_indent">
      <style:paragraph-properties fo:margin-left="1.8252in" fo:margin-right="0in" fo:margin-top="0in" fo:margin-bottom="0in" fo:text-indent="0in" style:auto-text-indent="false"/>
      <style:text-properties style:font-name="Times New Roman" style:font-name-complex="Times New Roman"/>
    </style:style>
    <style:style style:name="P8" style:family="paragraph" style:parent-style-name="Text_20_body_20_indent">
      <style:paragraph-properties fo:margin-left="1.8319in" fo:margin-right="0in" fo:text-indent="-0.0146in" style:auto-text-indent="false">
        <style:tab-stops>
          <style:tab-stop style:position="0.0591in"/>
          <style:tab-stop style:position="0.1846in"/>
          <style:tab-stop style:position="1.811in"/>
          <style:tab-stop style:position="2.7165in"/>
          <style:tab-stop style:position="3.622in"/>
          <style:tab-stop style:position="4.528in"/>
          <style:tab-stop style:position="5.4335in"/>
          <style:tab-stop style:position="6.339in"/>
        </style:tab-stops>
      </style:paragraph-properties>
    </style:style>
    <style:style style:name="P9" style:family="paragraph" style:parent-style-name="Text_20_body_20_indent" style:list-style-name="L4"/>
    <style:style style:name="P10" style:family="paragraph" style:parent-style-name="Text_20_body">
      <style:paragraph-properties fo:margin-top="0.1665in" fo:margin-bottom="0in"/>
      <style:text-properties style:font-name="Times New Roman" style:font-name-complex="Times New Roman"/>
    </style:style>
    <style:style style:name="P11" style:family="paragraph" style:parent-style-name="Text_20_body_20_indent">
      <style:paragraph-properties fo:margin-left="1.8098in" fo:margin-right="0in" fo:text-indent="0in" style:auto-text-indent="false"/>
      <style:text-properties style:font-name="Times New Roman" style:font-name-complex="Times New Roman"/>
    </style:style>
    <style:style style:name="P12" style:family="paragraph" style:parent-style-name="Text_20_body_20_indent" style:list-style-name="L5">
      <style:text-properties style:font-name="Times New Roman" style:font-name-complex="Times New Roman"/>
    </style:style>
    <style:style style:name="P13" style:family="paragraph" style:parent-style-name="Text_20_body_20_indent" style:list-style-name="L5"/>
    <style:style style:name="P14" style:family="paragraph" style:parent-style-name="Text_20_body_20_indent" style:list-style-name="L6"/>
    <style:style style:name="P15" style:family="paragraph" style:parent-style-name="Text_20_body_20_indent">
      <style:paragraph-properties fo:margin-left="1.7953in" fo:margin-right="0in" fo:text-indent="0in" style:auto-text-indent="false"/>
      <style:text-properties style:font-name="Times New Roman" style:font-name-complex="Times New Roman"/>
    </style:style>
    <style:style style:name="P16" style:family="paragraph" style:parent-style-name="Text_20_body_20_indent">
      <style:paragraph-properties fo:margin-left="1.7874in" fo:margin-right="0in" fo:text-indent="0in" style:auto-text-indent="false"/>
    </style:style>
    <style:style style:name="P17" style:family="paragraph" style:parent-style-name="Text_20_body">
      <style:text-properties style:font-name="Times New Roman" style:font-name-complex="Times New Roman"/>
    </style:style>
    <style:style style:name="P18" style:family="paragraph" style:parent-style-name="Text_20_body_20_indent">
      <style:paragraph-properties fo:margin-left="1.8028in" fo:margin-right="0in" fo:text-indent="0in" style:auto-text-indent="false"/>
      <style:text-properties style:font-name="Times New Roman" style:font-name-complex="Times New Roman"/>
    </style:style>
    <style:style style:name="P19" style:family="paragraph" style:parent-style-name="Text_20_body_20_indent">
      <style:text-properties style:font-name="Times New Roman" style:font-name-complex="Times New Roman"/>
    </style:style>
    <style:style style:name="P20" style:family="paragraph" style:parent-style-name="Text_20_body_20_indent">
      <style:paragraph-properties fo:margin-left="1.8252in" fo:margin-right="0in" fo:margin-top="0in" fo:margin-bottom="0in" fo:text-indent="0in" style:auto-text-indent="false"/>
      <style:text-properties style:font-name="Times New Roman" style:font-name-complex="Times New Roman"/>
    </style:style>
    <style:style style:name="P21" style:family="paragraph" style:parent-style-name="Text_20_body_20_indent">
      <style:paragraph-properties fo:margin-left="1.8252in" fo:margin-right="0in" fo:text-indent="0in" style:auto-text-indent="false"/>
      <style:text-properties style:font-name="Times New Roman" style:font-name-complex="Times New Roman"/>
    </style:style>
    <style:style style:name="P22" style:family="paragraph" style:parent-style-name="Text_20_body_20_indent">
      <style:paragraph-properties fo:margin-left="1.8252in" fo:margin-right="0in" fo:margin-top="0in" fo:margin-bottom="0.1665in" fo:text-indent="0in" style:auto-text-indent="false"/>
      <style:text-properties style:font-name="Times New Roman" style:font-name-complex="Times New Roman"/>
    </style:style>
    <style:style style:name="P23" style:family="paragraph" style:parent-style-name="Text_20_body_20_indent">
      <style:paragraph-properties fo:margin-left="1.8319in" fo:margin-right="0in" fo:text-indent="-0.0146in" style:auto-text-indent="false">
        <style:tab-stops>
          <style:tab-stop style:position="0.0591in"/>
          <style:tab-stop style:position="0.1846in"/>
          <style:tab-stop style:position="1.811in"/>
          <style:tab-stop style:position="2.7165in"/>
          <style:tab-stop style:position="3.622in"/>
          <style:tab-stop style:position="4.528in"/>
          <style:tab-stop style:position="5.4335in"/>
          <style:tab-stop style:position="6.339in"/>
        </style:tab-stops>
      </style:paragraph-properties>
    </style:style>
    <style:style style:name="P24" style:family="paragraph" style:parent-style-name="Text_20_body">
      <style:paragraph-properties fo:margin-top="0.1665in" fo:margin-bottom="0in"/>
      <style:text-properties style:font-name="Times New Roman" style:font-name-complex="Times New Roman"/>
    </style:style>
    <style:style style:name="P25" style:family="paragraph" style:parent-style-name="Text_20_body">
      <style:paragraph-properties fo:margin-top="0.1665in" fo:margin-bottom="0in"/>
      <style:text-properties style:font-name="Times New Roman" fo:background-color="#ffff00" style:font-name-complex="Times New Roman"/>
    </style:style>
    <style:style style:name="P26" style:family="paragraph" style:parent-style-name="Text_20_body_20_indent">
      <style:paragraph-properties fo:margin-left="1.8098in" fo:margin-right="0in" fo:text-indent="0in" style:auto-text-indent="false"/>
      <style:text-properties style:font-name="Times New Roman" style:font-name-complex="Times New Roman"/>
    </style:style>
    <style:style style:name="P27" style:family="paragraph" style:parent-style-name="Text_20_body_20_indent">
      <style:paragraph-properties fo:margin-left="1.7953in" fo:margin-right="0in" fo:text-indent="0in" style:auto-text-indent="false"/>
      <style:text-properties style:font-name="Times New Roman" style:font-name-complex="Times New Roman"/>
    </style:style>
    <style:style style:name="P28" style:family="paragraph" style:parent-style-name="Text_20_body">
      <style:paragraph-properties fo:margin-left="1.7953in" fo:margin-right="0in" fo:margin-top="0.1665in" fo:margin-bottom="0in" fo:text-indent="0in" style:auto-text-indent="false"/>
      <style:text-properties style:font-name="Times New Roman" style:font-name-complex="Times New Roman"/>
    </style:style>
    <style:style style:name="P29" style:family="paragraph" style:parent-style-name="Text_20_body_20_indent">
      <style:paragraph-properties fo:margin-left="1.7874in" fo:margin-right="0in" fo:text-indent="0in" style:auto-text-indent="false"/>
    </style:style>
    <style:style style:name="P30" style:family="paragraph" style:parent-style-name="Text_20_body_20_indent">
      <style:paragraph-properties fo:margin-left="1.8319in" fo:margin-right="0in" fo:text-indent="0in" style:auto-text-indent="false"/>
      <style:text-properties style:font-name="Times New Roman" style:font-name-complex="Times New Roman"/>
    </style:style>
    <style:style style:name="P31" style:family="paragraph" style:parent-style-name="Text_20_body_20_indent">
      <style:paragraph-properties fo:margin-left="0in" fo:margin-right="0in" fo:text-indent="0in" style:auto-text-indent="false"/>
    </style:style>
    <style:style style:name="P32" style:family="paragraph" style:parent-style-name="Text_20_body_20_indent">
      <style:paragraph-properties fo:margin-left="0in" fo:margin-right="0in" fo:text-indent="0in" style:auto-text-indent="false">
        <style:tab-stops>
          <style:tab-stop style:position="2.7165in"/>
          <style:tab-stop style:position="3.622in"/>
          <style:tab-stop style:position="4.528in"/>
          <style:tab-stop style:position="5.4335in"/>
          <style:tab-stop style:position="6.339in"/>
          <style:tab-stop style:position="7.2445in"/>
          <style:tab-stop style:position="8.15in"/>
        </style:tab-stops>
      </style:paragraph-properties>
      <style:text-properties style:font-name="Times New Roman" style:font-name-complex="Times New Roman"/>
    </style:style>
    <style:style style:name="P33" style:family="paragraph" style:parent-style-name="Text_20_body">
      <style:paragraph-properties fo:margin-left="0in" fo:margin-right="0in" fo:text-indent="0in" style:auto-text-indent="false">
        <style:tab-stops>
          <style:tab-stop style:position="2.7165in"/>
          <style:tab-stop style:position="3.622in"/>
          <style:tab-stop style:position="4.528in"/>
          <style:tab-stop style:position="5.4335in"/>
          <style:tab-stop style:position="6.339in"/>
          <style:tab-stop style:position="7.2445in"/>
          <style:tab-stop style:position="8.15in"/>
        </style:tab-stops>
      </style:paragraph-properties>
      <style:text-properties style:font-name="Times New Roman" style:font-name-complex="Times New Roman"/>
    </style:style>
    <style:style style:name="P34" style:family="paragraph" style:parent-style-name="Text_20_body">
      <style:paragraph-properties fo:margin-left="0in" fo:margin-right="0in" fo:margin-top="0.1665in" fo:margin-bottom="0in" fo:text-indent="0in" style:auto-text-indent="false">
        <style:tab-stops>
          <style:tab-stop style:position="2.7165in"/>
          <style:tab-stop style:position="3.622in"/>
          <style:tab-stop style:position="4.528in"/>
          <style:tab-stop style:position="5.4335in"/>
          <style:tab-stop style:position="6.339in"/>
          <style:tab-stop style:position="7.2445in"/>
          <style:tab-stop style:position="8.15in"/>
        </style:tab-stops>
      </style:paragraph-properties>
      <style:text-properties style:font-name="Times New Roman" style:font-name-complex="Times New Roman"/>
    </style:style>
    <style:style style:name="P35" style:family="paragraph" style:parent-style-name="Standard">
      <style:text-properties style:font-name="Times New Roman" style:font-name-complex="Times New Roman"/>
    </style:style>
    <style:style style:name="P36" style:family="paragraph" style:parent-style-name="Text_20_body_20_indent">
      <style:paragraph-properties fo:margin-left="1.8472in" fo:margin-right="0in" fo:text-indent="0in" style:auto-text-indent="false"/>
      <style:text-properties style:font-name="Times New Roman" style:font-name-complex="Times New Roman"/>
    </style:style>
    <style:style style:name="P37" style:family="paragraph" style:parent-style-name="Text_20_body_20_indent">
      <style:paragraph-properties fo:margin-left="1.8173in" fo:margin-right="0in" fo:text-indent="0in" style:auto-text-indent="false"/>
    </style:style>
    <style:style style:name="P38" style:family="paragraph" style:parent-style-name="Text_20_body_20_indent">
      <style:paragraph-properties fo:margin-left="1.8173in" fo:margin-right="0in" fo:text-indent="0in" style:auto-text-indent="false"/>
      <style:text-properties style:font-name="Times New Roman" style:font-name-complex="Times New Roman"/>
    </style:style>
    <style:style style:name="P39" style:family="paragraph" style:parent-style-name="Text_20_body_20_indent">
      <style:paragraph-properties fo:margin-left="1.8472in" fo:margin-right="0in" fo:text-indent="-0.0299in" style:auto-text-indent="false">
        <style:tab-stops>
          <style:tab-stop style:position="0.9055in"/>
          <style:tab-stop style:position="1.811in"/>
          <style:tab-stop style:position="2.7165in"/>
          <style:tab-stop style:position="3.622in"/>
          <style:tab-stop style:position="4.528in"/>
          <style:tab-stop style:position="5.4335in"/>
          <style:tab-stop style:position="6.339in"/>
        </style:tab-stops>
      </style:paragraph-properties>
      <style:text-properties style:font-name="Times New Roman" style:font-name-complex="Times New Roman"/>
    </style:style>
    <style:style style:name="P40" style:family="paragraph" style:parent-style-name="Text_20_body_20_indent" style:list-style-name="L1"/>
    <style:style style:name="P41" style:family="paragraph" style:parent-style-name="Text_20_body_20_indent">
      <style:paragraph-properties>
        <style:tab-stops>
          <style:tab-stop style:position="0.9055in"/>
          <style:tab-stop style:position="1.811in"/>
          <style:tab-stop style:position="2.7165in"/>
          <style:tab-stop style:position="3.622in"/>
          <style:tab-stop style:position="4.528in"/>
          <style:tab-stop style:position="5.4335in"/>
          <style:tab-stop style:position="6.339in"/>
        </style:tab-stops>
      </style:paragraph-properties>
      <style:text-properties style:font-name="Times New Roman" style:font-name-complex="Times New Roman"/>
    </style:style>
    <style:style style:name="P42" style:family="paragraph" style:parent-style-name="Text_20_body_20_indent" style:list-style-name="L2">
      <style:paragraph-properties>
        <style:tab-stops>
          <style:tab-stop style:position="0.9055in"/>
          <style:tab-stop style:position="1.811in"/>
          <style:tab-stop style:position="2.7165in"/>
          <style:tab-stop style:position="3.622in"/>
          <style:tab-stop style:position="4.528in"/>
          <style:tab-stop style:position="5.4335in"/>
          <style:tab-stop style:position="6.339in"/>
        </style:tab-stops>
      </style:paragraph-properties>
      <style:text-properties style:font-name="Times New Roman" style:font-name-complex="Times New Roman"/>
    </style:style>
    <style:style style:name="P43" style:family="paragraph" style:parent-style-name="Text_20_body_20_indent" style:list-style-name="L3">
      <style:paragraph-properties>
        <style:tab-stops>
          <style:tab-stop style:position="0.9055in"/>
          <style:tab-stop style:position="1.811in"/>
          <style:tab-stop style:position="2.7165in"/>
          <style:tab-stop style:position="3.622in"/>
          <style:tab-stop style:position="4.528in"/>
          <style:tab-stop style:position="5.4335in"/>
          <style:tab-stop style:position="6.339in"/>
        </style:tab-stops>
      </style:paragraph-properties>
      <style:text-properties style:font-name="Times New Roman" style:font-name-complex="Times New Roman"/>
    </style:style>
    <style:style style:name="P44" style:family="paragraph" style:parent-style-name="Text_20_body_20_indent" style:list-style-name="L5">
      <style:text-properties style:font-name="Times New Roman" style:font-name-complex="Times New Roman"/>
    </style:style>
    <style:style style:name="P45" style:family="paragraph" style:parent-style-name="Text_20_body_20_indent" style:list-style-name="L4"/>
    <style:style style:name="P46" style:family="paragraph" style:parent-style-name="Text_20_body_20_indent" style:list-style-name="L5"/>
    <style:style style:name="P47" style:family="paragraph" style:parent-style-name="Text_20_body_20_indent" style:list-style-name="L6"/>
    <style:style style:name="P48" style:family="paragraph" style:parent-style-name="Text_20_body_20_indent" style:list-style-name="L7">
      <style:paragraph-properties fo:margin-left="1.8319in" fo:margin-right="0in" fo:text-indent="0in" style:auto-text-indent="false"/>
      <style:text-properties style:font-name="Times New Roman" style:font-name-complex="Times New Roman"/>
    </style:style>
    <style:style style:name="P49" style:family="paragraph" style:parent-style-name="Text_20_body_20_indent">
      <style:paragraph-properties fo:margin-left="1.8252in" fo:margin-right="0in" fo:margin-top="0in" fo:margin-bottom="0in" fo:text-indent="0in" style:auto-text-indent="false"/>
      <style:text-properties style:font-name="Times New Roman" style:font-name-complex="Times New Roman"/>
    </style:style>
    <style:style style:name="P50" style:family="paragraph" style:parent-style-name="Text_20_body_20_indent">
      <style:paragraph-properties fo:margin-left="1.8028in" fo:margin-right="0in" fo:text-indent="0in" style:auto-text-indent="false"/>
      <style:text-properties style:font-name="Times New Roman" style:font-name-complex="Times New Roman"/>
    </style:style>
    <style:style style:name="P51" style:family="paragraph" style:parent-style-name="Text_20_body_20_indent">
      <style:paragraph-properties fo:margin-left="1.8319in" fo:margin-right="0in" fo:text-indent="-0.0146in" style:auto-text-indent="false">
        <style:tab-stops>
          <style:tab-stop style:position="0.0591in"/>
          <style:tab-stop style:position="0.1846in"/>
          <style:tab-stop style:position="1.811in"/>
          <style:tab-stop style:position="2.7165in"/>
          <style:tab-stop style:position="3.622in"/>
          <style:tab-stop style:position="4.528in"/>
          <style:tab-stop style:position="5.4335in"/>
          <style:tab-stop style:position="6.339in"/>
        </style:tab-stops>
      </style:paragraph-properties>
    </style:style>
    <style:style style:name="P52" style:family="paragraph" style:parent-style-name="Text_20_body_20_indent">
      <style:paragraph-properties fo:margin-left="1.8098in" fo:margin-right="0in" fo:text-indent="0in" style:auto-text-indent="false"/>
      <style:text-properties style:font-name="Times New Roman" style:font-name-complex="Times New Roman"/>
    </style:style>
    <style:style style:name="P53" style:family="paragraph" style:parent-style-name="Text_20_body_20_indent">
      <style:paragraph-properties fo:margin-left="1.7953in" fo:margin-right="0in" fo:text-indent="0in" style:auto-text-indent="false"/>
      <style:text-properties style:font-name="Times New Roman" style:font-name-complex="Times New Roman"/>
    </style:style>
    <style:style style:name="P54" style:family="paragraph" style:parent-style-name="Text_20_body_20_indent">
      <style:paragraph-properties fo:margin-left="1.7874in" fo:margin-right="0in" fo:text-indent="0in" style:auto-text-indent="false"/>
    </style:style>
    <style:style style:name="P55" style:family="paragraph" style:parent-style-name="Text_20_body">
      <style:text-properties style:font-name="Times New Roman" style:font-name-complex="Times New Roman"/>
    </style:style>
    <style:style style:name="P56" style:family="paragraph" style:parent-style-name="Text_20_body" style:list-style-name="L7">
      <style:paragraph-properties fo:margin-left="0in" fo:margin-right="0in" fo:margin-top="0.1665in" fo:margin-bottom="0in" fo:text-indent="0in" style:auto-text-indent="false">
        <style:tab-stops>
          <style:tab-stop style:position="2.7165in"/>
          <style:tab-stop style:position="3.622in"/>
          <style:tab-stop style:position="4.528in"/>
          <style:tab-stop style:position="5.4335in"/>
          <style:tab-stop style:position="6.339in"/>
          <style:tab-stop style:position="7.2445in"/>
          <style:tab-stop style:position="8.15in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body">
      <style:paragraph-properties fo:margin-top="0.1665in" fo:margin-bottom="0in"/>
      <style:text-properties style:font-name="Times New Roman" style:font-name-complex="Times New Roman"/>
    </style:style>
    <style:style style:name="P58" style:family="paragraph" style:parent-style-name="Standard" style:master-page-name="MPF0">
      <style:paragraph-properties style:page-number="auto" fo:break-before="page"/>
      <style:text-properties style:font-name="Times New Roman" style:font-name-complex="Times New Roman"/>
    </style:style>
    <style:style style:name="P59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use-window-font-color="true" style:text-outline="false" style:text-line-through-style="none" style:text-position="0% 100%" style:font-name="Segoe UI" fo:font-size="8pt" fo:letter-spacing="normal" fo:language="fi" fo:country="FI" fo:font-style="italic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fi" style:country-asian="FI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font-name="Segoe UI" fo:font-size="10pt" fo:language="fi" fo:country="FI" style:language-asian="fi" style:country-asian="FI" style:language-complex="ar" style:country-complex="SA"/>
    </style:style>
    <style:style style:name="T5" style:family="text">
      <style:text-properties style:use-window-font-color="true" style:text-outline="false" style:text-line-through-style="none" style:text-position="0% 100%" style:font-name="Segoe UI" fo:font-size="10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fi" style:country-asian="FI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3028in" fo:text-indent="-0.25in" fo:margin-left="2.3028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528in" fo:text-indent="-0.25in" fo:margin-left="2.5528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028in" fo:text-indent="-0.25in" fo:margin-left="2.8028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028in" fo:text-indent="-0.25in" fo:margin-left="3.8028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528in" fo:text-indent="-0.25in" fo:margin-left="4.0528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3028in" fo:text-indent="-0.25in" fo:margin-left="4.3028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528in" fo:text-indent="-0.25in" fo:margin-left="4.5528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3189in" fo:text-indent="-0.25in" fo:margin-left="2.3189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189in" fo:text-indent="-0.25in" fo:margin-left="2.8189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3189in" fo:text-indent="-0.25in" fo:margin-left="3.3189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689in" fo:text-indent="-0.25in" fo:margin-left="3.5689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89in" fo:text-indent="-0.25in" fo:margin-left="3.8189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3189in" fo:text-indent="-0.25in" fo:margin-left="4.3189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3173in" fo:text-indent="-0.25in" fo:margin-left="2.3173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673in" fo:text-indent="-0.25in" fo:margin-left="2.5673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173in" fo:text-indent="-0.25in" fo:margin-left="2.8173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673in" fo:text-indent="-0.25in" fo:margin-left="3.0673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3173in" fo:text-indent="-0.25in" fo:margin-left="3.317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673in" fo:text-indent="-0.25in" fo:margin-left="3.5673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73in" fo:text-indent="-0.25in" fo:margin-left="3.8173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673in" fo:text-indent="-0.25in" fo:margin-left="4.067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3173in" fo:text-indent="-0.25in" fo:margin-left="4.317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673in" fo:text-indent="-0.25in" fo:margin-left="4.5673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3319in" fo:text-indent="-0.25in" fo:margin-left="2.3319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819in" fo:text-indent="-0.25in" fo:margin-left="2.5819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319in" fo:text-indent="-0.25in" fo:margin-left="2.8319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819in" fo:text-indent="-0.25in" fo:margin-left="3.0819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3319in" fo:text-indent="-0.25in" fo:margin-left="3.3319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819in" fo:text-indent="-0.25in" fo:margin-left="3.5819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319in" fo:text-indent="-0.25in" fo:margin-left="3.8319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819in" fo:text-indent="-0.25in" fo:margin-left="4.0819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3319in" fo:text-indent="-0.25in" fo:margin-left="4.3319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819in" fo:text-indent="-0.25in" fo:margin-left="4.5819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3098in" fo:text-indent="-0.25in" fo:margin-left="2.3098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598in" fo:text-indent="-0.25in" fo:margin-left="2.5598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098in" fo:text-indent="-0.25in" fo:margin-left="2.8098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598in" fo:text-indent="-0.25in" fo:margin-left="3.0598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3098in" fo:text-indent="-0.25in" fo:margin-left="3.3098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598in" fo:text-indent="-0.25in" fo:margin-left="3.5598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098in" fo:text-indent="-0.25in" fo:margin-left="3.8098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598in" fo:text-indent="-0.25in" fo:margin-left="4.0598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3098in" fo:text-indent="-0.25in" fo:margin-left="4.3098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598in" fo:text-indent="-0.25in" fo:margin-left="4.5598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3028in" fo:text-indent="-0.25in" fo:margin-left="2.3028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528in" fo:text-indent="-0.25in" fo:margin-left="2.5528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028in" fo:text-indent="-0.25in" fo:margin-left="2.8028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028in" fo:text-indent="-0.25in" fo:margin-left="3.8028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528in" fo:text-indent="-0.25in" fo:margin-left="4.0528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3028in" fo:text-indent="-0.25in" fo:margin-left="4.3028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528in" fo:text-indent="-0.25in" fo:margin-left="4.5528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tracked-changes>
        <text:changed-region xml:id="ct140073173977944" text:id="ct140073173977944">
          <text:insertion>
            <office:change-info>
              <dc:creator>Lauri Satokangas</dc:creator>
              <dc:date>2012-02-10T22:08:00</dc:date>
            </office:change-info>
          </text:insertion>
        </text:changed-region>
        <text:changed-region xml:id="ct140073173744456" text:id="ct140073173744456">
          <text:deletion>
            <office:change-info>
              <dc:creator>Tapio KerÃ¤nen</dc:creator>
              <dc:date>2012-02-13T12:09:00</dc:date>
            </office:change-info>
            <text:p text:style-name="P1"><office:annotation><dc:creator>Lauri Satokangas</dc:creator><dc:date>2012-02-10T22:08:22</dc:date><text:p text:style-name="P59"><text:span text:style-name="T3">Vastaus viestiin Tapio Keränen (10.02.2012, 19:21): "..."</text:span></text:p><text:p><text:span text:style-name="T4">Lisätty</text:span></text:p></office:annotation><office:annotation><dc:creator>Tapio Keränen</dc:creator><dc:date>2012-02-10T19:21:42</dc:date><text:p text:style-name="P59"><text:span text:style-name="T5">Välilyönti puuttuu.</text:span></text:p></office:annotation></text:p>
          </text:deletion>
        </text:changed-region>
        <text:changed-region xml:id="ct140073172666056" text:id="ct140073172666056">
          <text:deletion>
            <office:change-info>
              <dc:creator>Tapio KerÃ¤nen</dc:creator>
              <dc:date>2012-02-13T12:09:00</dc:date>
            </office:change-info>
            <text:p text:style-name="P1"><office:annotation><dc:creator>Lauri Satokangas</dc:creator><dc:date>2012-02-10T22:08:40</dc:date><text:p text:style-name="P59"><text:span text:style-name="T3">Vastaus viestiin Tapio Keränen (10.02.2012, 19:21): "..."</text:span></text:p><text:p><text:span text:style-name="T4">Sihteeri siirretty listan loppuun.</text:span></text:p></office:annotation><office:annotation><dc:creator>Tapio Keränen</dc:creator><dc:date>2012-02-10T19:21:52</dc:date><text:p text:style-name="P59"><text:span text:style-name="T5">Sihteeri listan loppuun.</text:span></text:p></office:annotation></text:p>
          </text:deletion>
        </text:changed-region>
        <text:changed-region xml:id="ct140073172665864" text:id="ct140073172665864">
          <text:deletion>
            <office:change-info>
              <dc:creator>Tapio KerÃ¤nen</dc:creator>
              <dc:date>2012-02-13T10:33:00</dc:date>
            </office:change-info>
            <text:p text:style-name="P1"/>
            <text:p text:style-name="P1"/>
          </text:deletion>
        </text:changed-region>
        <text:changed-region xml:id="ct140073172665672" text:id="ct140073172665672">
          <text:deletion>
            <office:change-info>
              <dc:creator>Lauri Satokangas</dc:creator>
              <dc:date>2012-02-10T22:09:00</dc:date>
            </office:change-info>
            <text:p text:style-name="P1"><text:tab/>Lauri Satokangas, sihteeri</text:p>
          </text:deletion>
        </text:changed-region>
        <text:changed-region xml:id="ct140073172666248" text:id="ct140073172666248">
          <text:insertion>
            <office:change-info>
              <dc:creator>Lauri Satokangas</dc:creator>
              <dc:date>2012-02-10T22:09:00</dc:date>
            </office:change-info>
          </text:insertion>
        </text:changed-region>
        <text:changed-region xml:id="ct140073172666632" text:id="ct140073172666632">
          <text:deletion>
            <office:change-info>
              <dc:creator>Tapio KerÃ¤nen</dc:creator>
              <dc:date>2012-02-13T12:09:00</dc:date>
            </office:change-info>
            <text:p text:style-name="P2"><office:annotation><dc:creator>Lauri Satokangas</dc:creator><dc:date>2012-02-10T22:11:17</dc:date><text:p text:style-name="P59"><text:span text:style-name="T3">Vastaus viestiin Tapio Keränen (10.02.2012, 19:22): "..."</text:span></text:p><text:p><text:span text:style-name="T4">poistettu</text:span></text:p></office:annotation><office:annotation><dc:creator>Tapio Keränen</dc:creator><dc:date>2012-02-10T19:22:06</dc:date><text:p text:style-name="P59"><text:span text:style-name="T5">Ylimääräinen pilkku.</text:span></text:p></office:annotation></text:p>
          </text:deletion>
        </text:changed-region>
        <text:changed-region xml:id="ct140073172666440" text:id="ct140073172666440">
          <text:deletion>
            <office:change-info>
              <dc:creator>Lauri Satokangas</dc:creator>
              <dc:date>2012-02-10T22:11:00</dc:date>
            </office:change-info>
            <text:p text:style-name="P2">,</text:p>
          </text:deletion>
        </text:changed-region>
        <text:changed-region xml:id="ct140073172667016" text:id="ct140073172667016">
          <text:insertion>
            <office:change-info>
              <dc:creator>Tapio KerÃ¤nen</dc:creator>
              <dc:date>2012-02-13T12:11:00</dc:date>
            </office:change-info>
          </text:insertion>
        </text:changed-region>
        <text:changed-region xml:id="ct140073172667208" text:id="ct140073172667208">
          <text:deletion>
            <office:change-info>
              <dc:creator>Tapio KerÃ¤nen</dc:creator>
              <dc:date>2012-02-13T12:11:00</dc:date>
            </office:change-info>
            <text:list xml:id="list2051015639" text:style-name="L1">
              <text:list-item>
                <text:p text:style-name="P3"/>
              </text:list-item>
              <text:list-item>
                <text:p text:style-name="P3"/>
              </text:list-item>
            </text:list>
          </text:deletion>
        </text:changed-region>
        <text:changed-region xml:id="ct140073172667400" text:id="ct140073172667400">
          <text:insertion>
            <office:change-info>
              <dc:creator>Tapio KerÃ¤nen</dc:creator>
              <dc:date>2012-02-13T12:11:00</dc:date>
            </office:change-info>
          </text:insertion>
        </text:changed-region>
        <text:changed-region xml:id="ct140073172667784" text:id="ct140073172667784">
          <text:deletion>
            <office:change-info>
              <dc:creator>Tapio KerÃ¤nen</dc:creator>
              <dc:date>2012-02-13T12:09:00</dc:date>
            </office:change-info>
            <text:list xml:id="list419411134" text:continue-numbering="true" text:style-name="L1">
              <text:list-item>
                <text:p text:style-name="P3"><office:annotation><dc:creator>Lauri Satokangas</dc:creator><dc:date>2012-02-10T22:11:27</dc:date><text:p text:style-name="P59"><text:span text:style-name="T3">Vastaus viestiin Tapio Keränen (10.02.2012, 20:01): "..."</text:span></text:p><text:p><text:span text:style-name="T4">Ks. kohta 5. päätökset</text:span></text:p></office:annotation><office:annotation><dc:creator>Tapio Keränen</dc:creator><dc:date>2012-02-10T20:01:44</dc:date><text:p text:style-name="P59"><text:span text:style-name="T5">Vai oliko kyse enemmänkin siitä, että tarkastelutilanteessa riittää seinälle heijastaminen paperisten versioiden jakamisen sijaan?</text:span></text:p></office:annotation></text:p>
              </text:list-item>
            </text:list>
          </text:deletion>
        </text:changed-region>
        <text:changed-region xml:id="ct140073172667592" text:id="ct140073172667592">
          <text:deletion>
            <office:change-info>
              <dc:creator>Tapio KerÃ¤nen</dc:creator>
              <dc:date>2012-02-13T12:11:00</dc:date>
            </office:change-info>
            <text:list xml:id="list326146567" text:continue-numbering="true" text:style-name="L1">
              <text:list-item>
                <text:p text:style-name="P3"/>
              </text:list-item>
              <text:list-item>
                <text:p text:style-name="P3"/>
              </text:list-item>
            </text:list>
          </text:deletion>
        </text:changed-region>
        <text:changed-region xml:id="ct140073172667976" text:id="ct140073172667976">
          <text:insertion>
            <office:change-info>
              <dc:creator>Lauri Satokangas</dc:creator>
              <dc:date>2012-02-10T22:15:00</dc:date>
            </office:change-info>
          </text:insertion>
        </text:changed-region>
        <text:changed-region xml:id="ct140073172668168" text:id="ct140073172668168">
          <text:deletion>
            <office:change-info>
              <dc:creator>Tapio KerÃ¤nen</dc:creator>
              <dc:date>2012-02-13T12:09:00</dc:date>
            </office:change-info>
            <text:p text:style-name="P4"><office:annotation><dc:creator>Tapio Keränen</dc:creator><dc:date>2012-02-10T19:22:39</dc:date><text:p text:style-name="P59"><text:span text:style-name="T5">Edellisestä listasta poikkeava sisennys.</text:span></text:p></office:annotation><office:annotation><dc:creator>Lauri Satokangas</dc:creator><dc:date>2012-02-10T22:20:27</dc:date><text:p text:style-name="P59"><text:span text:style-name="T3">Vastaus viestiin Tapio Keränen (10.02.2012, 19:22): "..."</text:span></text:p><text:p><text:span text:style-name="T4">Korjattu oikeaksi. (Samalla huomattu Wordin ja Writerin yhteensopivuusongelmat...)</text:span></text:p></office:annotation></text:p>
          </text:deletion>
        </text:changed-region>
        <text:changed-region xml:id="ct140073172615184" text:id="ct140073172615184">
          <text:insertion>
            <office:change-info>
              <dc:creator>Lauri Satokangas</dc:creator>
              <dc:date>2012-02-10T22:15:00</dc:date>
            </office:change-info>
          </text:insertion>
        </text:changed-region>
        <text:changed-region xml:id="ct140073172615376" text:id="ct140073172615376">
          <text:insertion>
            <office:change-info>
              <dc:creator>Tapio KerÃ¤nen</dc:creator>
              <dc:date>2012-02-13T12:11:00</dc:date>
            </office:change-info>
          </text:insertion>
        </text:changed-region>
        <text:changed-region xml:id="ct140073172615568" text:id="ct140073172615568">
          <text:deletion>
            <office:change-info>
              <dc:creator>Tapio KerÃ¤nen</dc:creator>
              <dc:date>2012-02-13T12:11:00</dc:date>
            </office:change-info>
            <text:list xml:id="list1719701170" text:style-name="L2">
              <text:list-item>
                <text:p text:style-name="P5"/>
              </text:list-item>
              <text:list-item>
                <text:p text:style-name="P5"/>
              </text:list-item>
            </text:list>
          </text:deletion>
        </text:changed-region>
        <text:changed-region xml:id="ct140073172615760" text:id="ct140073172615760">
          <text:insertion>
            <office:change-info>
              <dc:creator>Lauri Satokangas</dc:creator>
              <dc:date>2012-02-10T22:15:00</dc:date>
            </office:change-info>
          </text:insertion>
        </text:changed-region>
        <text:changed-region xml:id="ct140073172615952" text:id="ct140073172615952">
          <text:insertion>
            <office:change-info>
              <dc:creator>Tapio KerÃ¤nen</dc:creator>
              <dc:date>2012-02-13T12:11:00</dc:date>
            </office:change-info>
          </text:insertion>
        </text:changed-region>
        <text:changed-region xml:id="ct140073172616144" text:id="ct140073172616144">
          <text:deletion>
            <office:change-info>
              <dc:creator>Tapio KerÃ¤nen</dc:creator>
              <dc:date>2012-02-13T12:11:00</dc:date>
            </office:change-info>
            <text:list xml:id="list1319463591" text:continue-numbering="true" text:style-name="L2">
              <text:list-item>
                <text:p text:style-name="P5"/>
              </text:list-item>
              <text:list-item>
                <text:p text:style-name="P5"/>
              </text:list-item>
            </text:list>
          </text:deletion>
        </text:changed-region>
        <text:changed-region xml:id="ct140073172616528" text:id="ct140073172616528">
          <text:insertion>
            <office:change-info>
              <dc:creator>Lauri Satokangas</dc:creator>
              <dc:date>2012-02-10T22:15:00</dc:date>
            </office:change-info>
          </text:insertion>
        </text:changed-region>
        <text:changed-region xml:id="ct140073172617296" text:id="ct140073172617296">
          <text:deletion>
            <office:change-info>
              <dc:creator>Lauri Satokangas</dc:creator>
              <dc:date>2012-02-10T22:15:00</dc:date>
            </office:change-info>
            <text:p text:style-name="P4"><office:annotation><dc:creator>Tapio Keränen</dc:creator><dc:date>2012-02-10T19:22:39</dc:date><text:p text:style-name="P59"><text:span text:style-name="T5">Edellisestä listasta poikkeava sisennys.</text:span></text:p></office:annotation></text:p>
          </text:deletion>
        </text:changed-region>
        <text:changed-region xml:id="ct140073172617104" text:id="ct140073172617104">
          <text:deletion>
            <office:change-info>
              <dc:creator>Lauri Satokangas</dc:creator>
              <dc:date>2012-02-10T22:50:00</dc:date>
            </office:change-info>
            <text:list xml:id="list881855606" text:continue-numbering="true" text:style-name="L2">
              <text:list-item>
                <text:p text:style-name="P5"/>
              </text:list-item>
              <text:list-item>
                <text:p text:style-name="P5"/>
              </text:list-item>
            </text:list>
          </text:deletion>
        </text:changed-region>
        <text:changed-region xml:id="ct140073172616720" text:id="ct140073172616720">
          <text:deletion>
            <office:change-info>
              <dc:creator>Lauri Satokangas</dc:creator>
              <dc:date>2012-02-10T22:15:00</dc:date>
            </office:change-info>
            <text:list xml:id="list437234745" text:continue-numbering="true" text:style-name="L2">
              <text:list-item>
                <text:p text:style-name="P5"><text:tab/></text:p>
              </text:list-item>
            </text:list>
          </text:deletion>
        </text:changed-region>
        <text:changed-region xml:id="ct140073172617488" text:id="ct140073172617488">
          <text:insertion>
            <office:change-info>
              <dc:creator>Tapio KerÃ¤nen</dc:creator>
              <dc:date>2012-02-13T12:11:00</dc:date>
            </office:change-info>
          </text:insertion>
        </text:changed-region>
        <text:changed-region xml:id="ct140073172617680" text:id="ct140073172617680">
          <text:deletion>
            <office:change-info>
              <dc:creator>Tapio KerÃ¤nen</dc:creator>
              <dc:date>2012-02-13T12:11:00</dc:date>
            </office:change-info>
            <text:list xml:id="list1779789348" text:continue-numbering="true" text:style-name="L2">
              <text:list-item>
                <text:p text:style-name="P5"/>
              </text:list-item>
            </text:list>
            <text:list xml:id="list1509300568" text:style-name="L3">
              <text:list-item>
                <text:p text:style-name="P6"/>
              </text:list-item>
            </text:list>
          </text:deletion>
        </text:changed-region>
        <text:changed-region xml:id="ct140073172617872" text:id="ct140073172617872">
          <text:deletion>
            <office:change-info>
              <dc:creator>Lauri Satokangas</dc:creator>
              <dc:date>2012-02-10T22:39:00</dc:date>
            </office:change-info>
            <text:p text:style-name="P7"/>
            <text:p text:style-name="P7"/>
          </text:deletion>
        </text:changed-region>
        <text:changed-region xml:id="ct140073172618064" text:id="ct140073172618064">
          <text:deletion>
            <office:change-info>
              <dc:creator>Tapio KerÃ¤nen</dc:creator>
              <dc:date>2012-02-13T12:09:00</dc:date>
            </office:change-info>
            <text:p text:style-name="P8"><office:annotation><dc:creator>Tapio Keränen</dc:creator><dc:date>2012-02-10T19:24:33</dc:date><text:p text:style-name="P59"><text:span text:style-name="T5">Tyyli pitäisi olla sisennetty leipäteksti.</text:span></text:p></office:annotation></text:p>
          </text:deletion>
        </text:changed-region>
        <text:changed-region xml:id="ct140073172618256" text:id="ct140073172618256">
          <text:deletion>
            <office:change-info>
              <dc:creator>Lauri Satokangas</dc:creator>
              <dc:date>2012-02-10T22:22:00</dc:date>
            </office:change-info>
            <text:p text:style-name="P8">täsmensi</text:p>
          </text:deletion>
        </text:changed-region>
        <text:changed-region xml:id="ct140073172618448" text:id="ct140073172618448">
          <text:deletion>
            <office:change-info>
              <dc:creator>Tapio KerÃ¤nen</dc:creator>
              <dc:date>2012-02-13T12:09:00</dc:date>
            </office:change-info>
            <text:p text:style-name="P8"><office:annotation><dc:creator>Lauri Satokangas</dc:creator><dc:date>2012-02-10T22:23:00</dc:date><text:p text:style-name="P59"><text:span text:style-name="T3">Vastaus viestiin Tapio Keränen (10.02.2012, 19:24): "..."</text:span></text:p><text:p><text:span text:style-name="T4">Korvattu.</text:span></text:p></office:annotation><office:annotation><dc:creator>Tapio Keränen</dc:creator><dc:date>2012-02-10T19:24:47</dc:date><text:p text:style-name="P59"><text:span text:style-name="T5">Liikaa täsmentämistä? (täsmennys – täsmensi) Jälkimmäisen voisi korvata esim. sanalla ”kertoi”.</text:span></text:p></office:annotation></text:p>
          </text:deletion>
        </text:changed-region>
        <text:changed-region xml:id="ct140073172618640" text:id="ct140073172618640">
          <text:insertion>
            <office:change-info>
              <dc:creator>Lauri Satokangas</dc:creator>
              <dc:date>2012-02-10T22:22:00</dc:date>
            </office:change-info>
          </text:insertion>
        </text:changed-region>
        <text:changed-region xml:id="ct140073172618832" text:id="ct140073172618832">
          <text:deletion>
            <office:change-info>
              <dc:creator>Tapio KerÃ¤nen</dc:creator>
              <dc:date>2012-02-13T12:09:00</dc:date>
            </office:change-info>
            <text:p text:style-name="P8"><office:annotation><dc:creator>Lauri Satokangas</dc:creator><dc:date>2012-02-10T22:51:04</dc:date><text:p text:style-name="P59"><text:span text:style-name="T3">Vastaus viestiin Tapio Keränen (10.02.2012, 19:37): "..."</text:span></text:p><text:p><text:span text:style-name="T4">Hyvä huomio. Asia mainittu. Korjattu myös muut virheet.</text:span></text:p></office:annotation><office:annotation><dc:creator>Tapio Keränen</dc:creator><dc:date>2012-02-10T19:37:15</dc:date><text:p text:style-name="P59"><text:span text:style-name="T5">Kohdassa olisi hyvä mainita myös tilaajan edustajille jaetuista vaitiolo- sekä projektisopimusmalleista.</text:span></text:p></office:annotation></text:p>
          </text:deletion>
        </text:changed-region>
        <text:changed-region xml:id="ct140073245102104" text:id="ct140073245102104">
          <text:insertion>
            <office:change-info>
              <dc:creator>Lauri Satokangas</dc:creator>
              <dc:date>2012-02-10T22:39:00</dc:date>
            </office:change-info>
          </text:insertion>
        </text:changed-region>
        <text:changed-region xml:id="ct140073245102296" text:id="ct140073245102296">
          <text:insertion>
            <office:change-info>
              <dc:creator>Lauri Satokangas</dc:creator>
              <dc:date>2012-02-10T22:24:00</dc:date>
            </office:change-info>
          </text:insertion>
        </text:changed-region>
        <text:changed-region xml:id="ct140073245102488" text:id="ct140073245102488">
          <text:insertion>
            <office:change-info>
              <dc:creator>Tapio KerÃ¤nen</dc:creator>
              <dc:date>2012-02-13T12:10:00</dc:date>
            </office:change-info>
          </text:insertion>
        </text:changed-region>
        <text:changed-region xml:id="ct140073245102872" text:id="ct140073245102872">
          <text:deletion>
            <office:change-info>
              <dc:creator>Tapio KerÃ¤nen</dc:creator>
              <dc:date>2012-02-13T12:10:00</dc:date>
            </office:change-info>
            <text:list xml:id="list1999472240" text:style-name="L4">
              <text:list-item>
                <text:p text:style-name="P9"><office:annotation><dc:creator>Tapio Keränen</dc:creator><dc:date>2012-02-10T19:26:22</dc:date><text:p text:style-name="P59"><text:span text:style-name="T5">Liikaa sisennystä.</text:span></text:p></office:annotation></text:p>
              </text:list-item>
            </text:list>
          </text:deletion>
        </text:changed-region>
        <text:changed-region xml:id="ct140073245102680" text:id="ct140073245102680">
          <text:deletion>
            <office:change-info>
              <dc:creator>Lauri Satokangas</dc:creator>
              <dc:date>2012-02-10T22:23:00</dc:date>
            </office:change-info>
            <text:list xml:id="list1048915449" text:continue-numbering="true" text:style-name="L4">
              <text:list-item>
                <text:p text:style-name="P9"><text:span text:style-name="T1"/></text:p>
              </text:list-item>
              <text:list-item>
                <text:p text:style-name="P9"><text:span text:style-name="T1"/></text:p>
              </text:list-item>
            </text:list>
          </text:deletion>
        </text:changed-region>
        <text:changed-region xml:id="ct140073245103256" text:id="ct140073245103256">
          <text:deletion>
            <office:change-info>
              <dc:creator>Lauri Satokangas</dc:creator>
              <dc:date>2012-02-10T22:22:00</dc:date>
            </office:change-info>
            <text:p text:style-name="Text_20_body_20_indent"><text:span text:style-name="T1">n</text:span></text:p>
          </text:deletion>
        </text:changed-region>
        <text:changed-region xml:id="ct140073245103064" text:id="ct140073245103064">
          <text:deletion>
            <office:change-info>
              <dc:creator>Tapio KerÃ¤nen</dc:creator>
              <dc:date>2012-02-13T12:10:00</dc:date>
            </office:change-info>
            <text:p text:style-name="Text_20_body_20_indent"><text:span text:style-name="T1"><office:annotation><dc:creator>Tapio Keränen</dc:creator><dc:date>2012-02-10T19:27:46</dc:date><text:p text:style-name="P59"><text:span text:style-name="T5">Ylimääräinen kirjain.</text:span></text:p></office:annotation></text:span></text:p>
          </text:deletion>
        </text:changed-region>
        <text:changed-region xml:id="ct140073245103448" text:id="ct140073245103448">
          <text:deletion>
            <office:change-info>
              <dc:creator>Tapio KerÃ¤nen</dc:creator>
              <dc:date>2012-02-13T12:12:00</dc:date>
            </office:change-info>
            <text:p text:style-name="P10"><office:annotation><dc:creator>Tapio Keränen</dc:creator><dc:date>2012-02-10T19:26:57</dc:date><text:p text:style-name="P59"><text:span text:style-name="T5">Tyyli pitäisi olla sisennetty leipäteksti.</text:span></text:p></office:annotation></text:p>
          </text:deletion>
        </text:changed-region>
        <text:changed-region xml:id="ct140073245103832" text:id="ct140073245103832">
          <text:deletion>
            <office:change-info>
              <dc:creator>Tapio KerÃ¤nen</dc:creator>
              <dc:date>2012-02-13T12:12:00</dc:date>
            </office:change-info>
            <text:p text:style-name="P11"><office:annotation><dc:creator>Tapio Keränen</dc:creator><dc:date>2012-02-10T19:27:11</dc:date><text:p text:style-name="P59"><text:span text:style-name="T5">TABU → Tabu. Aikaisemmin ollut oikein.</text:span></text:p></office:annotation><office:annotation><dc:creator>Lauri Satokangas</dc:creator><dc:date>2012-02-10T22:42:35</dc:date><text:p text:style-name="P59"><text:span text:style-name="T3">Vastaus viestiin Tapio Keränen (10.02.2012, 19:27): "..."</text:span></text:p><text:p><text:span text:style-name="T4">On taas oikein.</text:span></text:p></office:annotation></text:p>
          </text:deletion>
        </text:changed-region>
        <text:changed-region xml:id="ct140073245104408" text:id="ct140073245104408">
          <text:insertion>
            <office:change-info>
              <dc:creator>Lauri Satokangas</dc:creator>
              <dc:date>2012-02-10T22:42:00</dc:date>
            </office:change-info>
          </text:insertion>
        </text:changed-region>
        <text:changed-region xml:id="ct140073245104600" text:id="ct140073245104600">
          <text:deletion>
            <office:change-info>
              <dc:creator>Lauri Satokangas</dc:creator>
              <dc:date>2012-02-10T22:42:00</dc:date>
            </office:change-info>
            <text:p text:style-name="P11">ABU</text:p>
          </text:deletion>
        </text:changed-region>
        <text:changed-region xml:id="ct140073245104984" text:id="ct140073245104984">
          <text:deletion>
            <office:change-info>
              <dc:creator>Tapio KerÃ¤nen</dc:creator>
              <dc:date>2012-02-13T12:12:00</dc:date>
            </office:change-info>
            <text:p text:style-name="P11"><office:annotation><dc:creator>Tapio Keränen</dc:creator><dc:date>2012-02-10T19:28:05</dc:date><text:p text:style-name="P59"><text:span text:style-name="T5">Yhdyssana</text:span></text:p></office:annotation></text:p>
          </text:deletion>
        </text:changed-region>
        <text:changed-region xml:id="ct140073245104792" text:id="ct140073245104792">
          <text:deletion>
            <office:change-info>
              <dc:creator>Tapio KerÃ¤nen</dc:creator>
              <dc:date>2012-02-13T12:13:00</dc:date>
            </office:change-info>
            <text:p text:style-name="P11"><office:annotation><dc:creator>Lauri Satokangas</dc:creator><dc:date>2012-02-10T22:43:50</dc:date><text:p text:style-name="P59"><text:span text:style-name="T3">Vastaus viestiin Tapio Keränen (10.02.2012, 19:28): "..."</text:span></text:p><text:p><text:span text:style-name="T4">Korjattu.</text:span></text:p></office:annotation></text:p>
          </text:deletion>
        </text:changed-region>
        <text:changed-region xml:id="ct140073245104216" text:id="ct140073245104216">
          <text:deletion>
            <office:change-info>
              <dc:creator>Lauri Satokangas</dc:creator>
              <dc:date>2012-02-10T22:43:00</dc:date>
            </office:change-info>
            <text:p text:style-name="P11"><text:s/></text:p>
          </text:deletion>
        </text:changed-region>
        <text:changed-region xml:id="ct140073245105176" text:id="ct140073245105176">
          <text:insertion>
            <office:change-info>
              <dc:creator>Tapio KerÃ¤nen</dc:creator>
              <dc:date>2012-02-13T12:11:00</dc:date>
            </office:change-info>
          </text:insertion>
        </text:changed-region>
        <text:changed-region xml:id="ct140073245105368" text:id="ct140073245105368">
          <text:deletion>
            <office:change-info>
              <dc:creator>Tapio KerÃ¤nen</dc:creator>
              <dc:date>2012-02-13T12:11:00</dc:date>
            </office:change-info>
            <text:list xml:id="list52641952" text:style-name="L5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40073245105560" text:id="ct140073245105560">
          <text:insertion>
            <office:change-info>
              <dc:creator>Tapio KerÃ¤nen</dc:creator>
              <dc:date>2012-02-13T12:11:00</dc:date>
            </office:change-info>
          </text:insertion>
        </text:changed-region>
        <text:changed-region xml:id="ct140073245105752" text:id="ct140073245105752">
          <text:deletion>
            <office:change-info>
              <dc:creator>Tapio KerÃ¤nen</dc:creator>
              <dc:date>2012-02-13T12:11:00</dc:date>
            </office:change-info>
            <text:list xml:id="list1565264600" text:continue-numbering="true" text:style-name="L5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40073172631560" text:id="ct140073172631560">
          <text:insertion>
            <office:change-info>
              <dc:creator>Tapio KerÃ¤nen</dc:creator>
              <dc:date>2012-02-13T12:11:00</dc:date>
            </office:change-info>
          </text:insertion>
        </text:changed-region>
        <text:changed-region xml:id="ct140073172631752" text:id="ct140073172631752">
          <text:deletion>
            <office:change-info>
              <dc:creator>Tapio KerÃ¤nen</dc:creator>
              <dc:date>2012-02-13T12:11:00</dc:date>
            </office:change-info>
            <text:list xml:id="list273350571" text:continue-numbering="true" text:style-name="L5">
              <text:list-item>
                <text:p text:style-name="P13"/>
              </text:list-item>
            </text:list>
            <text:list xml:id="list1505305857" text:style-name="L6">
              <text:list-item>
                <text:p text:style-name="P14"/>
              </text:list-item>
            </text:list>
          </text:deletion>
        </text:changed-region>
        <text:changed-region xml:id="ct140073172631944" text:id="ct140073172631944">
          <text:insertion>
            <office:change-info>
              <dc:creator>Lauri Satokangas</dc:creator>
              <dc:date>2012-02-10T22:28:00</dc:date>
            </office:change-info>
          </text:insertion>
        </text:changed-region>
        <text:changed-region xml:id="ct140073174807312" text:id="ct140073174807312">
          <text:deletion>
            <office:change-info>
              <dc:creator>Tapio KerÃ¤nen</dc:creator>
              <dc:date>2012-02-14T12:18:00</dc:date>
            </office:change-info>
            <text:p text:style-name="Text_20_body_20_indent">n</text:p>
          </text:deletion>
          <text:insertion>
            <office:change-info office:chg-author="Lauri Satokangas" office:chg-date-time="2012-02-10T22:28:00"/>
          </text:insertion>
        </text:changed-region>
        <text:changed-region xml:id="ct140073144811080" text:id="ct140073144811080">
          <text:insertion>
            <office:change-info>
              <dc:creator>Lauri Satokangas</dc:creator>
              <dc:date>2012-02-10T22:28:00</dc:date>
            </office:change-info>
          </text:insertion>
        </text:changed-region>
        <text:changed-region xml:id="ct140073811778192" text:id="ct140073811778192">
          <text:deletion>
            <office:change-info>
              <dc:creator>Tapio KerÃ¤nen</dc:creator>
              <dc:date>2012-02-14T12:18:00</dc:date>
            </office:change-info>
            <text:p text:style-name="Text_20_body_20_indent">ksen</text:p>
          </text:deletion>
          <text:insertion>
            <office:change-info office:chg-author="Lauri Satokangas" office:chg-date-time="2012-02-10T22:28:00"/>
          </text:insertion>
        </text:changed-region>
        <text:changed-region xml:id="ct140073144796312" text:id="ct140073144796312">
          <text:insertion>
            <office:change-info>
              <dc:creator>Tapio KerÃ¤nen</dc:creator>
              <dc:date>2012-02-14T12:18:00</dc:date>
            </office:change-info>
          </text:insertion>
        </text:changed-region>
        <text:changed-region xml:id="ct140073144811272" text:id="ct140073144811272">
          <text:insertion>
            <office:change-info>
              <dc:creator>Lauri Satokangas</dc:creator>
              <dc:date>2012-02-10T22:28:00</dc:date>
            </office:change-info>
          </text:insertion>
        </text:changed-region>
        <text:changed-region xml:id="ct140073172632712" text:id="ct140073172632712">
          <text:deletion>
            <office:change-info>
              <dc:creator>Tapio KerÃ¤nen</dc:creator>
              <dc:date>2012-02-14T12:17:00</dc:date>
            </office:change-info>
            <text:p text:style-name="Text_20_body_20_indent">ei </text:p>
          </text:deletion>
          <text:insertion>
            <office:change-info office:chg-author="Lauri Satokangas" office:chg-date-time="2012-02-10T22:28:00"/>
          </text:insertion>
        </text:changed-region>
        <text:changed-region xml:id="ct140073144809736" text:id="ct140073144809736">
          <text:insertion>
            <office:change-info>
              <dc:creator>Lauri Satokangas</dc:creator>
              <dc:date>2012-02-10T22:28:00</dc:date>
            </office:change-info>
          </text:insertion>
        </text:changed-region>
        <text:changed-region xml:id="ct140073144798424" text:id="ct140073144798424">
          <text:insertion>
            <office:change-info>
              <dc:creator>Tapio KerÃ¤nen</dc:creator>
              <dc:date>2012-02-14T12:17:00</dc:date>
            </office:change-info>
          </text:insertion>
        </text:changed-region>
        <text:changed-region xml:id="ct140073144810312" text:id="ct140073144810312">
          <text:deletion>
            <office:change-info>
              <dc:creator>Tapio KerÃ¤nen</dc:creator>
              <dc:date>2012-02-14T12:17:00</dc:date>
            </office:change-info>
            <text:p text:style-name="Text_20_body_20_indent"><text:s/>toimia ilman </text:p>
          </text:deletion>
          <text:insertion>
            <office:change-info office:chg-author="Lauri Satokangas" office:chg-date-time="2012-02-10T22:28:00"/>
          </text:insertion>
        </text:changed-region>
        <text:changed-region xml:id="ct140073144798232" text:id="ct140073144798232">
          <text:insertion>
            <office:change-info>
              <dc:creator>Lauri Satokangas</dc:creator>
              <dc:date>2012-02-10T22:28:00</dc:date>
            </office:change-info>
          </text:insertion>
        </text:changed-region>
        <text:changed-region xml:id="ct140073174808272" text:id="ct140073174808272">
          <text:deletion>
            <office:change-info>
              <dc:creator>Tapio KerÃ¤nen</dc:creator>
              <dc:date>2012-02-14T12:17:00</dc:date>
            </office:change-info>
            <text:p text:style-name="Text_20_body_20_indent">a</text:p>
          </text:deletion>
          <text:insertion>
            <office:change-info office:chg-author="Lauri Satokangas" office:chg-date-time="2012-02-10T22:28:00"/>
          </text:insertion>
        </text:changed-region>
        <text:changed-region xml:id="ct140073174806736" text:id="ct140073174806736">
          <text:insertion>
            <office:change-info>
              <dc:creator>Tapio KerÃ¤nen</dc:creator>
              <dc:date>2012-02-14T12:17:00</dc:date>
            </office:change-info>
          </text:insertion>
        </text:changed-region>
        <text:changed-region xml:id="ct140073174808464" text:id="ct140073174808464">
          <text:insertion>
            <office:change-info>
              <dc:creator>Lauri Satokangas</dc:creator>
              <dc:date>2012-02-10T22:28:00</dc:date>
            </office:change-info>
          </text:insertion>
        </text:changed-region>
        <text:changed-region xml:id="ct140073144809544" text:id="ct140073144809544">
          <text:deletion>
            <office:change-info>
              <dc:creator>Tapio KerÃ¤nen</dc:creator>
              <dc:date>2012-02-14T12:18:00</dc:date>
            </office:change-info>
            <text:p text:style-name="Text_20_body_20_indent">tt</text:p>
          </text:deletion>
          <text:insertion>
            <office:change-info office:chg-author="Lauri Satokangas" office:chg-date-time="2012-02-10T22:28:00"/>
          </text:insertion>
        </text:changed-region>
        <text:changed-region xml:id="ct140073174809232" text:id="ct140073174809232">
          <text:deletion>
            <office:change-info>
              <dc:creator>Tapio KerÃ¤nen</dc:creator>
              <dc:date>2012-02-14T12:17:00</dc:date>
            </office:change-info>
            <text:p text:style-name="Text_20_body_20_indent">ä</text:p>
          </text:deletion>
          <text:insertion>
            <office:change-info office:chg-author="Lauri Satokangas" office:chg-date-time="2012-02-10T22:28:00"/>
          </text:insertion>
        </text:changed-region>
        <text:changed-region xml:id="ct140073174808848" text:id="ct140073174808848">
          <text:insertion>
            <office:change-info>
              <dc:creator>Tapio KerÃ¤nen</dc:creator>
              <dc:date>2012-02-14T12:18:00</dc:date>
            </office:change-info>
          </text:insertion>
        </text:changed-region>
        <text:changed-region xml:id="ct140073174809424" text:id="ct140073174809424">
          <text:insertion>
            <office:change-info>
              <dc:creator>Lauri Satokangas</dc:creator>
              <dc:date>2012-02-10T22:28:00</dc:date>
            </office:change-info>
          </text:insertion>
        </text:changed-region>
        <text:changed-region xml:id="ct140073172632328" text:id="ct140073172632328">
          <text:deletion>
            <office:change-info>
              <dc:creator>Lauri Satokangas</dc:creator>
              <dc:date>2012-02-10T23:03:00</dc:date>
            </office:change-info>
            <text:list xml:id="list1955755626" text:continue-numbering="true" text:style-name="L6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40073172632136" text:id="ct140073172632136">
          <text:deletion>
            <office:change-info>
              <dc:creator>Lauri Satokangas</dc:creator>
              <dc:date>2012-02-10T22:35:00</dc:date>
            </office:change-info>
            <text:list xml:id="list597791792" text:continue-numbering="true" text:style-name="L6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40073172632520" text:id="ct140073172632520">
          <text:insertion>
            <office:change-info>
              <dc:creator>Tapio KerÃ¤nen</dc:creator>
              <dc:date>2012-02-13T10:34:00</dc:date>
            </office:change-info>
          </text:insertion>
        </text:changed-region>
        <text:changed-region xml:id="ct140073811776848" text:id="ct140073811776848">
          <text:deletion>
            <office:change-info>
              <dc:creator>Tapio KerÃ¤nen</dc:creator>
              <dc:date>2012-02-14T12:17:00</dc:date>
            </office:change-info>
            <text:p text:style-name="P15">9</text:p>
          </text:deletion>
        </text:changed-region>
        <text:changed-region xml:id="ct140073811559576" text:id="ct140073811559576">
          <text:insertion>
            <office:change-info>
              <dc:creator>Tapio KerÃ¤nen</dc:creator>
              <dc:date>2012-02-14T12:17:00</dc:date>
            </office:change-info>
          </text:insertion>
        </text:changed-region>
        <text:changed-region xml:id="ct140073172633096" text:id="ct140073172633096">
          <text:insertion>
            <office:change-info>
              <dc:creator>Lauri Satokangas</dc:creator>
              <dc:date>2012-02-10T22:38:00</dc:date>
            </office:change-info>
          </text:insertion>
        </text:changed-region>
        <text:changed-region xml:id="ct140073172633288" text:id="ct140073172633288">
          <text:deletion>
            <office:change-info>
              <dc:creator>Tapio KerÃ¤nen</dc:creator>
              <dc:date>2012-02-13T12:13:00</dc:date>
            </office:change-info>
            <text:p text:style-name="P15"><office:annotation><dc:creator>Tapio Keränen</dc:creator><dc:date>2012-02-10T19:28:31</dc:date><text:p text:style-name="P59"><text:span text:style-name="T5">Pilkku puuttuu.</text:span></text:p></office:annotation><office:annotation><dc:creator>Lauri Satokangas</dc:creator><dc:date>2012-02-10T22:38:38</dc:date><text:p text:style-name="P59"><text:span text:style-name="T3">Vastaus viestiin Tapio Keränen (10.02.2012, 19:28): "..."</text:span></text:p><text:p><text:span text:style-name="T4">Korjattu.</text:span></text:p></office:annotation></text:p>
          </text:deletion>
        </text:changed-region>
        <text:changed-region xml:id="ct140073172633480" text:id="ct140073172633480">
          <text:deletion>
            <office:change-info>
              <dc:creator>Tapio KerÃ¤nen</dc:creator>
              <dc:date>2012-02-13T12:13:00</dc:date>
            </office:change-info>
            <text:p text:style-name="P15"><office:annotation><dc:creator>Tapio Keränen</dc:creator><dc:date>2012-02-10T19:28:47</dc:date><text:p text:style-name="P59"><text:span text:style-name="T5">Useampien tehtävien tapauksissa listamuoto olisi selkeämpi, mutta toimii tämä näinkin.</text:span></text:p></office:annotation><office:annotation><dc:creator>Lauri Satokangas</dc:creator><dc:date>2012-02-10T22:52:56</dc:date><text:p text:style-name="P59"><text:span text:style-name="T3">Vastaus viestiin Tapio Keränen (10.02.2012, 19:28): "..."</text:span></text:p><text:p><text:span text:style-name="T4">Otettu mallia edellisen kokouksen pöytäkirjasta.</text:span></text:p></office:annotation></text:p>
          </text:deletion>
        </text:changed-region>
        <text:changed-region xml:id="ct140073172633672" text:id="ct140073172633672">
          <text:deletion>
            <office:change-info>
              <dc:creator>Tapio KerÃ¤nen</dc:creator>
              <dc:date>2012-02-13T13:43:00</dc:date>
            </office:change-info>
            <text:p text:style-name="P15">j</text:p>
          </text:deletion>
        </text:changed-region>
        <text:changed-region xml:id="ct140073172633864" text:id="ct140073172633864">
          <text:insertion>
            <office:change-info>
              <dc:creator>Tapio KerÃ¤nen</dc:creator>
              <dc:date>2012-02-13T13:43:00</dc:date>
            </office:change-info>
          </text:insertion>
        </text:changed-region>
        <text:changed-region xml:id="ct140073172634056" text:id="ct140073172634056">
          <text:insertion>
            <office:change-info>
              <dc:creator>Lauri Satokangas</dc:creator>
              <dc:date>2012-02-10T22:39:00</dc:date>
            </office:change-info>
          </text:insertion>
        </text:changed-region>
        <text:changed-region xml:id="ct140073172634248" text:id="ct140073172634248">
          <text:insertion>
            <office:change-info>
              <dc:creator>Lauri Satokangas</dc:creator>
              <dc:date>2012-02-10T22:40:00</dc:date>
            </office:change-info>
          </text:insertion>
        </text:changed-region>
        <text:changed-region xml:id="ct140073172634440" text:id="ct140073172634440">
          <text:deletion>
            <office:change-info>
              <dc:creator>Lauri Satokangas</dc:creator>
              <dc:date>2012-02-10T22:39:00</dc:date>
            </office:change-info>
            <text:p text:style-name="Text_20_body"><text:span text:style-name="Default_20_Paragraph_20_Font"><text:span text:style-name="T1">JAKELU</text:span></text:span></text:p>
          </text:deletion>
        </text:changed-region>
        <text:changed-region xml:id="ct140073172634632" text:id="ct140073172634632">
          <text:insertion>
            <office:change-info>
              <dc:creator>Lauri Satokangas</dc:creator>
              <dc:date>2012-02-10T22:40:00</dc:date>
            </office:change-info>
          </text:insertion>
        </text:changed-region>
        <text:changed-region xml:id="ct140073172635016" text:id="ct140073172635016">
          <text:deletion>
            <office:change-info>
              <dc:creator>Tapio KerÃ¤nen</dc:creator>
              <dc:date>2012-02-13T12:13:00</dc:date>
            </office:change-info>
            <text:p text:style-name="P16"><text:span text:style-name="Default_20_Paragraph_20_Font"><text:span text:style-name="T1"><office:annotation><dc:creator>Tapio Keränen</dc:creator><dc:date>2012-02-10T19:29:06</dc:date><text:p text:style-name="P59"><text:span text:style-name="T5">Pitäisi olla pöytäkirjan jakelu, ei kokouksessa jaetut materiaalit. Lisätään siis kohta KOKOUKSESSA JAETTU MATERIAALI tms. ja siirretään tämä siihen. JAKELU-kohtaan käy esim. sähköpostilistan nimi (tosin tätäkään ei suoraan suositeltu esim. jos pöytäkirja hukkuu).</text:span></text:p></office:annotation></text:span></text:span><text:span text:style-name="Default_20_Paragraph_20_Font"><text:span text:style-name="T1"><office:annotation><dc:creator>Lauri Satokangas</dc:creator><dc:date>2012-02-10T22:44:26</dc:date><text:p text:style-name="P59"><text:span text:style-name="T3">Vastaus viestiin Tapio Keränen (10.02.2012, 19:29): "..."</text:span></text:p><text:p><text:span text:style-name="T4">Voisin seuraavalla kerralla vähän paremmin miettiä mitä mikäki kohta tarkoittaa. Jätin tästä pois ne tilaajalle jaetut paperit, koska asia on sanottu jo aiemmin.</text:span></text:p></office:annotation></text:span></text:span></text:p>
          </text:deletion>
        </text:changed-region>
        <text:changed-region xml:id="ct140073172635208" text:id="ct140073172635208">
          <text:insertion>
            <office:change-info>
              <dc:creator>Tapio KerÃ¤nen</dc:creator>
              <dc:date>2012-02-13T12:13:00</dc:date>
            </office:change-info>
          </text:insertion>
        </text:changed-region>
        <text:changed-region xml:id="ct140073172635400" text:id="ct140073172635400">
          <text:insertion>
            <office:change-info>
              <dc:creator>Lauri Satokangas</dc:creator>
              <dc:date>2012-02-10T22:44:00</dc:date>
            </office:change-info>
          </text:insertion>
        </text:changed-region>
        <text:changed-region xml:id="ct140073172647952" text:id="ct140073172647952">
          <text:insertion>
            <office:change-info>
              <dc:creator>Tapio KerÃ¤nen</dc:creator>
              <dc:date>2012-02-13T10:3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ovellusprojekti Paatti, 2. kokous</text:p>
      <text:p text:style-name="P35"/>
      <text:p text:style-name="P1">Aika<text:tab/>7.2.2012<text:tab/>11:15 – 12:50</text:p>
      <text:p text:style-name="P1"/>
      <text:p text:style-name="P1">Paikka<text:tab/>Kokoushuone Ag<text:change-start text:change-id="ct140073173977944"/> <text:change-end text:change-id="ct140073173977944"/><text:change text:change-id="ct140073173744456"/>C226.2</text:p>
      <text:p text:style-name="P1"/>
      <text:p text:style-name="P1">Läsnä<text:tab/>Tapio Keränen, puheenjohtaja<text:change text:change-id="ct140073172666056"/><text:change text:change-id="ct140073172665864"/><text:change text:change-id="ct140073172665672"/></text:p>
      <text:p text:style-name="P1"><text:tab/>Jukka Kaartinen</text:p>
      <text:p text:style-name="P1"><text:tab/>Päivi Lappalainen</text:p>
      <text:p text:style-name="P1"><text:tab/>Matti Lehtinen<text:tab/></text:p>
      <text:p text:style-name="P1"><text:tab/>Heikki Lyytinen</text:p>
      <text:p text:style-name="P1"><text:tab/>Toni Salminen</text:p>
      <text:p text:style-name="P1"><text:tab/>Jari Salokangas</text:p>
      <text:p text:style-name="P1"><text:tab/>Jukka-Pekka Santanen</text:p>
      <text:p text:style-name="P1"><text:tab/>Outa Valkama<text:change-start text:change-id="ct140073172666248"/></text:p>
      <text:p text:style-name="P1"><text:tab/>Lauri Satokangas, sihteeri<text:change-end text:change-id="ct140073172666248"/></text:p>
      <text:p text:style-name="P1"><text:tab/></text:p>
      <text:p text:style-name="P1">1. Kokouksen avaus </text:p>
      <text:p text:style-name="P37">Keränen avasi kokouksen kello 11:15. </text:p>
      <text:p text:style-name="P19"/>
      <text:p text:style-name="P1">2. Kokousvirkailijoiden valinta <text:tab/></text:p>
      <text:p text:style-name="P30">Kokouksen puheenjohtajaksi valittiin Keränen ja sihteeriksi Satokangas.</text:p>
      <text:p text:style-name="P10"/>
      <text:p text:style-name="P33">3. Laillisuus ja päätösvaltaisuus</text:p>
      <text:p text:style-name="P21">Kokous todettiin lailliseksi ja päätösvaltaiseksi.</text:p>
      <text:p text:style-name="P34"/>
      <text:p text:style-name="P33">4. Esityslistan hyväksyminen</text:p>
      <text:p text:style-name="P2">Santanen ehdotti <text:s/>kohtaan 6 lisättävän uuden tilaajan esittely ja<text:change text:change-id="ct140073172666632"/><text:change text:change-id="ct140073172666440"/> että kohdan 6 jälkeen Paatin projektipäällikkö kertoo projektin sen hetkisen tilanteen.</text:p>
      <text:p text:style-name="P2">PÄÄTÖKSET:<text:change-start text:change-id="ct140073172667016"/></text:p>
      <text:list xml:id="list269741066" text:continue-list="list326146567" text:style-name="L1">
        <text:list-item>
          <text:p text:style-name="P3"><text:change-end text:change-id="ct140073172667016"/><text:change text:change-id="ct140073172667208"/>Esityslista hyväksyttiin edellä mainituin muutoksin.<text:change-start text:change-id="ct140073172667400"/></text:p>
        </text:list-item>
        <text:list-item>
          <text:p text:style-name="P3"><text:change-end text:change-id="ct140073172667400"/><text:change text:change-id="ct140073172667784"/><text:change text:change-id="ct140073172667592"/>Sovittiin, että jatkossa kokousten pöytäkirjat toimitetaan projektiorganisaatiolle vain sähköisessä muodossa.</text:p>
        </text:list-item>
      </text:list>
      <text:p text:style-name="P25"/>
      <text:p text:style-name="P32">5. Edellisen kokouksen pöytäkirjan tarkastaminen</text:p>
      <text:p text:style-name="P36">Santasen ohjeiden mukaan korjataan edellisen kokouksen pöytäkirjasta seuraavat virheet kohdassa 15:<text:change-start text:change-id="ct140073172667976"/></text:p>
      <text:list xml:id="list1516744710" text:continue-list="list1779789348" text:style-name="L2">
        <text:list-item>
          <text:p text:style-name="P5"><text:change-end text:change-id="ct140073172667976"/><text:change text:change-id="ct140073172668168"/><text:change-start text:change-id="ct140073172615184"/>Marja-Liisa Kinnusen nimen tilalle laitetaan Marja Kankaanranta.<text:change-end text:change-id="ct140073172615184"/><text:change-start text:change-id="ct140073172615376"/></text:p>
        </text:list-item>
        <text:list-item>
          <text:p text:style-name="P5"><text:change-end text:change-id="ct140073172615376"/><text:change text:change-id="ct140073172615568"/><text:change-start text:change-id="ct140073172615760"/>Lause ”Santanen toimittaa projektiryhmälle Tabu-projektin trac-tunnukset” muutetaan muotoon ”Santanen hankkii projektiryhmälle oikeudet Tabu-projektin trac-ympäristöön. <text:change-end text:change-id="ct140073172615760"/><text:change-start text:change-id="ct140073172615952"/></text:p>
        </text:list-item>
        <text:list-item>
          <text:p text:style-name="P5"><text:change-end text:change-id="ct140073172615952"/><text:change text:change-id="ct140073172616144"/><text:change-start text:change-id="ct140073172616528"/><text:soft-page-break/>Santasen tehtäviin lisätään sähköpostilistan perustaminen projektiorganisaatiolle.<text:change-end text:change-id="ct140073172616528"/><text:change text:change-id="ct140073172617296"/><text:change text:change-id="ct140073172617104"/><text:change text:change-id="ct140073172616720"/></text:p>
        </text:list-item>
      </text:list>
      <text:p text:style-name="P39">PÄÄTÖKSET:<text:change-start text:change-id="ct140073172617488"/></text:p>
      <text:list xml:id="list991048860" text:continue-list="list1509300568" text:style-name="L3">
        <text:list-item>
          <text:p text:style-name="P6"><text:change-end text:change-id="ct140073172617488"/><text:change text:change-id="ct140073172617680"/>Jatkossa pöytäkirja käydään läpi projektorilla esitettynä.</text:p>
        </text:list-item>
      </text:list>
      <text:p text:style-name="P10"/>
      <text:p text:style-name="P1">6. Edellisessä kokouksessa sovitut tehtävät</text:p>
      <text:p text:style-name="P21">Projektiryhmä tutustuu Tabu-projektin yhteenvetokuvauksiin saadakseen</text:p>
      <text:p text:style-name="P22">kuvan sen toiminnallisuuksista. (suoritettu)</text:p>
      <text:p text:style-name="P7">Santanen hankkii projektiryhmälle Tabu-projektin trac-tunnukset sekä</text:p>
      <text:p text:style-name="P22">selvittää tarvittavien puhelimien saatavuudet Jani Kurhiselta sekä Marja Kankaanniemeltä. (suoritettu)</text:p>
      <text:p text:style-name="P22">Lyytinen pyytää tarvittavat puhelimet Jukka Kaartiselta. (suoritettu)</text:p>
      <text:p text:style-name="P7">Päivi Lappalainen joko toimittaa projektiryhmälle tarvittavat käyttäjätunnukset<text:change text:change-id="ct140073172617872"/>uupumussovelluksen oma-aikaiseen tutustumiseen tai esittelee sovelluksen</text:p>
      <text:p text:style-name="P7">toiminnallisuutta ja siihen liittyviä käyttötapauksia ja esimerkkejä</text:p>
      <text:p text:style-name="P7">projektiryhmälle. (suoritettu)</text:p>
      <text:p text:style-name="P10"/>
      <text:p text:style-name="P1">7. Aikataulu ja prosessimalli</text:p>
      <text:p text:style-name="P8"><text:tab/><text:change text:change-id="ct140073172618064"/>Santanen esitti lyhyesti projektin aikataulun, jossa helmikuu käytetään suunnitteluun, määrittelyyn ja kokeiluun, maalis- ja huhtikuu toteutukseen ja toukokuu raportointiin ja viimeistelyyn.</text:p>
      <text:p text:style-name="P8"><text:tab/>Projektin läpiviennissä käytetään jotakin ketterää prosessimallia. Kaartisen pyydettyä täsmennystä sanaan ”ketterä” <text:change text:change-id="ct140073172618256"/><text:change text:change-id="ct140073172618448"/><text:change-start text:change-id="ct140073172618640"/>kertoi<text:change-end text:change-id="ct140073172618640"/> Santanen sen tarkoittavan lyhyitä askelia.</text:p>
      <text:p text:style-name="P8"><text:tab/><text:change text:change-id="ct140073172618832"/></text:p>
      <text:list xml:id="list411908926" text:style-name="L7">
        <text:list-header>
          <text:p text:style-name="P56"><text:change-start text:change-id="ct140073245102104"/>8. <text:change-end text:change-id="ct140073245102104"/>Sopimukset, lisenssit ja projektimaksu</text:p>
          <text:p text:style-name="P48"><text:change-start text:change-id="ct140073245102296"/>Tilaajan edustajille jaettiin esimerkit sovellusprojekteissa käytettävistä vaitiolo- ja projektisopimuksista. </text:p>
        </text:list-header>
      </text:list>
      <text:p text:style-name="P30"><text:change-end text:change-id="ct140073245102296"/>PÄÄTÖKSET:<text:change-start text:change-id="ct140073245102488"/></text:p>
      <text:list xml:id="list1202581440" text:continue-list="list1048915449" text:style-name="L4">
        <text:list-item>
          <text:p text:style-name="P9"><text:change-end text:change-id="ct140073245102488"/><text:change text:change-id="ct140073245102872"/><text:change text:change-id="ct140073245102680"/><text:span text:style-name="T1">Tilaaja valitsi 4000€ lisen</text:span><text:change text:change-id="ct140073245103256"/><text:change text:change-id="ct140073245103064"/><text:span text:style-name="T1">ssin ja projektiryhmä laatii tilaajalle lisenssin perusteella projektisopimuksen.</text:span></text:p>
        </text:list-item>
      </text:list>
      <text:p text:style-name="P1"/>
      <text:p text:style-name="P10"/>
      <text:p text:style-name="P1">9. Projektin läpiviennin käytänteet</text:p>
      <text:p text:style-name="P38">Tilaaja ei esittänyt mitään rajoitteita projektille. Santanen kertoi, että sovelluksen lähdekoodi tulee kirjoittaa englannin kielellä, mutta muissa tapauksissa on käytettävä kieli projektiryhmän päätettävissä. Myöskään käytettäville ohjelmistoille ei asetettu mitään rajoitteita.</text:p>
      <text:p text:style-name="P10"><text:soft-page-break/></text:p>
      <text:p text:style-name="P1">10. Muut esille tulleet asiat<text:tab/></text:p>
      <text:p text:style-name="P10"><text:tab/><text:change text:change-id="ct140073245103448"/>Aiemmin poissaollut tilaajan edustaja Jukka Kaartinen esitteli itsensä. </text:p>
      <text:p text:style-name="P11">Salminen selosti projektiryhmän tämänhetkisen tilan. Ryhmä oli tutustunut <text:change text:change-id="ct140073245103832"/>T<text:change-start text:change-id="ct140073245104408"/>abu<text:change-end text:change-id="ct140073245104408"/><text:change text:change-id="ct140073245104600"/>-projektiin ja osittain projektin jälkeen jatkokehitettyyn palvelin<text:change text:change-id="ct140073245104984"/><text:change text:change-id="ct140073245104792"/><text:change text:change-id="ct140073245104216"/>ohjelmistoon.</text:p>
      <text:p text:style-name="P11">Sovelluksen toiminnallisuuksista keskusteltaessa tilaaja halusi ohjelmistoon seuraavia ominaisuuksia:<text:change-start text:change-id="ct140073245105176"/></text:p>
      <text:list xml:id="list487299429" text:continue-list="list273350571" text:style-name="L5">
        <text:list-item>
          <text:p text:style-name="P12"><text:change-end text:change-id="ct140073245105176"/><text:change text:change-id="ct140073245105368"/>mahdollisuus kerätä tietoa esimerkiksi kiihtyvyysanturilla tai muilla tavoin,<text:change-start text:change-id="ct140073245105560"/></text:p>
        </text:list-item>
        <text:list-item>
          <text:p text:style-name="P12"><text:change-end text:change-id="ct140073245105560"/><text:change text:change-id="ct140073245105752"/>sovelluksessa esitettävien kyselyiden ja muun sisällön tulee antaa ohjattavalle jonkin verran valinnan varaa.</text:p>
        </text:list-item>
      </text:list>
      <text:p text:style-name="P2">PÄÄTÖKSET:<text:change-start text:change-id="ct140073172631560"/></text:p>
      <text:list xml:id="list976587574" text:continue-list="list597791792" text:style-name="L6">
        <text:list-item>
          <text:p text:style-name="P14"><text:change-end text:change-id="ct140073172631560"/><text:change text:change-id="ct140073172631752"/><text:change-start text:change-id="ct140073172631944"/>Päätettiin, että kehitettävä<text:change-end text:change-id="ct140073172631944"/><text:change text:change-id="ct140073174807312"/><text:change-start text:change-id="ct140073144811080"/> sovellu<text:change-end text:change-id="ct140073144811080"/><text:change text:change-id="ct140073811778192"/><text:change-start text:change-id="ct140073144796312"/>s<text:change-end text:change-id="ct140073144796312"/><text:change-start text:change-id="ct140073144811272"/> <text:change-end text:change-id="ct140073144811272"/><text:change text:change-id="ct140073172632712"/><text:change-start text:change-id="ct140073144809736"/>tarvitse<text:change-end text:change-id="ct140073144809736"/><text:change-start text:change-id="ct140073144798424"/>e toimiakseen <text:change-end text:change-id="ct140073144798424"/><text:change text:change-id="ct140073144810312"/><text:change-start text:change-id="ct140073144798232"/>jatkuva<text:change-end text:change-id="ct140073144798232"/><text:change text:change-id="ct140073174808272"/><text:change-start text:change-id="ct140073174806736"/>n<text:change-end text:change-id="ct140073174806736"/><text:change-start text:change-id="ct140073174808464"/> verkkoyhtey<text:change-end text:change-id="ct140073174808464"/><text:change text:change-id="ct140073144809544"/><text:change text:change-id="ct140073174809232"/><text:change-start text:change-id="ct140073174808848"/>den<text:change-end text:change-id="ct140073174808848"/><text:change-start text:change-id="ct140073174809424"/>.<text:change-end text:change-id="ct140073174809424"/><text:change text:change-id="ct140073172632328"/><text:change text:change-id="ct140073172632136"/><text:change-start text:change-id="ct140073172632520"/><text:line-break/><text:change-end text:change-id="ct140073172632520"/></text:p>
        </text:list-item>
      </text:list>
      <text:p text:style-name="P1">11. Osallistujien seuraavat tehtävät</text:p>
      <text:p text:style-name="P15">Kaikki tilaajan osapuolet toimittavat maanantaiksi <text:change text:change-id="ct140073811776848"/><text:change-start text:change-id="ct140073811559576"/>13<text:change-end text:change-id="ct140073811559576"/>.2. yhden sivun kuvaukset siitä<text:change-start text:change-id="ct140073172633096"/>,<text:change-end text:change-id="ct140073172633096"/><text:change text:change-id="ct140073172633288"/> mitä he haluavat kehitettävän ohjelmiston sisältävän. </text:p>
      <text:p text:style-name="P15">Jukka Kaartinen tuo seuraavaan kokoukseen projektiryhmän käyttöön annettavat Android-puhelimet.</text:p>
      <text:p text:style-name="P15"><text:change text:change-id="ct140073172633480"/>Projektiryhmä noutaa Lyytiseltä Kindle Fire-tabletin, lisää Lehtisen Paatin kalenteriryhmään Korpissa ja esittää seuraavassa kokouksessa ti<text:change text:change-id="ct140073172633672"/><text:change-start text:change-id="ct140073172633864"/>l<text:change-end text:change-id="ct140073172633864"/>aajan antamien kuvausten perusteella laadittuja käyttötapauskuvauksia. </text:p>
      <text:p text:style-name="P28"/>
      <text:p text:style-name="P1">12. Seuraavan kokouksen aika ja paikka</text:p>
      <text:p text:style-name="P15">Seuraava tapaaminen sovittiin keskiviikoksi 15.2.2012 kello 10:15 kokoushuoneeseen Ag C226.2.</text:p>
      <text:p text:style-name="P10"/>
      <text:p text:style-name="P1">13. Kokouksen päättäminen</text:p>
      <text:p text:style-name="P15">Puheenjohtaja päätti kokouksen kello 12:50.</text:p>
      <text:p text:style-name="P35"/>
      <text:p text:style-name="P34"/>
      <text:p text:style-name="Text_20_body"><text:change-start text:change-id="ct140073172634056"/><text:span text:style-name="Default_20_Paragraph_20_Font"><text:span text:style-name="T1">KOKOUKSESSA JAETTU MATERIAAL</text:span></text:span><text:change-end text:change-id="ct140073172634056"/><text:change-start text:change-id="ct140073172634248"/><text:span text:style-name="Default_20_Paragraph_20_Font"><text:span text:style-name="T1">I</text:span></text:span><text:change-end text:change-id="ct140073172634248"/><text:change text:change-id="ct140073172634440"/><text:span text:style-name="Default_20_Paragraph_20_Font"><text:span text:style-name="T1"><text:tab/></text:span></text:span><text:change-start text:change-id="ct140073172634632"/></text:p>
      <text:p text:style-name="P16"><text:change-end text:change-id="ct140073172634632"/><text:change text:change-id="ct140073172635016"/><text:span text:style-name="Default_20_Paragraph_20_Font"><text:span text:style-name="T1">Projektiryhmälle jaettiin Nokia N9 –puhelin.</text:span></text:span><text:change-start text:change-id="ct140073172635208"/></text:p>
      <text:p text:style-name="P31"><text:span text:style-name="Default_20_Paragraph_20_Font"><text:span text:style-name="T1">LIITTEET</text:span></text:span><text:change-end text:change-id="ct140073172635208"/><text:change-start text:change-id="ct140073172635400"/></text:p>
      <text:p text:style-name="P31"><text:change-end text:change-id="ct140073172635400"/><text:change-start text:change-id="ct140073172647952"/><text:span text:style-name="Default_20_Paragraph_20_Font"><text:span text:style-name="T1">JAKELU<text:tab/><text:tab/>Projektiorganisaatio</text:span></text:span><text:change-end text:change-id="ct1400731726479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i" fo:country="FI" fo:font-style="normal" style:text-underline-style="none" fo:font-weight="normal" style:letter-kerning="true" style:font-size-asian="12pt" style:language-asian="fi" style:country-asian="FI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905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Andale Sans UI" style:font-size-asian="12pt" style:language-asian="fi" style:country-asian="FI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1728in" fo:hyphenation-ladder-count="no-limit"/>
      <style:text-properties style:font-name="Times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class="text">
      <style:paragraph-properties fo:margin-left="1.811in" fo:margin-right="0in" fo:line-height="0.1728in" fo:hyphenation-ladder-count="no-limit" fo:text-indent="-1.811in" style:auto-text-indent="false">
        <style:tab-stops>
          <style:tab-stop style:position="0.9055in"/>
          <style:tab-stop style:position="1.811in"/>
          <style:tab-stop style:position="2.7165in"/>
          <style:tab-stop style:position="3.622in"/>
          <style:tab-stop style:position="4.528in"/>
          <style:tab-stop style:position="5.4335in"/>
          <style:tab-stop style:position="6.339in"/>
        </style:tab-stops>
      </style:paragraph-properties>
      <style:text-properties style:font-name="Times" fo:hyphenate="false" fo:hyphenation-remain-char-count="0" fo:hyphenation-push-char-count="0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1728in" fo:margin-bottom="0in"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Header" style:default-outline-level="3" style:class="text">
      <style:paragraph-properties fo:margin-left="0.9055in" fo:margin-right="0in" fo:margin-top="0.1654in" fo:margin-bottom="0in" fo:hyphenation-ladder-count="no-limit" fo:text-indent="0in" style:auto-text-indent="false">
        <style:tab-stops>
          <style:tab-stop style:position="-0.9055in"/>
          <style:tab-stop style:position="2.7165in"/>
          <style:tab-stop style:position="4.528in"/>
          <style:tab-stop style:position="5.4335in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in" fo:margin-right="0in" fo:margin-top="0.1728in" fo:margin-bottom="0in" fo:hyphenation-ladder-count="no-limit" fo:text-indent="0in" style:auto-text-indent="false"/>
      <style:text-properties fo:hyphenate="false" fo:hyphenation-remain-char-count="0" fo:hyphenation-push-char-count="0"/>
    </style:style>
    <style:style style:name="Signature" style:family="paragraph" style:parent-style-name="Standard" style:next-style-name="Nimike" style:class="text">
      <style:paragraph-properties fo:margin-left="1.811in" fo:margin-right="0in" fo:margin-top="0.5193in" fo:margin-bottom="0in" fo:hyphenation-ladder-count="no-limit" fo:text-indent="0in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Header" style:family="paragraph" style:next-style-name="Text_20_body" style:class="extra">
      <style:paragraph-properties fo:line-height="0.1728in" fo:hyphenation-ladder-count="no-limit" fo:keep-with-next="always">
        <style:tab-stops>
          <style:tab-stop style:position="0in"/>
          <style:tab-stop style:position="3.622in"/>
          <style:tab-stop style:position="5.4335in"/>
          <style:tab-stop style:position="6.339in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fo:margin-left="0in" fo:margin-right="0in" fo:hyphenation-ladder-count="no-limit" fo:text-indent="0in" style:auto-text-indent="false"/>
      <style:text-properties fo:hyphenate="false" fo:hyphenation-remain-char-count="0" fo:hyphenation-push-char-count="0"/>
    </style:style>
    <style:style style:name="List_20_1" style:display-name="List 1" style:family="paragraph" style:parent-style-name="List" style:class="list">
      <style:paragraph-properties fo:margin-left="0in" fo:margin-right="0in" fo:hyphenation-ladder-count="no-limit" fo:text-indent="0in" style:auto-text-indent="false"/>
      <style:text-properties fo:hyphenate="false" fo:hyphenation-remain-char-count="0" fo:hyphenation-push-char-count="0"/>
    </style:style>
    <style:style style:name="Caption" style:family="paragraph" style:class="extra">
      <style:paragraph-properties fo:margin-top="0.0835in" fo:margin-bottom="0.0835in" fo:hyphenation-ladder-count="no-limit" text:number-lines="false" text:line-number="0"/>
      <style:text-properties style:font-name="Times"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class="index">
      <style:paragraph-properties fo:hyphenation-ladder-count="no-limit" text:number-lines="false" text:line-number="0"/>
      <style:text-properties style:font-name="Times" fo:hyphenate="false" fo:hyphenation-remain-char-count="0" fo:hyphenation-push-char-count="0"/>
    </style:style>
    <style:style style:name="Title" style:family="paragraph" style:parent-style-name="Header" style:next-style-name="Subtitle" style:class="chapter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Nimike" style:family="paragraph" style:parent-style-name="Standard" style:next-style-name="Text_20_body">
      <style:paragraph-properties fo:margin-left="1.811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Footer_20_Char" style:display-name="Footer Char" style:family="text" style:parent-style-name="Default_20_Paragraph_20_Font"/>
    <style:style style:name="WW_5f_CharLFO4LVL1" style:display-name="WW_CharLFO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LVL1" style:display-name="WW_CharLFO5LVL1" style:family="text">
      <style:text-properties style:font-name="Times New Roman" style:font-name-asian="Andale Sans UI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Andale Sans UI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Andale Sans UI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Andale Sans UI" style:font-name-complex="Times New Roman"/>
    </style:style>
    <style:style style:name="WW_5f_CharLFO8LVL2" style:display-name="WW_CharLFO8LVL2" style:family="text">
      <style:text-properties style:font-name="Symbol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Andale Sans UI" style:font-name-complex="Times New Roman"/>
    </style:style>
    <style:style style:name="WW_5f_CharLFO9LVL2" style:display-name="WW_CharLFO9LVL2" style:family="text">
      <style:text-properties style:font-name="Symbol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Symbol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Symbol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Andale Sans UI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Andale Sans UI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suffix=" " style:num-format="1">
        <style:list-level-properties/>
      </text:outline-level-style>
      <text:outline-level-style text:level="3" style:num-suffix=" 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style:num-suffix=" " style:num-format="1">
        <style:list-level-properties/>
      </text:list-level-style-number>
      <text:list-level-style-number text:level="3" style:num-suffix=" 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suffix=" " style:num-format="1">
        <style:list-level-properties/>
      </text:list-level-style-number>
      <text:list-level-style-number text:level="3" style:num-suffix=" 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 text:display-levels="2">
        <style:list-level-properties text:space-before="0.1972in" text:min-label-width="0.1965in"/>
      </text:list-level-style-number>
      <text:list-level-style-number text:level="3" style:num-suffix="." style:num-format="1" text:display-levels="3">
        <style:list-level-properties text:space-before="0.3937in" text:min-label-width="0.1965in"/>
      </text:list-level-style-number>
      <text:list-level-style-number text:level="4" style:num-suffix="." style:num-format="1" text:display-levels="4">
        <style:list-level-properties text:space-before="0.5909in" text:min-label-width="0.1965in"/>
      </text:list-level-style-number>
      <text:list-level-style-number text:level="5" style:num-suffix="." style:num-format="1" text:display-levels="5">
        <style:list-level-properties text:space-before="0.7874in" text:min-label-width="0.1965in"/>
      </text:list-level-style-number>
      <text:list-level-style-number text:level="6" style:num-suffix="." style:num-format="1" text:display-levels="6">
        <style:list-level-properties text:space-before="0.9846in" text:min-label-width="0.1965in"/>
      </text:list-level-style-number>
      <text:list-level-style-number text:level="7" style:num-suffix="." style:num-format="1" text:display-levels="7">
        <style:list-level-properties text:space-before="1.1815in" text:min-label-width="0.1965in"/>
      </text:list-level-style-number>
      <text:list-level-style-number text:level="8" style:num-suffix="." style:num-format="1" text:display-levels="8">
        <style:list-level-properties text:space-before="1.3787in" text:min-label-width="0.1965in"/>
      </text:list-level-style-number>
      <text:list-level-style-number text:level="9" style:num-suffix="." style:num-format="1" text:display-levels="9">
        <style:list-level-properties text:space-before="1.5752in" text:min-label-width="0.196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_5f_1" style:display-name="List 1_1">
      <text:list-level-style-bullet text:level="1" text:style-name="WW_5f_CharLFO4LVL1" text:bullet-char="–">
        <style:list-level-properties text:min-label-width="0.1965in"/>
        <style:text-properties style:font-name="StarSymbol"/>
      </text:list-level-style-bullet>
      <text:list-level-style-bullet text:level="2" text:bullet-char="–">
        <style:list-level-properties text:space-before="0.3937in" text:min-label-width="0.1965in"/>
      </text:list-level-style-bullet>
      <text:list-level-style-bullet text:level="3" text:bullet-char="–">
        <style:list-level-properties text:space-before="0.7874in" text:min-label-width="0.1965in"/>
      </text:list-level-style-bullet>
      <text:list-level-style-bullet text:level="4" text:bullet-char="–">
        <style:list-level-properties text:space-before="1.1815in" text:min-label-width="0.1965in"/>
      </text:list-level-style-bullet>
      <text:list-level-style-bullet text:level="5" text:bullet-char="–">
        <style:list-level-properties text:space-before="1.5752in" text:min-label-width="0.1965in"/>
      </text:list-level-style-bullet>
      <text:list-level-style-bullet text:level="6" text:bullet-char="–">
        <style:list-level-properties text:space-before="1.9689in" text:min-label-width="0.1965in"/>
      </text:list-level-style-bullet>
      <text:list-level-style-bullet text:level="7" text:bullet-char="–">
        <style:list-level-properties text:space-before="2.3626in" text:min-label-width="0.1965in"/>
      </text:list-level-style-bullet>
      <text:list-level-style-bullet text:level="8" text:bullet-char="–">
        <style:list-level-properties text:space-before="3.15in" text:min-label-width="0.1965in"/>
      </text:list-level-style-bullet>
      <text:list-level-style-bullet text:level="9" text:bullet-char="–">
        <style:list-level-properties text:space-before="3.5437in" text:min-label-width="0.1965i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4917in" fo:margin-left="0.7874in" fo:margin-right="0.3937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Paatti<text:tab/>PÖYTÄKIRJA<text:tab/>2<text:tab/>sivu <text:page-number text:select-page="current">2</text:page-number>(<text:page-count>3</text:page-count>)</text:p>
        <text:p text:style-name="Header"><text:tab/>7.2.2012</text:p>
        <text:p text:style-name="Text_20_body"/>
        <text:p text:style-name="Text_20_body"/>
        <text:p text:style-name="Text_20_body"/>
      </style:header>
    </style:master-page>
    <style:master-page style:name="MPF0" style:page-layout-name="Mpm2" style:next-style-name="MP0">
      <style:header>
        <text:p text:style-name="Header">Paatti<text:tab/>PÖYTÄKIRJA<text:tab/>2<text:tab/>sivu <text:page-number text:select-page="current">2</text:page-number> (<text:page-count>3</text:page-count>)</text:p>
        <text:p text:style-name="Header"><text:tab/>7.2.2012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Lauri</meta:initial-creator>
    <dc:creator>Tapio KerÃ¤nen</dc:creator>
    <meta:creation-date>2012-02-10T09:04:00Z</meta:creation-date>
    <dc:date>2012-02-14T12:18:41</dc:date>
    <meta:print-date>2012-02-10T08:00:00Z</meta:print-date>
    <meta:editing-cycles>15</meta:editing-cycles>
    <meta:editing-duration>PT1H49M58S</meta:editing-duration>
    <meta:document-statistic meta:table-count="0" meta:image-count="0" meta:object-count="0" meta:page-count="3" meta:paragraph-count="110" meta:word-count="506" meta:character-count="464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