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MS Mincho" svg:font-family="'MS Mincho'"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Text_20_body">
      <style:text-properties style:font-name="Times New Roman" style:font-name-complex="Times New Roman"/>
    </style:style>
    <style:style style:name="P2" style:family="paragraph" style:parent-style-name="Text_20_body_20_indent">
      <style:paragraph-properties fo:margin-left="1.8173in" fo:margin-right="0in" fo:text-indent="0in" style:auto-text-indent="false"/>
      <style:text-properties style:font-name="Times New Roman" style:font-name-complex="Times New Roman"/>
    </style:style>
    <style:style style:name="P3" style:family="paragraph" style:parent-style-name="Text_20_body_20_indent">
      <style:paragraph-properties fo:margin-left="1.8173in" fo:margin-right="0in" fo:text-indent="0in" style:auto-text-indent="false"/>
      <style:text-properties style:font-name="Times New Roman1"/>
    </style:style>
    <style:style style:name="P4" style:family="paragraph" style:parent-style-name="Text_20_body_20_indent">
      <style:paragraph-properties fo:margin-left="1.8319in" fo:margin-right="0in" fo:text-indent="0in" style:auto-text-indent="false"/>
      <style:text-properties style:font-name="Times New Roman" style:font-name-complex="Times New Roman"/>
    </style:style>
    <style:style style:name="P5" style:family="paragraph" style:parent-style-name="Text_20_body">
      <style:paragraph-properties fo:margin-left="0in" fo:margin-right="0in" fo:text-indent="0in" style:auto-text-indent="false"/>
      <style:text-properties style:font-name="Times New Roman" style:font-name-complex="Times New Roman"/>
    </style:style>
    <style:style style:name="P6" style:family="paragraph" style:parent-style-name="Text_20_body">
      <style:paragraph-properties fo:margin-left="0in" fo:margin-right="0in" fo:text-indent="0in" style:auto-text-indent="false">
        <style:tab-stops>
          <style:tab-stop style:position="2.7165in"/>
          <style:tab-stop style:position="3.622in"/>
          <style:tab-stop style:position="4.528in"/>
          <style:tab-stop style:position="5.4335in"/>
          <style:tab-stop style:position="6.339in"/>
          <style:tab-stop style:position="7.2445in"/>
          <style:tab-stop style:position="8.15in"/>
        </style:tab-stops>
      </style:paragraph-properties>
      <style:text-properties style:font-name="Times New Roman" style:font-name-complex="Times New Roman"/>
    </style:style>
    <style:style style:name="P7" style:family="paragraph" style:parent-style-name="Text_20_body_20_indent">
      <style:paragraph-properties fo:margin-left="0in" fo:margin-right="0in" fo:text-indent="0in" style:auto-text-indent="false"/>
    </style:style>
    <style:style style:name="P8" style:family="paragraph" style:parent-style-name="Text_20_body_20_indent">
      <style:paragraph-properties fo:margin-left="0in" fo:margin-right="0in" fo:text-indent="0in" style:auto-text-indent="false"/>
      <style:text-properties style:font-name="Times New Roman" style:font-name-complex="Times New Roman"/>
    </style:style>
    <style:style style:name="P9" style:family="paragraph" style:parent-style-name="Text_20_body">
      <style:paragraph-properties fo:margin-left="0in" fo:margin-right="0in" fo:margin-top="0.1665in" fo:margin-bottom="0in" fo:text-indent="0in" style:auto-text-indent="false">
        <style:tab-stops>
          <style:tab-stop style:position="2.7165in"/>
          <style:tab-stop style:position="3.622in"/>
          <style:tab-stop style:position="4.528in"/>
          <style:tab-stop style:position="5.4335in"/>
          <style:tab-stop style:position="6.339in"/>
          <style:tab-stop style:position="7.2445in"/>
          <style:tab-stop style:position="8.15in"/>
        </style:tab-stops>
      </style:paragraph-properties>
      <style:text-properties style:font-name="Times New Roman" style:font-name-complex="Times New Roman"/>
    </style:style>
    <style:style style:name="P10" style:family="paragraph" style:parent-style-name="Text_20_body_20_indent">
      <style:paragraph-properties fo:margin-left="1.7953in" fo:margin-right="0in" fo:text-indent="0in" style:auto-text-indent="false"/>
      <style:text-properties style:font-name="Times New Roman" style:font-name-complex="Times New Roman"/>
    </style:style>
    <style:style style:name="P11" style:family="paragraph" style:parent-style-name="Text_20_body_20_indent">
      <style:paragraph-properties fo:margin-left="1.8252in" fo:margin-right="0in" fo:text-indent="0in" style:auto-text-indent="false"/>
      <style:text-properties style:font-name="Times New Roman" style:font-name-complex="Times New Roman"/>
    </style:style>
    <style:style style:name="P12" style:family="paragraph" style:parent-style-name="Text_20_body_20_indent">
      <style:text-properties style:font-name="Times New Roman" style:font-name-complex="Times New Roman"/>
    </style:style>
    <style:style style:name="P13" style:family="paragraph" style:parent-style-name="Text_20_body">
      <style:paragraph-properties fo:margin-top="0.1665in" fo:margin-bottom="0in"/>
      <style:text-properties style:font-name="Times New Roman" style:font-name-complex="Times New Roman"/>
    </style:style>
    <style:style style:name="P14" style:family="paragraph" style:parent-style-name="Standard">
      <style:text-properties style:font-name="Times New Roman" style:font-name-complex="Times New Roman"/>
    </style:style>
    <style:style style:name="P15" style:family="paragraph" style:parent-style-name="Text_20_body_20_indent">
      <style:paragraph-properties fo:margin-left="1.8472in" fo:margin-right="0in" fo:text-indent="-0.0299in" style:auto-text-indent="false">
        <style:tab-stops>
          <style:tab-stop style:position="0.9055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New Roman" style:font-name-complex="Times New Roman"/>
    </style:style>
    <style:style style:name="P16" style:family="paragraph" style:parent-style-name="Text_20_body_20_indent">
      <style:paragraph-properties fo:margin-left="1.8319in" fo:margin-right="0in" fo:text-indent="-0.0146in" style:auto-text-indent="false">
        <style:tab-stops>
          <style:tab-stop style:position="0.0591in"/>
          <style:tab-stop style:position="0.1846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New Roman1"/>
    </style:style>
    <style:style style:name="P17" style:family="paragraph" style:parent-style-name="Text_20_body">
      <style:paragraph-properties fo:margin-left="1.8319in" fo:margin-right="0in" fo:margin-top="0.1665in" fo:margin-bottom="0in" fo:text-indent="-0.0146in" style:auto-text-indent="false">
        <style:tab-stops>
          <style:tab-stop style:position="0.0591in"/>
          <style:tab-stop style:position="0.1846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New Roman" style:font-name-complex="Times New Roman"/>
    </style:style>
    <style:style style:name="P18" style:family="paragraph" style:parent-style-name="Text_20_body_20_indent">
      <style:paragraph-properties fo:margin-left="1.8472in" fo:margin-right="0in" fo:text-indent="0in" style:auto-text-indent="false"/>
      <style:text-properties style:font-name="Times New Roman" style:font-name-complex="Times New Roman"/>
    </style:style>
    <style:style style:name="P19" style:family="paragraph" style:parent-style-name="Text_20_body">
      <style:paragraph-properties fo:margin-left="1.811in" fo:margin-right="0in" fo:margin-top="0.1665in" fo:margin-bottom="0in" fo:text-indent="-0.0075in" style:auto-text-indent="false">
        <style:tab-stops>
          <style:tab-stop style:position="0.9055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New Roman" style:font-name-complex="Times New Roman"/>
    </style:style>
    <style:style style:name="P20" style:family="paragraph" style:parent-style-name="Text_20_body_20_indent">
      <style:paragraph-properties fo:margin-left="1.8098in" fo:margin-right="0in" fo:text-indent="0in" style:auto-text-indent="false"/>
    </style:style>
    <style:style style:name="P21" style:family="paragraph" style:parent-style-name="Text_20_body">
      <style:paragraph-properties fo:margin-left="1.811in" fo:margin-right="0in" fo:text-indent="-1.8209in" style:auto-text-indent="false">
        <style:tab-stops>
          <style:tab-stop style:position="0.9055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New Roman" style:font-name-complex="Times New Roman"/>
    </style:style>
    <style:style style:name="P22" style:family="paragraph" style:parent-style-name="Text_20_body" style:list-style-name="L7">
      <style:paragraph-properties fo:margin-left="0in" fo:margin-right="0in" fo:margin-top="0.1665in" fo:margin-bottom="0in" fo:text-indent="0in" style:auto-text-indent="false">
        <style:tab-stops>
          <style:tab-stop style:position="2.7165in"/>
          <style:tab-stop style:position="3.622in"/>
          <style:tab-stop style:position="4.528in"/>
          <style:tab-stop style:position="5.4335in"/>
          <style:tab-stop style:position="6.339in"/>
          <style:tab-stop style:position="7.2445in"/>
          <style:tab-stop style:position="8.15in"/>
        </style:tab-stops>
      </style:paragraph-properties>
    </style:style>
    <style:style style:name="P23" style:family="paragraph" style:parent-style-name="Text_20_body_20_indent" style:list-style-name="L1">
      <style:text-properties style:font-name="Times New Roman" style:font-name-complex="Times New Roman"/>
    </style:style>
    <style:style style:name="P24" style:family="paragraph" style:parent-style-name="Text_20_body_20_indent" style:list-style-name="L2">
      <style:text-properties style:font-name="Times New Roman" style:font-name-complex="Times New Roman"/>
    </style:style>
    <style:style style:name="P25" style:family="paragraph" style:parent-style-name="Text_20_body_20_indent" style:list-style-name="L3">
      <style:paragraph-properties>
        <style:tab-stops>
          <style:tab-stop style:position="0.9055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New Roman" style:font-name-complex="Times New Roman"/>
    </style:style>
    <style:style style:name="P26" style:family="paragraph" style:parent-style-name="Text_20_body_20_indent" style:list-style-name="L4">
      <style:text-properties style:font-name="Times New Roman" style:font-name-complex="Times New Roman"/>
    </style:style>
    <style:style style:name="P27" style:family="paragraph" style:parent-style-name="Text_20_body_20_indent" style:list-style-name="L5">
      <style:text-properties style:font-name="Times New Roman" style:font-name-complex="Times New Roman"/>
    </style:style>
    <style:style style:name="P28" style:family="paragraph" style:parent-style-name="Text_20_body_20_indent" style:list-style-name="L6">
      <style:text-properties style:font-name="Times New Roman" style:font-name-complex="Times New Roman"/>
    </style:style>
    <style:style style:name="P29" style:family="paragraph" style:parent-style-name="Text_20_body_20_indent" style:list-style-name="L9">
      <style:text-properties style:font-name="Times New Roman" style:font-name-complex="Times New Roman"/>
    </style:style>
    <style:style style:name="P30" style:family="paragraph" style:parent-style-name="Text_20_body_20_indent" style:list-style-name="L8">
      <style:paragraph-properties fo:margin-left="1.8319in" fo:margin-right="0in" fo:text-indent="0in" style:auto-text-indent="false"/>
      <style:text-properties style:font-name="Times New Roman" style:font-name-complex="Times New Roman"/>
    </style:style>
    <style:style style:name="P31" style:family="paragraph" style:parent-style-name="Standard" style:master-page-name="MPF0">
      <style:paragraph-properties style:page-number="auto" fo:break-before="page"/>
      <style:text-properties style:font-name="Times New Roman" style:font-name-complex="Times New Roman"/>
    </style:style>
    <style:style style:name="T1" style:family="text">
      <style:text-properties style:font-name="Times New Roman" style:font-name-complex="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2.3252in" fo:text-indent="-0.25in" fo:margin-left="2.3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752in" fo:text-indent="-0.25in" fo:margin-left="2.575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252in" fo:text-indent="-0.25in" fo:margin-left="2.825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752in" fo:text-indent="-0.25in" fo:margin-left="3.075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252in" fo:text-indent="-0.25in" fo:margin-left="3.325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752in" fo:text-indent="-0.25in" fo:margin-left="3.575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252in" fo:text-indent="-0.25in" fo:margin-left="3.825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0752in" fo:text-indent="-0.25in" fo:margin-left="4.075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3252in" fo:text-indent="-0.25in" fo:margin-left="4.325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5752in" fo:text-indent="-0.25in" fo:margin-left="4.5752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3472in" fo:text-indent="-0.25in" fo:margin-left="2.347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972in" fo:text-indent="-0.25in" fo:margin-left="2.597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72in" fo:text-indent="-0.25in" fo:margin-left="2.847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972in" fo:text-indent="-0.25in" fo:margin-left="3.097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472in" fo:text-indent="-0.25in" fo:margin-left="3.347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972in" fo:text-indent="-0.25in" fo:margin-left="3.597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472in" fo:text-indent="-0.25in" fo:margin-left="3.847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0972in" fo:text-indent="-0.25in" fo:margin-left="4.097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3472in" fo:text-indent="-0.25in" fo:margin-left="4.347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5972in" fo:text-indent="-0.25in" fo:margin-left="4.5972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3173in" fo:text-indent="-0.25in" fo:margin-left="2.317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673in" fo:text-indent="-0.25in" fo:margin-left="2.567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173in" fo:text-indent="-0.25in" fo:margin-left="2.817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673in" fo:text-indent="-0.25in" fo:margin-left="3.067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73in" fo:text-indent="-0.25in" fo:margin-left="3.317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673in" fo:text-indent="-0.25in" fo:margin-left="3.567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73in" fo:text-indent="-0.25in" fo:margin-left="3.817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0673in" fo:text-indent="-0.25in" fo:margin-left="4.067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3173in" fo:text-indent="-0.25in" fo:margin-left="4.317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5673in" fo:text-indent="-0.25in" fo:margin-left="4.5673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2953in" fo:text-indent="-0.25in" fo:margin-left="2.295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53in" fo:text-indent="-0.25in" fo:margin-left="2.545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953in" fo:text-indent="-0.25in" fo:margin-left="2.795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53in" fo:text-indent="-0.25in" fo:margin-left="3.045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953in" fo:text-indent="-0.25in" fo:margin-left="3.295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453in" fo:text-indent="-0.25in" fo:margin-left="3.545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7953in" fo:text-indent="-0.25in" fo:margin-left="3.795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0453in" fo:text-indent="-0.25in" fo:margin-left="4.045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2953in" fo:text-indent="-0.25in" fo:margin-left="4.295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5453in" fo:text-indent="-0.25in" fo:margin-left="4.5453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2953in" fo:text-indent="-0.25in" fo:margin-left="2.295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53in" fo:text-indent="-0.25in" fo:margin-left="2.545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953in" fo:text-indent="-0.25in" fo:margin-left="2.795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53in" fo:text-indent="-0.25in" fo:margin-left="3.045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953in" fo:text-indent="-0.25in" fo:margin-left="3.295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453in" fo:text-indent="-0.25in" fo:margin-left="3.545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7953in" fo:text-indent="-0.25in" fo:margin-left="3.795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0453in" fo:text-indent="-0.25in" fo:margin-left="4.045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2953in" fo:text-indent="-0.25in" fo:margin-left="4.295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5453in" fo:text-indent="-0.25in" fo:margin-left="4.5453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2953in" fo:text-indent="-0.25in" fo:margin-left="2.295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53in" fo:text-indent="-0.25in" fo:margin-left="2.545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953in" fo:text-indent="-0.25in" fo:margin-left="2.795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53in" fo:text-indent="-0.25in" fo:margin-left="3.045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953in" fo:text-indent="-0.25in" fo:margin-left="3.295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453in" fo:text-indent="-0.25in" fo:margin-left="3.545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7953in" fo:text-indent="-0.25in" fo:margin-left="3.795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0453in" fo:text-indent="-0.25in" fo:margin-left="4.045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2953in" fo:text-indent="-0.25in" fo:margin-left="4.295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5453in" fo:text-indent="-0.25in" fo:margin-left="4.5453in"/>
        </style:list-level-properties>
      </text:list-level-style-bullet>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2.3319in" fo:text-indent="-0.25in" fo:margin-left="2.331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819in" fo:text-indent="-0.25in" fo:margin-left="2.581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319in" fo:text-indent="-0.25in" fo:margin-left="2.831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819in" fo:text-indent="-0.25in" fo:margin-left="3.081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319in" fo:text-indent="-0.25in" fo:margin-left="3.331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819in" fo:text-indent="-0.25in" fo:margin-left="3.581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319in" fo:text-indent="-0.25in" fo:margin-left="3.831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0819in" fo:text-indent="-0.25in" fo:margin-left="4.081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3319in" fo:text-indent="-0.25in" fo:margin-left="4.331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5819in" fo:text-indent="-0.25in" fo:margin-left="4.5819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2953in" fo:text-indent="-0.25in" fo:margin-left="2.295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53in" fo:text-indent="-0.25in" fo:margin-left="2.545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953in" fo:text-indent="-0.25in" fo:margin-left="2.795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53in" fo:text-indent="-0.25in" fo:margin-left="3.045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953in" fo:text-indent="-0.25in" fo:margin-left="3.295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453in" fo:text-indent="-0.25in" fo:margin-left="3.545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7953in" fo:text-indent="-0.25in" fo:margin-left="3.795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0453in" fo:text-indent="-0.25in" fo:margin-left="4.045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2953in" fo:text-indent="-0.25in" fo:margin-left="4.295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5453in" fo:text-indent="-0.25in" fo:margin-left="4.5453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Sovellusprojekti Paatti, 3. kokous</text:p>
      <text:p text:style-name="P14"/>
      <text:p text:style-name="P1">Aika<text:tab/>15.2.2012<text:tab/>10.15 – 12.00</text:p>
      <text:p text:style-name="P1"/>
      <text:p text:style-name="P1">Paikka<text:tab/>Kokoushuone Ag C226.2</text:p>
      <text:p text:style-name="P1"/>
      <text:p text:style-name="P1">Läsnä<text:tab/>Lauri Satokangas, puheenjohtaja</text:p>
      <text:p text:style-name="P1"><text:tab/>Jukka Kaartinen</text:p>
      <text:p text:style-name="P1"><text:tab/>Tapio Keränen</text:p>
      <text:p text:style-name="P1"><text:tab/>Päivi Lappalainen <text:bookmark-start text:name="__DdeLink__1746_1551556376"/>(kohdat 8-12)<text:bookmark-end text:name="__DdeLink__1746_1551556376"/></text:p>
      <text:p text:style-name="P1"><text:tab/>Heikki Lyytinen (kohdat 7-12)</text:p>
      <text:p text:style-name="P1"><text:tab/>Jari Salokangas</text:p>
      <text:p text:style-name="P1"><text:tab/>Jukka-Pekka Santanen</text:p>
      <text:p text:style-name="P1"><text:tab/>Outa Valkama</text:p>
      <text:p text:style-name="P1"><text:tab/>Toni Salminen, sihteeri</text:p>
      <text:p text:style-name="P1"/>
      <text:p text:style-name="P21">Laadittu:<text:tab/>16.2.2012</text:p>
      <text:p text:style-name="P21"/>
      <text:p text:style-name="P1">Muokattu:<text:tab/>27.2.2012</text:p>
      <text:p text:style-name="P1"/>
      <text:p text:style-name="P5"/>
      <text:p text:style-name="P1"><text:tab/></text:p>
      <text:p text:style-name="P1">1. Kokouksen avaus </text:p>
      <text:p text:style-name="P3">Satokangas avasi kokouksen. </text:p>
      <text:p text:style-name="P12"/>
      <text:p text:style-name="P1">2. Kokousvirkailijoiden valinta</text:p>
      <text:p text:style-name="P4">Kokouksen puheenjohtajaksi valittiin Lauri Satokangas ja sihteeriksi Toni Salminen.</text:p>
      <text:p text:style-name="P13"/>
      <text:p text:style-name="P6"><text:bookmark-start text:name="__DdeLink__4091_1551556376"/>3. Laillisuus ja päätösvaltaisuus</text:p>
      <text:p text:style-name="P11"><text:bookmark-start text:name="__DdeLink__4085_1551556376"/>Kokous todettiin lailliseksi ja päätösvaltaiseksi.</text:p>
      <text:p text:style-name="P6"/>
      <text:p text:style-name="P6">4. Esityslistan hyväksyminen</text:p>
      <text:p text:style-name="P11">Santasen ohjeiden mukaan esityslistan kohta ”Projektin tilannekatsaus” muutetaan muotoon ”Projektin tilakatsaus”.</text:p>
      <text:p text:style-name="P11">PÄÄTÖKSET:</text:p>
      <text:list xml:id="list683135115" text:style-name="L1">
        <text:list-item>
          <text:p text:style-name="P23">Esityslista hyväksyttiin näillä muutoksilla.<text:bookmark-start text:name="__DdeLink__4085_15515563761"/></text:p>
        </text:list-item>
      </text:list>
      <text:p text:style-name="P9"><text:bookmark-end text:name="__DdeLink__4091_1551556376"/><text:bookmark-end text:name="__DdeLink__4085_1551556376"/><text:bookmark-end text:name="__DdeLink__4085_15515563761"/></text:p>
      <text:p text:style-name="P6"><text:bookmark-start text:name="__DdeLink__4087_1551556376"/>5. Edellisen kokouksen pöytäkirjan tarkastaminen</text:p>
      <text:p text:style-name="P18"><text:bookmark-end text:name="__DdeLink__4087_1551556376"/>Santasen ohjeiden mukaan korjataan edellisen kokouksen pöytäkirjasta kohdat:</text:p>
      <text:list xml:id="list1432288931" text:style-name="L2">
        <text:list-item>
          <text:p text:style-name="P24">6. Edellisessä kokouksessa sovitut tehtävät: </text:p>
          <text:list>
            <text:list-item>
              <text:p text:style-name="P24">Korjataan: Marja Kankaanniemen nimi Marja Kankaanrannaksi.</text:p>
            </text:list-item>
          </text:list>
        </text:list-item>
        <text:list-item>
          <text:p text:style-name="P24">11. Osallistujien seuraavat tehtävät:</text:p>
          <text:list>
            <text:list-item>
              <text:p text:style-name="P24"><text:soft-page-break/>Lisätään: Santanen selvittää puhelimien saatavuutta Marja Kankaanrannalta.</text:p>
            </text:list-item>
          </text:list>
        </text:list-item>
        <text:list-item>
          <text:p text:style-name="P24"><text:span text:style-name="Default_20_Paragraph_20_Font">KOKOUKSESSA JAETTU MATERIAALI</text:span>: </text:p>
          <text:list>
            <text:list-item>
              <text:p text:style-name="P24">Korjataan: Jukka-Pekka Santanen toimitti Nokia N9 -puhelimen projektiryhmälle lainaan helmikuun ajaksi ja se palautetaan Jari Kellokoskelle.</text:p>
            </text:list-item>
          </text:list>
        </text:list-item>
      </text:list>
      <text:p text:style-name="P15">PÄÄTÖKSET:</text:p>
      <text:list xml:id="list1081085825" text:style-name="L3">
        <text:list-item>
          <text:p text:style-name="P25">Edellinen pöytäkirja hyväksyttiin näillä muutoksilla.</text:p>
          <text:p text:style-name="P25"/>
        </text:list-item>
      </text:list>
      <text:p text:style-name="P1">6. Edellisessä kokouksessa sovitut tehtävät</text:p>
      <text:p text:style-name="P10">Kaikki tilaajan osapuolet toimittavat maanantaiksi 13.2. yhden sivun kuvaukset siitä, mitä he haluavat kehitettävän ohjelmiston sisältävän (suoritettu). </text:p>
      <text:list xml:id="list1816686804" text:style-name="L4">
        <text:list-item>
          <text:p text:style-name="P26">Jukka Kaartinen oli tyytyväinen toimitettuihin kuvauksiin ja hän ei tee omaa kuvausta.</text:p>
        </text:list-item>
        <text:list-item>
          <text:p text:style-name="P26">Jari-Erik Nurmi ei tee kuvausta. </text:p>
        </text:list-item>
      </text:list>
      <text:p text:style-name="P10"><text:bookmark-start text:name="__DdeLink__5229_1551556376"/>Jukka Kaartinen tuo seuraavaan kokoukseen projektiryhmän käyttöön annettavat Android-puhelimet (kesken).<text:bookmark-end text:name="__DdeLink__5229_1551556376"/></text:p>
      <text:list xml:id="list467923908" text:style-name="L5">
        <text:list-item>
          <text:p text:style-name="P27">Jukka Kaartinen toimittaa Android-puhelimet seuraavaan kokoukseen.</text:p>
        </text:list-item>
      </text:list>
      <text:p text:style-name="P10">Projektiryhmä noutaa Lyytiseltä Kindle Fire -tabletin (suoritettu).</text:p>
      <text:p text:style-name="P10">Lisätään Matti Lehtinen Paatin kalenteriryhmään Korpissa (suoritettu).</text:p>
      <text:p text:style-name="P10">Projektiryhmä esittää seuraavassa kokouksessa tilaajan antamien kuvausten perusteella laadittuja käyttötapauskuvauksia (suoritettu).</text:p>
      <text:list xml:id="list1496217581" text:style-name="L6">
        <text:list-item>
          <text:p text:style-name="P28">Käyttökuvauksia esitellään kohdassa 8. Käyttökuvauksien käsittely.</text:p>
        </text:list-item>
      </text:list>
      <text:p text:style-name="P8"/>
      <text:p text:style-name="P1">7. Projektin tilakatsaus</text:p>
      <text:p text:style-name="P16"><text:tab/>Salminen esitteli projektin tilakatsauksen [1]. Projektiryhmän edellinen viikko oli <text:s/>koostunut esitutkimuksesta ja käyttökuvauksien suunnittelusta sekä oheiskurssista. Oheiskurssi tukee projektin toteuttamista. Seuraavaksi projektiryhmä laatii alustavan vaatimusmäärittelyn ja projektisopimuksen luonnoksen.</text:p>
      <text:p text:style-name="P16">Lyytinen oli ollut yhteydessä Tabu-projektin projektipäällikkönä toimineeseen Kari Tuurihalmeeseen, joka oli lupautunut vastaamaan projektiryhmän kysymyksiin. Kari Tuurihalme oli Tabu-projektissa keskeisessä osassa palvelinohjelmiston luomisessa.</text:p>
      <text:p text:style-name="P16">Santanen tiedusteli projektiryhmän ehdotuksia käytettäviksi työkaluiksi. Satokangas esitti Vaadin-sovellusalustaa. Valkama esitti jQuery Mobile -sovellusalustaa. Satokangas toi esiin mahdollisuuden tehdä tutkittavan käyttöliittymä jQuery Mobile -sovellusalustalla ja tutkijan käyttöliittymä Vaadin-sovellusalustalla. Santanen pyysi listaamaan etuja ja haittoja <text:s/><text:soft-page-break/>molemmista sovellusalustoista.</text:p>
      <text:p text:style-name="P16">Santanen ja Salminen keskusteli ohjelmistoon sisältyvästä tietokannasta. Todettiin että Tabu-projektin tietokanta ei sisällä hyödynnettävää informaatiota. Tabu-projektissa toteutettua tietokantarakennetta voidaan hyödyntää soveltuvin osin.</text:p>
      <text:p text:style-name="P16">Valkama suositteli projektiryhmälle tutustumista työkaluihin nimeltä Maven ja Eclipsen liitännäiseen nimeltä m2eclipse.</text:p>
      <text:p text:style-name="P19">Santanen ja Lyytinen painottivat projektiryhmälle, että toteutettavaa ohjelmistoa tulee pystyä laajentamaan erilaisille antureille.</text:p>
      <text:p text:style-name="P19">Lyytinen korosti, ettei puhelimen käyttöä helpottavia toimintoja saa rajoittaa.</text:p>
      <text:p text:style-name="P17"/>
      <text:list xml:id="list1696549882" text:style-name="L7">
        <text:list-header>
          <text:p text:style-name="P22"><text:span text:style-name="T1">8. </text:span>Käyttökuvauksien käsittely</text:p>
        </text:list-header>
      </text:list>
      <text:list xml:id="list725394652" text:style-name="L8">
        <text:list-header>
          <text:p text:style-name="P30">Jari Salokangas esitti projektiryhmän valmisteleman käyttökuvauksen [2].</text:p>
          <text:p text:style-name="P30">Lyytinen huomautti, että tutkittavalle lähetettävien tehtävien realisoitumisen seuranta ja suorittamattomista tehtävistä muistuttelu on tärkeää. Tekemättä jääneistä tehtävistä täytyy saada palautetta.</text:p>
          <text:p text:style-name="P30">Lyytinen esitti kyselyiden nimeämistä vuorovaikutustapahtumiksi.</text:p>
          <text:p text:style-name="P30">Santanen ja Lyytinen pohtivat tuleeko tutkittavan aikatauluun ristiriitaisuuksia ja monimutkaisuutta, jos tutkittava kuuluu useaan ryhmään. Santanen pohti, olisiko mahdollista esimerkiksi värillä ilmaista mihin ryhmään tapahtuma kuuluu. Salmisen mielestä tutkittavan aikataulussa tapahtumat voisivat olla värikoodattuja ryhmien mukaan ja tutkijan muokatessa aikatauluja, hän näkisi tutkittavien varatut ajat ja tutkija itse olisi vastuussa ristiriitaisuuksista. Lyytinen ehdotti ominaisuutta, joka varoittaisi tutkijaa päällekkäisyyksistä aikatauluja muokatessa.</text:p>
        </text:list-header>
      </text:list>
      <text:p text:style-name="P2">Projektiryhmällä oli epätietoisuutta siitä, mitä ”oma tilanne” tarkoitti. Päivi Lappalainen selitti sen tarkoittavan tutkittavan omaa edistymistä. Hän korosti, että on tärkeää antaa tutkittavalle palautetta. Edistymistä voidaan mitata joko verraten edelliseen kyselyyn tai alkukyselystä saatavaan lähtökohtaan. Salminen selvensi, että ohjelmisto antaa tutkijalle mahdollisuuden luoda tietokannan tiedoista palaute tutkittavalle. Lyytinen muistutti projektiryhmää siitä, ettei tutkijan arvostama numero ole paras mahdollinen palaute tutkittavalle ja projektiryhmän tulisi pohtia erilaisia visuaalisia tapoja antaa palautetta.</text:p>
      <text:p text:style-name="P2">Lyytinen ja Kaartinen epäilivät päiväkirjan kirjoittamisen olevan vanhuksille liian vaikeaa. Päivi Lappalainen uskoi päiväkirjan kirjoittamisesta olevan hyötyä ainakin nuoremmille mielenterveyspotilaille. Kaartinen ehdotti äänen nauhoittamista, johon Lyytinen vastasi, että henkilöresurssien riittävyys nauhoituksien kuuntelemiseen olisi ongelma. Projektiryhmä ei uskonut nauhoittamisen olevan järkevästi toteutettavissa nykyisillä tekniikoilla. Lyytinen ja projektiryhmä uskoivat, että työkalujen parantuessa nauhoittaminen voidaan toteuttaa.</text:p>
      <text:p text:style-name="P2">Lyytinen toi esille tarpeen lähettää hälytysviesti ennalta sovitulle henkilölle, jos tutkittava vastaa kysymykseen hälyttävällä tavalla tai, jos anturidatan perusteella voidaan havaita jotain hälyttävää. Päivi Lappalainen kannatti <text:soft-page-break/>ominaisuutta. Santanen esitti vapaaehtoisiin harjoituksiin tehtävää, jolla tutkittava saisi kutsuttua apua. Lyytinen esitti tutkittavan tietoihin puhelinnumeroa, johon voidaan lähettää tekstiviesti hätätapauksessa.</text:p>
      <text:p text:style-name="P2">Valkama pohti, voiko esimerkiksi mielenterveyspotilaille antaa negatiivista palautetta monta kertaa peräjälkeen. Salmisen mielestä, negatiivista palautetta pitää voida antaa eri potilaille eri tavoilla. </text:p>
      <text:p text:style-name="P2">Santanen kysyi, miten keskeytynyt kysely käsitellään. Keskeytynyt kysely menee rästilistaan ja sitä jatketaan keskeytyneestä kohdasta, Salminen vastasi. Päivi Lappalainen ja Kaartinen näkivät parhaimmaksi, että keskeytyneet kyselyt aloitetaan alusta. Kaartisesta olisi hyvä, että myös keskeytyneet kyselyt talletettaisiin. Salmisen mielestä keskeytyneitä kyselyitä ei kuitenkaan, voi ottaa mukaan edistymisen seurantaan. Salokangas esitti ratkaisuksi kyselyille kolmea eri tilaa: tekemättä, keskeytynyt ja tehty. Edistymisen seuraaminen tehtäisiin vain tehdyistä kyselyistä.</text:p>
      <text:p text:style-name="P2">Keränen kysyi, tarvitaanko tehtävän saapuessa erillinen kysymys vastataanko kyselyyn heti vai myöhemmin, ilman että lykkääminen lasketaan negatiiviseksi asiaksi. Päivi Lappalainen ja Kaartinen kannattivat mahdollisuutta siirtää tehtävää. Salminen pohti kuuluuko tämä ominaisuus kyselyn rakenteeseen. Keränen esitti, että ominaisuus olisi sisäänrakennettu ilman erillistä laatimista kyselyyn. Kaartinen esitti aikaikkunaa, jolloin kysely olisi tehtävä, johon Lyytinen muistutti, että tehtävä jää tekemättömien listalle, kunnes se on kuitattu tehdyksi. Kaartinen korosti, että ohjelma ei saa olla liian määräilevä.</text:p>
      <text:p text:style-name="P2">Santanen tiedusteli tilaajilta tarvitaanko tutkittavilta lupa toimintoihin, jonka Lyytinen vahvisti. Santanen selitti, että tämä tarkoitti sitä, että ryhmiä muodostaessa käyttäjiä, jotka eivät ole antaneet lupaa, ei saa sisällyttää ryhmään. Lyytisen mukaan, järjestelmän käytön edellytyksenä on yleensä luvan antaminen.</text:p>
      <text:p text:style-name="P2">Lyytinen korosti tietoturvallisuuden merkitystä tietokannan tietojen suojaamisessa.</text:p>
      <text:p text:style-name="P2">Päivi Lappalainen toivoi, että tutkittavat pystyisivät käyttämään harjoitteita vielä aktiivisen intervention jälkeen. Salminen esitti ratkaisuna vapaaehtoisten harjoitusten käyttämistä.</text:p>
      <text:p text:style-name="P2">Kaartinen esitti, että tutkijat eivät näe missä ryhmissä tutkittava on. Tutkija näkee ainoastaan milloin tutkittava on varattu. Salminen kysyi, voivatko kysymykset olla kaikille tutkijoille yhteisiä. Lyytisen mukaan, tutkijoiden kysymykset ovat yleensä julkisia.</text:p>
      <text:p text:style-name="P2">Keskusteltiin siitä miten käyttäjä tunnistetaan sovelluksessa. Lyytisen mielestä tunnistautumisen pitää olla mahdollisimman helppoa. Projektiryhmä oli ajatellut käyttäjätunnukseen perustuvaa järjestelmää, jolloin sovellusta voisi käyttää mistä laitteesta tahansa. Käyttäjätunnukset jäisivät laitteen muistiin ilman, että niitä tarvitsee syöttää aina sovellusta käytettäessä.</text:p>
      <text:p text:style-name="P2">Lyytinen pohti miten eri kokoisille näytöille voidaan toteuttaa käyttöliittymät. Valkama ja Satokangas totesivat, että Vaadin- ja jQuery Mobile -sovellusalustalla tehdyt sovellukset skaalautuvat eri kokoisille näytöille. Keränen epäili, että myös CSS-tyylitiedostoilla skaalaus onnistuisi.</text:p>
      <text:p text:style-name="P2">Todettiin että Tabu-projektin lähdekoodien pohjalle ei pystytä rakentamaan uutta järjestelmää, koska Tabu-projektin sovellus oli puhelinpohjainen ja uusi <text:soft-page-break/>sovellus tulee olemaan WWW-pohjainen. Tilaajan mielestä Tabu-projektin vaatimusmäärittely, voi toimia pohjana Paatti-projektin vaatimusmäärittelylle.</text:p>
      <text:p text:style-name="P8"><text:s/></text:p>
      <text:p text:style-name="P1">9. Muut esille tulleet asiat<text:tab/></text:p>
      <text:p text:style-name="P19"><text:tab/>Santanen sai tilaajilta luvan pitää Pekka Neittaanmäki projektin kulusta informoituna.</text:p>
      <text:p text:style-name="P19"/>
      <text:p text:style-name="P1">10. Osallistujien seuraavat tehtävät</text:p>
      <text:p text:style-name="P10"><text:bookmark-start text:name="__DdeLink__5334_1551556376"/>TILAAJAT:</text:p>
      <text:list xml:id="list1522520525" text:style-name="L9">
        <text:list-item>
          <text:p text:style-name="P29"><text:bookmark-end text:name="__DdeLink__5334_1551556376"/>Jukka Kaartinen tuo seuraavaan kokoukseen projektiryhmän käyttöön annettavat Android-puhelimet.</text:p>
        </text:list-item>
      </text:list>
      <text:p text:style-name="P10">PROJEKTIRYHMÄ:</text:p>
      <text:list xml:id="list1978390881" text:continue-numbering="true" text:style-name="L9">
        <text:list-item>
          <text:p text:style-name="P29">Listaa etuja ja haittoja Vaadin- ja jQuery Mobile -sovellusalustan käytöstä projektissa</text:p>
        </text:list-item>
        <text:list-item>
          <text:p text:style-name="P29">Laatii alustavan hahmotelman vaatimusmäärittelystä</text:p>
        </text:list-item>
        <text:list-item>
          <text:p text:style-name="P29">Laatii alustavan projektisopimuksen</text:p>
        </text:list-item>
        <text:list-item>
          <text:p text:style-name="P29">Lisää projektiryhmän esitykset projektin WWW-sivuille.</text:p>
        </text:list-item>
      </text:list>
      <text:p text:style-name="P12"/>
      <text:p text:style-name="P1">11. Seuraavan kokouksen aika ja paikka</text:p>
      <text:p text:style-name="P10">Seuraava kokous sovittiin keskiviikoksi 22.2.2012 kello 12.15 kokoushuoneeseen Ag C226.2.</text:p>
      <text:p text:style-name="P13"/>
      <text:p text:style-name="P1">12. Kokouksen päättäminen</text:p>
      <text:p text:style-name="P10">Puheenjohtaja päätti kokouksen.</text:p>
      <text:p text:style-name="P14"/>
      <text:p text:style-name="P9"/>
      <text:p text:style-name="Text_20_body"><text:span text:style-name="Default_20_Paragraph_20_Font"><text:span text:style-name="T1">JAETTU JA KÄSITELTY MATERIAALI</text:span></text:span></text:p>
      <text:p text:style-name="P20"><text:span text:style-name="Default_20_Paragraph_20_Font"><text:span text:style-name="T1">[1] Projektin tilakatsaus – <text:s/>sovellusprojektit.it.jyu.fi/paatti/kokoukset/tilakatsaukset/tilakatsaus_15022012.pptx</text:span></text:span></text:p>
      <text:p text:style-name="P20"><text:span text:style-name="Default_20_Paragraph_20_Font"><text:span text:style-name="T1">[2] Käyttökuvaus – sovellusprojektit.it.jyu.fi/paatti/kokoukset/esitykset/kayttokuvaus_15022012.pptx</text:span></text:span></text:p>
      <text:p text:style-name="Text_20_body"><text:span text:style-name="Default_20_Paragraph_20_Font"><text:span text:style-name="T1"><text:tab/></text:span></text:span></text:p>
      <text:p text:style-name="P7"><text:span text:style-name="Default_20_Paragraph_20_Font"><text:span text:style-name="T1"/></text:span></text:p>
      <text:p text:style-name="P7"><text:span text:style-name="Default_20_Paragraph_20_Font"><text:span text:style-name="T1">LIITTEET</text:span></text:span></text:p>
      <text:p text:style-name="P7"><text:span text:style-name="Default_20_Paragraph_20_Font"><text:span text:style-name="T1">JAKELU<text:tab/><text:tab/>Projektiorganisaat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MS Mincho" svg:font-family="'MS Mincho'"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i" fo:country="FI" fo:font-style="normal" style:text-underline-style="none" fo:font-weight="normal" style:letter-kerning="true" style:font-size-asian="12pt" style:language-asian="fi" style:country-asian="FI"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05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i" fo:country="FI" fo:font-style="normal" style:text-underline-style="none" fo:font-weight="normal" style:letter-kerning="true" fo:background-color="transparent" style:font-name-asian="Andale Sans UI" style:font-size-asian="12pt" style:language-asian="fi" style:country-asian="FI"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1728in" fo:hyphenation-ladder-count="no-limit"/>
      <style:text-properties style:font-name="Tim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class="text">
      <style:paragraph-properties fo:margin-left="1.811in" fo:margin-right="0in" fo:line-height="0.1728in" fo:hyphenation-ladder-count="no-limit" fo:text-indent="-1.811in" style:auto-text-indent="false">
        <style:tab-stops>
          <style:tab-stop style:position="0.9055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fo:hyphenate="false" fo:hyphenation-remain-char-count="0" fo:hyphenation-push-char-count="0"/>
    </style:style>
    <style:style style:name="Heading_20_1" style:display-name="Heading 1" style:family="paragraph" style:parent-style-name="Header"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margin-top="0.1728in" fo:margin-bottom="0in"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3" style:display-name="Heading 3" style:family="paragraph" style:parent-style-name="Header" style:default-outline-level="3" style:class="text">
      <style:paragraph-properties fo:margin-left="0.9055in" fo:margin-right="0in" fo:margin-top="0.1654in" fo:margin-bottom="0in" fo:hyphenation-ladder-count="no-limit" fo:text-indent="0in" style:auto-text-indent="false">
        <style:tab-stops>
          <style:tab-stop style:position="-0.9055in"/>
          <style:tab-stop style:position="2.7165in"/>
          <style:tab-stop style:position="4.528in"/>
          <style:tab-stop style:position="5.4335in"/>
        </style:tab-stops>
      </style:paragraph-properties>
      <style:text-properties fo:font-size="14pt" fo:font-weight="bold" style:font-size-asian="14pt" style:font-weight-asian="bold" style:font-size-complex="1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in" fo:margin-right="0in" fo:margin-top="0.1728in" fo:margin-bottom="0in" fo:hyphenation-ladder-count="no-limit" fo:text-indent="0in" style:auto-text-indent="false"/>
      <style:text-properties fo:hyphenate="false" fo:hyphenation-remain-char-count="0" fo:hyphenation-push-char-count="0"/>
    </style:style>
    <style:style style:name="Signature" style:family="paragraph" style:parent-style-name="Standard" style:next-style-name="Nimike" style:class="text">
      <style:paragraph-properties fo:margin-left="1.811in" fo:margin-right="0in" fo:margin-top="0.5193in" fo:margin-bottom="0in" fo:hyphenation-ladder-count="no-limit" fo:text-indent="0in" style:auto-text-indent="false" text:number-lines="false" text:line-number="0">
        <style:tab-stops/>
      </style:paragraph-properties>
      <style:text-properties fo:hyphenate="false" fo:hyphenation-remain-char-count="0" fo:hyphenation-push-char-count="0"/>
    </style:style>
    <style:style style:name="Header" style:family="paragraph" style:next-style-name="Text_20_body" style:class="extra">
      <style:paragraph-properties fo:line-height="0.1728in" fo:hyphenation-ladder-count="no-limit" fo:keep-with-next="always">
        <style:tab-stops>
          <style:tab-stop style:position="0in"/>
          <style:tab-stop style:position="3.622in"/>
          <style:tab-stop style:position="5.4335in"/>
          <style:tab-stop style:position="6.339in"/>
        </style:tab-stops>
      </style:paragraph-properties>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Numbering_20_1" style:display-name="Numbering 1" style:family="paragraph" style:parent-style-name="List" style:class="list">
      <style:paragraph-properties fo:margin-left="0in" fo:margin-right="0in" fo:hyphenation-ladder-count="no-limit" fo:text-indent="0in" style:auto-text-indent="false"/>
      <style:text-properties fo:hyphenate="false" fo:hyphenation-remain-char-count="0" fo:hyphenation-push-char-count="0"/>
    </style:style>
    <style:style style:name="List_20_1" style:display-name="List 1" style:family="paragraph" style:parent-style-name="List" style:class="list">
      <style:paragraph-properties fo:margin-left="0in" fo:margin-right="0in" fo:hyphenation-ladder-count="no-limit" fo:text-indent="0in" style:auto-text-indent="false"/>
      <style:text-properties fo:hyphenate="false" fo:hyphenation-remain-char-count="0" fo:hyphenation-push-char-count="0"/>
    </style:style>
    <style:style style:name="Caption" style:family="paragraph" style:class="extra">
      <style:paragraph-properties fo:margin-top="0.0835in" fo:margin-bottom="0.0835in" fo:hyphenation-ladder-count="no-limit" text:number-lines="false" text:line-number="0"/>
      <style:text-properties style:font-name="Times" fo:font-size="10pt" fo:font-style="italic" style:font-size-asian="10pt" style:font-style-asian="italic" style:font-size-complex="10pt" style:font-style-complex="italic" fo:hyphenate="false" fo:hyphenation-remain-char-count="0" fo:hyphenation-push-char-count="0"/>
    </style:style>
    <style:style style:name="Index" style:family="paragraph" style:class="index">
      <style:paragraph-properties fo:hyphenation-ladder-count="no-limit" text:number-lines="false" text:line-number="0"/>
      <style:text-properties style:font-name="Times" fo:hyphenate="false" fo:hyphenation-remain-char-count="0" fo:hyphenation-push-char-count="0"/>
    </style:style>
    <style:style style:name="Title" style:family="paragraph" style:parent-style-name="Header" style:next-style-name="Subtitle" style:class="chapter">
      <style:paragraph-properties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Nimike" style:family="paragraph" style:parent-style-name="Standard" style:next-style-name="Text_20_body">
      <style:paragraph-properties fo:margin-left="1.811in" fo:margin-right="0in" fo:hyphenation-ladder-count="no-limit" fo:text-indent="0in" style:auto-text-indent="false">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3465in" style:type="center"/>
          <style:tab-stop style:position="6.6929in"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Footer_20_Char" style:display-name="Footer Char" style:family="text" style:parent-style-name="Default_20_Paragraph_20_Font"/>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Times New Roman" style:font-name-asian="Andale Sans UI"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style:font-name-asian="Andale Sans UI"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Times New Roman" style:font-name-asian="Andale Sans UI"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Times New Roman" style:font-name-asian="Andale Sans UI" style:font-name-complex="Times New Roman"/>
    </style:style>
    <style:style style:name="WW_5f_CharLFO8LVL2" style:display-name="WW_CharLFO8LVL2" style:family="text">
      <style:text-properties style:font-name="Symbol"/>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Times New Roman" style:font-name-asian="Andale Sans UI" style:font-name-complex="Times New Roman"/>
    </style:style>
    <style:style style:name="WW_5f_CharLFO9LVL2" style:display-name="WW_CharLFO9LVL2" style:family="text">
      <style:text-properties style:font-name="Symbol"/>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Symbol"/>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Symbol"/>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Times New Roman" style:font-name-asian="Andale Sans UI"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Times New Roman" style:font-name-asian="Andale Sans UI" style:font-name-complex="Times New Roman"/>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text:outline-style style:name="Outline">
      <text:outline-level-style text:level="1" style:num-format="">
        <style:list-level-properties/>
      </text:outline-level-style>
      <text:outline-level-style text:level="2" style:num-suffix=" " style:num-format="1">
        <style:list-level-properties/>
      </text:outline-level-style>
      <text:outline-level-style text:level="3" style:num-suffix=" " style:num-format="1" text:display-levels="3">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_5f_OutlineListStyle_5f_1" style:display-name="WW_OutlineListStyle_1">
      <text:list-level-style-number text:level="1" style:num-format="">
        <style:list-level-properties/>
      </text:list-level-style-number>
      <text:list-level-style-number text:level="2" style:num-suffix=" " style:num-format="1">
        <style:list-level-properties/>
      </text:list-level-style-number>
      <text:list-level-style-number text:leve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suffix=" " style:num-format="1">
        <style:list-level-properties/>
      </text:list-level-style-number>
      <text:list-level-style-number text:leve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1_5f_1" style:display-name="Numbering 1_1">
      <text:list-level-style-number text:level="1" style:num-suffix="." style:num-format="1">
        <style:list-level-properties text:min-label-width="0.1965in"/>
      </text:list-level-style-number>
      <text:list-level-style-number text:level="2" style:num-suffix="." style:num-format="1" text:display-levels="2">
        <style:list-level-properties text:space-before="0.1972in" text:min-label-width="0.1965in"/>
      </text:list-level-style-number>
      <text:list-level-style-number text:level="3" style:num-suffix="." style:num-format="1" text:display-levels="3">
        <style:list-level-properties text:space-before="0.3937in" text:min-label-width="0.1965in"/>
      </text:list-level-style-number>
      <text:list-level-style-number text:level="4" style:num-suffix="." style:num-format="1" text:display-levels="4">
        <style:list-level-properties text:space-before="0.5909in" text:min-label-width="0.1965in"/>
      </text:list-level-style-number>
      <text:list-level-style-number text:level="5" style:num-suffix="." style:num-format="1" text:display-levels="5">
        <style:list-level-properties text:space-before="0.7874in" text:min-label-width="0.1965in"/>
      </text:list-level-style-number>
      <text:list-level-style-number text:level="6" style:num-suffix="." style:num-format="1" text:display-levels="6">
        <style:list-level-properties text:space-before="0.9846in" text:min-label-width="0.1965in"/>
      </text:list-level-style-number>
      <text:list-level-style-number text:level="7" style:num-suffix="." style:num-format="1" text:display-levels="7">
        <style:list-level-properties text:space-before="1.1815in" text:min-label-width="0.1965in"/>
      </text:list-level-style-number>
      <text:list-level-style-number text:level="8" style:num-suffix="." style:num-format="1" text:display-levels="8">
        <style:list-level-properties text:space-before="1.3787in" text:min-label-width="0.1965in"/>
      </text:list-level-style-number>
      <text:list-level-style-number text:level="9" style:num-suffix="." style:num-format="1" text:display-levels="9">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_5f_1" style:display-name="List 1_1">
      <text:list-level-style-bullet text:level="1" text:style-name="WW_5f_CharLFO4LVL1" text:bullet-char="–">
        <style:list-level-properties text:min-label-width="0.1965in"/>
        <style:text-properties style:font-name="StarSymbol"/>
      </text:list-level-style-bullet>
      <text:list-level-style-bullet text:level="2" text:bullet-char="–">
        <style:list-level-properties text:space-before="0.3937in" text:min-label-width="0.1965in"/>
      </text:list-level-style-bullet>
      <text:list-level-style-bullet text:level="3" text:bullet-char="–">
        <style:list-level-properties text:space-before="0.7874in" text:min-label-width="0.1965in"/>
      </text:list-level-style-bullet>
      <text:list-level-style-bullet text:level="4" text:bullet-char="–">
        <style:list-level-properties text:space-before="1.1815in" text:min-label-width="0.1965in"/>
      </text:list-level-style-bullet>
      <text:list-level-style-bullet text:level="5" text:bullet-char="–">
        <style:list-level-properties text:space-before="1.5752in" text:min-label-width="0.1965in"/>
      </text:list-level-style-bullet>
      <text:list-level-style-bullet text:level="6" text:bullet-char="–">
        <style:list-level-properties text:space-before="1.9689in" text:min-label-width="0.1965in"/>
      </text:list-level-style-bullet>
      <text:list-level-style-bullet text:level="7" text:bullet-char="–">
        <style:list-level-properties text:space-before="2.3626in" text:min-label-width="0.1965in"/>
      </text:list-level-style-bullet>
      <text:list-level-style-bullet text:level="8" text:bullet-char="–">
        <style:list-level-properties text:space-before="3.15in" text:min-label-width="0.1965in"/>
      </text:list-level-style-bullet>
      <text:list-level-style-bullet text:level="9" text:bullet-char="–">
        <style:list-level-properties text:space-before="3.5437in" text:min-label-width="0.1965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4917in" fo:margin-left="0.7874in" fo:margin-right="0.3937in" style:writing-mode="lr-tb" style:footnote-max-height="0in">
        <style:footnote-sep style:width="0.0071in" style:adjustment="left" style:rel-width="33%"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master-page style:name="MP0" style:page-layout-name="Mpm2">
      <style:header>
        <text:p text:style-name="Header">Paatti-projekti<text:tab/>Kokous 3, 15.2.2012<text:tab/>Pöytäkirja, sivu <text:page-number text:select-page="current">5</text:page-number> (<text:page-count>5</text:page-count>)</text:p>
        <text:p text:style-name="Header"/>
        <text:p text:style-name="Text_20_body"/>
        <text:p text:style-name="Text_20_body"/>
      </style:header>
    </style:master-page>
    <style:master-page style:name="MPF0" style:page-layout-name="Mpm2" style:next-style-name="MP0">
      <style:header>
        <text:p text:style-name="Header">Paatti-projekti<text:tab/>Kokous 3, 15.2.2012<text:tab/>Pöytäkirja, sivu <text:page-number text:select-page="current">5</text:page-number> (<text:page-count>5</text:page-count>)</text:p>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Toni Salminen</meta:initial-creator>
    <meta:creation-date>2012-02-17T13:36:18</meta:creation-date>
    <meta:editing-cycles>50</meta:editing-cycles>
    <meta:editing-duration>PT2H44M34S</meta:editing-duration>
    <dc:date>2012-05-29T09:02:04</dc:date>
    <dc:creator>Toni Salminen</dc:creator>
    <meta:document-statistic meta:table-count="0" meta:image-count="0" meta:object-count="0" meta:page-count="5" meta:paragraph-count="94" meta:word-count="1136" meta:character-count="10543"/>
    <meta:user-defined meta:name="Info 1"/>
    <meta:user-defined meta:name="Info 2"/>
    <meta:user-defined meta:name="Info 3"/>
    <meta:user-defined meta:name="Info 4"/>
    <meta:template xlink:type="simple" xlink:actuate="onRequest" xlink:title="" xlink:href="../../../../../../tmp/paatti_poytakirja_2.odt/Normal"/>
  </office:meta>
</office:document-meta>
</file>