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MS Mincho" svg:font-family="'MS Mincho'"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Header">
      <style:paragraph-properties>
        <style:tab-stops>
          <style:tab-stop style:position="4.648cm"/>
          <style:tab-stop style:position="14.349cm"/>
          <style:tab-stop style:position="16.101cm"/>
        </style:tab-stops>
      </style:paragraph-properties>
    </style:style>
    <style:style style:name="P2" style:family="paragraph" style:parent-style-name="Text_20_body">
      <style:text-properties style:font-name="Times New Roman" style:font-name-complex="Times New Roman"/>
    </style:style>
    <style:style style:name="P3" style:family="paragraph" style:parent-style-name="Text_20_body_20_indent">
      <style:paragraph-properties fo:margin-left="4.616cm" fo:margin-right="0cm" fo:text-indent="0cm" style:auto-text-indent="false"/>
      <style:text-properties style:font-name="Times New Roman1"/>
    </style:style>
    <style:style style:name="P4" style:family="paragraph" style:parent-style-name="Text_20_body">
      <style:paragraph-properties fo:margin-left="0cm" fo:margin-right="0cm" fo:text-indent="0cm" style:auto-text-indent="false">
        <style:tab-stops>
          <style:tab-stop style:position="6.9cm"/>
          <style:tab-stop style:position="9.2cm"/>
          <style:tab-stop style:position="11.501cm"/>
          <style:tab-stop style:position="13.801cm"/>
          <style:tab-stop style:position="16.101cm"/>
          <style:tab-stop style:position="18.401cm"/>
          <style:tab-stop style:position="20.701cm"/>
        </style:tab-stops>
      </style:paragraph-properties>
      <style:text-properties style:font-name="Times New Roman" style:font-name-complex="Times New Roman"/>
    </style:style>
    <style:style style:name="P5" style:family="paragraph" style:parent-style-name="Text_20_body_20_indent">
      <style:paragraph-properties fo:margin-left="0cm" fo:margin-right="0cm" fo:text-indent="0cm" style:auto-text-indent="false"/>
    </style:style>
    <style:style style:name="P6" style:family="paragraph" style:parent-style-name="Text_20_body_20_indent">
      <style:paragraph-properties fo:margin-left="0cm" fo:margin-right="0cm" fo:text-indent="0cm" style:auto-text-indent="false"/>
      <style:text-properties style:font-name="Times New Roman" style:font-name-complex="Times New Roman"/>
    </style:style>
    <style:style style:name="P7" style:family="paragraph" style:parent-style-name="Text_20_body">
      <style:paragraph-properties fo:margin-left="0cm" fo:margin-right="0cm" fo:margin-top="0.423cm" fo:margin-bottom="0cm" fo:text-indent="0cm" style:auto-text-indent="false"/>
      <style:text-properties style:font-name="Times New Roman" style:font-name-complex="Times New Roman"/>
    </style:style>
    <style:style style:name="P8" style:family="paragraph" style:parent-style-name="Text_20_body">
      <style:paragraph-properties fo:margin-left="0cm" fo:margin-right="0cm" fo:margin-top="0.423cm" fo:margin-bottom="0cm" fo:text-indent="0cm" style:auto-text-indent="false">
        <style:tab-stops>
          <style:tab-stop style:position="6.9cm"/>
          <style:tab-stop style:position="9.2cm"/>
          <style:tab-stop style:position="11.501cm"/>
          <style:tab-stop style:position="13.801cm"/>
          <style:tab-stop style:position="16.101cm"/>
          <style:tab-stop style:position="18.401cm"/>
          <style:tab-stop style:position="20.701cm"/>
        </style:tab-stops>
      </style:paragraph-properties>
      <style:text-properties style:font-name="Times New Roman" style:font-name-complex="Times New Roman"/>
    </style:style>
    <style:style style:name="P9" style:family="paragraph" style:parent-style-name="Text_20_body_20_indent">
      <style:paragraph-properties fo:margin-left="4.56cm" fo:margin-right="0cm" fo:text-indent="0cm" style:auto-text-indent="false"/>
      <style:text-properties style:font-name="Times New Roman" style:font-name-complex="Times New Roman"/>
    </style:style>
    <style:style style:name="P10" style:family="paragraph" style:parent-style-name="Text_20_body_20_indent">
      <style:paragraph-properties fo:margin-left="4.636cm" fo:margin-right="0cm" fo:text-indent="0cm" style:auto-text-indent="false"/>
      <style:text-properties style:font-name="Times New Roman" style:font-name-complex="Times New Roman"/>
    </style:style>
    <style:style style:name="P11" style:family="paragraph" style:parent-style-name="Text_20_body_20_indent">
      <style:text-properties style:font-name="Times New Roman" style:font-name-complex="Times New Roman"/>
    </style:style>
    <style:style style:name="P12" style:family="paragraph" style:parent-style-name="Text_20_body">
      <style:paragraph-properties fo:margin-top="0.423cm" fo:margin-bottom="0cm"/>
      <style:text-properties style:font-name="Times New Roman" style:font-name-complex="Times New Roman"/>
    </style:style>
    <style:style style:name="P13" style:family="paragraph" style:parent-style-name="Standard">
      <style:text-properties style:font-name="Times New Roman" style:font-name-complex="Times New Roman"/>
    </style:style>
    <style:style style:name="P14" style:family="paragraph" style:parent-style-name="Text_20_body_20_indent">
      <style:paragraph-properties fo:margin-left="4.692cm" fo:margin-right="0cm" fo:text-indent="-0.076cm" style:auto-text-indent="false">
        <style:tab-stops>
          <style:tab-stop style:position="2.3cm"/>
          <style:tab-stop style:position="4.6cm"/>
          <style:tab-stop style:position="6.9cm"/>
          <style:tab-stop style:position="9.2cm"/>
          <style:tab-stop style:position="11.501cm"/>
          <style:tab-stop style:position="13.801cm"/>
          <style:tab-stop style:position="16.101cm"/>
        </style:tab-stops>
      </style:paragraph-properties>
      <style:text-properties style:font-name="Times New Roman" style:font-name-complex="Times New Roman"/>
    </style:style>
    <style:style style:name="P15" style:family="paragraph" style:parent-style-name="Text_20_body_20_indent">
      <style:paragraph-properties fo:margin-left="4.653cm" fo:margin-right="0cm" fo:text-indent="-0.037cm" style:auto-text-indent="false">
        <style:tab-stops>
          <style:tab-stop style:position="0.15cm"/>
          <style:tab-stop style:position="0.469cm"/>
          <style:tab-stop style:position="4.6cm"/>
          <style:tab-stop style:position="6.9cm"/>
          <style:tab-stop style:position="9.2cm"/>
          <style:tab-stop style:position="11.501cm"/>
          <style:tab-stop style:position="13.801cm"/>
          <style:tab-stop style:position="16.101cm"/>
        </style:tab-stops>
      </style:paragraph-properties>
      <style:text-properties style:font-name="Times New Roman1"/>
    </style:style>
    <style:style style:name="P16" style:family="paragraph" style:parent-style-name="Text_20_body">
      <style:paragraph-properties fo:margin-left="4.6cm" fo:margin-right="0cm" fo:margin-top="0.423cm" fo:margin-bottom="0cm" fo:text-indent="-0.019cm" style:auto-text-indent="false">
        <style:tab-stops>
          <style:tab-stop style:position="2.3cm"/>
          <style:tab-stop style:position="4.6cm"/>
          <style:tab-stop style:position="6.9cm"/>
          <style:tab-stop style:position="9.2cm"/>
          <style:tab-stop style:position="11.501cm"/>
          <style:tab-stop style:position="13.801cm"/>
          <style:tab-stop style:position="16.101cm"/>
        </style:tab-stops>
      </style:paragraph-properties>
      <style:text-properties style:font-name="Times New Roman" style:font-name-complex="Times New Roman"/>
    </style:style>
    <style:style style:name="P17" style:family="paragraph" style:parent-style-name="Text_20_body_20_indent">
      <style:paragraph-properties fo:margin-left="4.597cm" fo:margin-right="0cm" fo:text-indent="0cm" style:auto-text-indent="false"/>
    </style:style>
    <style:style style:name="P18" style:family="paragraph" style:parent-style-name="Text_20_body">
      <style:paragraph-properties fo:margin-left="4.6cm" fo:margin-right="0cm" fo:text-indent="-4.6cm" style:auto-text-indent="false"/>
      <style:text-properties style:font-name="Times New Roman" style:font-name-complex="Times New Roman"/>
    </style:style>
    <style:style style:name="P19" style:family="paragraph" style:parent-style-name="Text_20_body_20_indent">
      <style:paragraph-properties fo:margin-left="4.653cm" fo:margin-right="0cm" fo:text-indent="0cm" style:auto-text-indent="false"/>
      <style:text-properties style:font-name="Times New Roman" style:font-name-complex="Times New Roman"/>
    </style:style>
    <style:style style:name="P20" style:family="paragraph" style:parent-style-name="Text_20_body_20_indent">
      <style:paragraph-properties fo:margin-left="4.692cm" fo:margin-right="0cm" fo:text-indent="0cm" style:auto-text-indent="false"/>
      <style:text-properties style:font-name="Times New Roman" style:font-name-complex="Times New Roman"/>
    </style:style>
    <style:style style:name="P21" style:family="paragraph" style:parent-style-name="Text_20_body" style:list-style-name="L4">
      <style:paragraph-properties fo:margin-left="0cm" fo:margin-right="0cm" fo:margin-top="0.423cm" fo:margin-bottom="0cm" fo:text-indent="0cm" style:auto-text-indent="false">
        <style:tab-stops>
          <style:tab-stop style:position="6.9cm"/>
          <style:tab-stop style:position="9.2cm"/>
          <style:tab-stop style:position="11.501cm"/>
          <style:tab-stop style:position="13.801cm"/>
          <style:tab-stop style:position="16.101cm"/>
          <style:tab-stop style:position="18.401cm"/>
          <style:tab-stop style:position="20.701cm"/>
        </style:tab-stops>
      </style:paragraph-properties>
      <style:text-properties style:font-name="Times New Roman" style:font-name-complex="Times New Roman"/>
    </style:style>
    <style:style style:name="P22" style:family="paragraph" style:parent-style-name="Standard" style:master-page-name="MPF0">
      <style:paragraph-properties style:page-number="auto" fo:break-before="page"/>
      <style:text-properties style:font-name="Times New Roman" style:font-name-complex="Times New Roman"/>
    </style:style>
    <style:style style:name="P23" style:family="paragraph" style:parent-style-name="Text_20_body_20_indent">
      <style:text-properties style:font-name="Times New Roman" style:font-name-complex="Times New Roman"/>
    </style:style>
    <style:style style:name="P24" style:family="paragraph" style:parent-style-name="Text_20_body_20_indent" style:list-style-name="L1">
      <style:text-properties style:font-name="Times New Roman" style:font-name-complex="Times New Roman"/>
    </style:style>
    <style:style style:name="P25" style:family="paragraph" style:parent-style-name="Text_20_body_20_indent" style:list-style-name="L2">
      <style:paragraph-properties>
        <style:tab-stops>
          <style:tab-stop style:position="2.3cm"/>
          <style:tab-stop style:position="4.6cm"/>
          <style:tab-stop style:position="6.9cm"/>
          <style:tab-stop style:position="9.2cm"/>
          <style:tab-stop style:position="11.501cm"/>
          <style:tab-stop style:position="13.801cm"/>
          <style:tab-stop style:position="16.101cm"/>
        </style:tab-stops>
      </style:paragraph-properties>
      <style:text-properties style:font-name="Times New Roman" style:font-name-complex="Times New Roman"/>
    </style:style>
    <style:style style:name="P26" style:family="paragraph" style:parent-style-name="Text_20_body_20_indent" style:list-style-name="L3">
      <style:text-properties style:font-name="Times New Roman" style:font-name-complex="Times New Roman"/>
    </style:style>
    <style:style style:name="P27" style:family="paragraph" style:parent-style-name="Text_20_body_20_indent" style:list-style-name="L5">
      <style:text-properties style:font-name="Times New Roman" style:font-name-complex="Times New Roman"/>
    </style:style>
    <style:style style:name="P28" style:family="paragraph" style:parent-style-name="Text_20_body_20_indent" style:list-style-name="L6"/>
    <style:style style:name="P29" style:family="paragraph" style:parent-style-name="Text_20_body_20_indent" style:list-style-name="L5">
      <style:paragraph-properties fo:margin-left="4.653cm" fo:margin-right="0cm" fo:text-indent="0cm" style:auto-text-indent="false"/>
      <style:text-properties style:font-name="Times New Roman" style:font-name-complex="Times New Roman"/>
    </style:style>
    <style:style style:name="T1" style:family="text">
      <style:text-properties style:font-name="Times New Roman" style:font-name-complex="Times New Roman"/>
    </style:style>
    <style:style style:name="T2" style:family="text">
      <style:text-properties fo:font-style="italic" style:font-style-asian="italic" style:font-style-complex="italic"/>
    </style:style>
    <style:style style:name="T3" style:family="text">
      <style:text-properties style:font-name="Arial1" fo:font-size="9pt" fo:font-style="italic" style:font-name-asian="Arial1" style:font-size-asian="9pt" style:font-style-asian="italic" style:font-name-complex="Arial1" style:font-size-complex="9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5.906cm" fo:text-indent="-0.635cm" fo:margin-left="5.9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6.541cm" fo:text-indent="-0.635cm" fo:margin-left="6.5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176cm" fo:text-indent="-0.635cm" fo:margin-left="7.1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7.811cm" fo:text-indent="-0.635cm" fo:margin-left="7.8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8.446cm" fo:text-indent="-0.635cm" fo:margin-left="8.4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9.081cm" fo:text-indent="-0.635cm" fo:margin-left="9.0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9.716cm" fo:text-indent="-0.635cm" fo:margin-left="9.7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0.351cm" fo:text-indent="-0.635cm" fo:margin-left="10.3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986cm" fo:text-indent="-0.635cm" fo:margin-left="10.9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1.621cm" fo:text-indent="-0.635cm" fo:margin-left="11.62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5.886cm" fo:text-indent="-0.635cm" fo:margin-left="5.8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6.521cm" fo:text-indent="-0.635cm" fo:margin-left="6.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156cm" fo:text-indent="-0.635cm" fo:margin-left="7.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7.791cm" fo:text-indent="-0.635cm" fo:margin-left="7.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8.426cm" fo:text-indent="-0.635cm" fo:margin-left="8.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9.061cm" fo:text-indent="-0.635cm" fo:margin-left="9.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9.696cm" fo:text-indent="-0.635cm" fo:margin-left="9.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0.331cm" fo:text-indent="-0.635cm" fo:margin-left="10.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966cm" fo:text-indent="-0.635cm" fo:margin-left="10.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1.601cm" fo:text-indent="-0.635cm" fo:margin-left="11.60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1cm" fo:text-indent="-0.635cm" fo:margin-left="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7.735cm" fo:text-indent="-0.635cm" fo:margin-left="7.7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8.37cm" fo:text-indent="-0.635cm" fo:margin-left="8.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9.005cm" fo:text-indent="-0.635cm" fo:margin-left="9.0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9.64cm" fo:text-indent="-0.635cm" fo:margin-left="9.6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0.275cm" fo:text-indent="-0.635cm" fo:margin-left="10.2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91cm" fo:text-indent="-0.635cm" fo:margin-left="1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1.545cm" fo:text-indent="-0.635cm" fo:margin-left="11.545cm"/>
        </style:list-level-properties>
      </text:list-level-style-bullet>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5.923cm" fo:text-indent="-0.635cm" fo:margin-left="5.9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6.558cm" fo:text-indent="-0.635cm" fo:margin-left="6.5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193cm" fo:text-indent="-0.635cm" fo:margin-left="7.1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7.828cm" fo:text-indent="-0.635cm" fo:margin-left="7.8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8.463cm" fo:text-indent="-0.635cm" fo:margin-left="8.4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9.098cm" fo:text-indent="-0.635cm" fo:margin-left="9.0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9.733cm" fo:text-indent="-0.635cm" fo:margin-left="9.7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0.368cm" fo:text-indent="-0.635cm" fo:margin-left="10.3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1.003cm" fo:text-indent="-0.635cm" fo:margin-left="11.0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1.638cm" fo:text-indent="-0.635cm" fo:margin-left="11.638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5.867cm" fo:text-indent="-0.635cm" fo:margin-left="5.86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6.502cm" fo:text-indent="-0.635cm" fo:margin-left="6.50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7.137cm" fo:text-indent="-0.635cm" fo:margin-left="7.13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7.772cm" fo:text-indent="-0.635cm" fo:margin-left="7.77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8.407cm" fo:text-indent="-0.635cm" fo:margin-left="8.407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9.042cm" fo:text-indent="-0.635cm" fo:margin-left="9.042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9.677cm" fo:text-indent="-0.635cm" fo:margin-left="9.677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0.312cm" fo:text-indent="-0.635cm" fo:margin-left="10.312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0.947cm" fo:text-indent="-0.635cm" fo:margin-left="10.947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1.582cm" fo:text-indent="-0.635cm" fo:margin-left="11.58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Sovellusprojekti Paatti, 4. kokous</text:p>
      <text:p text:style-name="P13"/>
      <text:p text:style-name="P2">Aika<text:tab/>22.2.2012<text:tab/>klo 12.20–14.00</text:p>
      <text:p text:style-name="P2"/>
      <text:p text:style-name="P2">Paikka<text:tab/>Kokoushuone Ag C226.2</text:p>
      <text:p text:style-name="P2"/>
      <text:p text:style-name="P2">Läsnä<text:tab/>Toni Salminen, puheenjohtaja</text:p>
      <text:p text:style-name="P2"/>
      <text:p text:style-name="P2"><text:tab/>Tapio Keränen</text:p>
      <text:p text:style-name="P2"/>
      <text:p text:style-name="P2"><text:tab/>Päivi Lappalainen</text:p>
      <text:p text:style-name="P2"/>
      <text:p text:style-name="P2"><text:tab/>Matti Lehtinen<text:tab/></text:p>
      <text:p text:style-name="P2"/>
      <text:p text:style-name="P2"><text:tab/>Heikki Lyytinen (kohdat 6<text:span text:style-name="T3">–</text:span>9, 11, 14)</text:p>
      <text:p text:style-name="P2"/>
      <text:p text:style-name="P2"><text:tab/>Lauri Satokangas</text:p>
      <text:p text:style-name="P2"/>
      <text:p text:style-name="P2"><text:tab/>Jukka-Pekka Santanen</text:p>
      <text:p text:style-name="P2"/>
      <text:p text:style-name="P2"><text:tab/>Jari Salokangas, sihteeri</text:p>
      <text:p text:style-name="P2"/>
      <text:p text:style-name="P2">Laadittu:<text:tab/>26.2.2012</text:p>
      <text:p text:style-name="P2"/>
      <text:p text:style-name="P2">Muokattu:<text:tab/>28.2.2012</text:p>
      <text:p text:style-name="P2"><text:tab/></text:p>
      <text:p text:style-name="P2"/>
      <text:p text:style-name="P2"/>
      <text:p text:style-name="P2">1. Kokouksen avaus </text:p>
      <text:p text:style-name="P3">Salminen avasi kokouksen. </text:p>
      <text:p text:style-name="P11"/>
      <text:p text:style-name="P2">2. Kokousvirkailijoiden valinta</text:p>
      <text:p text:style-name="P19">Kokouksen puheenjohtajaksi valittiin Toni Salminen ja sihteeriksi Jari Salokangas.</text:p>
      <text:p text:style-name="P7"/>
      <text:p text:style-name="P4"><text:bookmark-start text:name="__DdeLink__4091_1551556376"/>3. Laillisuus ja päätösvaltaisuus</text:p>
      <text:p text:style-name="P10"><text:bookmark-start text:name="__DdeLink__4085_1551556376"/>Kokous todettiin lailliseksi ja päätösvaltaiseksi.</text:p>
      <text:p text:style-name="P4"/>
      <text:p text:style-name="P4"/>
      <text:p text:style-name="P4">4. Esityslistan hyväksyminen</text:p>
      <text:p text:style-name="P10">Kokouksen esityslista hyväksyttiin sellaisenaan.</text:p>
      <text:p text:style-name="P10">PÄÄTÖKSET:</text:p>
      <text:list xml:id="list42208965" text:style-name="L1">
        <text:list-item>
          <text:p text:style-name="P24">Esityslista hyväksyttiin muutoksitta.<text:bookmark-start text:name="__DdeLink__4085_15515563761"/></text:p>
        </text:list-item>
      </text:list>
      <text:p text:style-name="P8"><text:bookmark-end text:name="__DdeLink__4091_1551556376"/><text:bookmark-end text:name="__DdeLink__4085_1551556376"/><text:bookmark-end text:name="__DdeLink__4085_15515563761"/></text:p>
      <text:p text:style-name="P4"><text:bookmark-start text:name="__DdeLink__4087_1551556376"/>5. Edellisen kokouksen pöytäkirjan tarkastaminen</text:p>
      <text:p text:style-name="P20"><text:bookmark-end text:name="__DdeLink__4087_1551556376"/>Santanen ehdotti, että kohdassa 6 ei tarvitse toistaa annettuja tehtäviä <text:s text:c="2"/>moneen kertaan. Muita muutoksia ei esitetty.</text:p>
      <text:p text:style-name="P14"><text:soft-page-break/>PÄÄTÖKSET:</text:p>
      <text:list xml:id="list42216483" text:style-name="L2">
        <text:list-item>
          <text:p text:style-name="P25">Edellinen pöytäkirja hyväksyttiin edellä mainituin muutoksin.</text:p>
          <text:p text:style-name="P25"/>
        </text:list-item>
      </text:list>
      <text:p text:style-name="P18">6. Edellisessä kokouksessa sovitut tehtävät</text:p>
      <text:p text:style-name="P18"/>
      <text:p text:style-name="P18"><text:tab/>Edellisessä kokouksessa annetut tehtävät on suoritettu. Tehtävät olivat seuraavat:</text:p>
      <text:p text:style-name="P9">TILAAJAT:</text:p>
      <text:list xml:id="list42221929" text:style-name="L3">
        <text:list-item>
          <text:p text:style-name="P26">Jukka Kaartinen tuo seuraavaan kokoukseen projektiryhmän käyttöön annettavat Android-puhelimet (<text:span text:style-name="T2">suoritettu</text:span>).</text:p>
        </text:list-item>
      </text:list>
      <text:p text:style-name="P9">PROJEKTIRYHMÄ:</text:p>
      <text:list xml:id="list42226526" text:continue-numbering="true" text:style-name="L3">
        <text:list-item>
          <text:p text:style-name="P26">listaa etuja ja haittoja Vaadin- ja jQuery Mobile -sovellusalustan käytöstä projektissa (<text:span text:style-name="T2">suoritettu</text:span>).</text:p>
        </text:list-item>
        <text:list-item>
          <text:p text:style-name="P26">laatii alustavan hahmotelman vaatimusmäärittelystä (<text:span text:style-name="T2">suoritettu</text:span>).</text:p>
        </text:list-item>
        <text:list-item>
          <text:p text:style-name="P26">laatii alustavan projektisopimuksen (<text:span text:style-name="T2">suoritettu</text:span>).</text:p>
        </text:list-item>
        <text:list-item>
          <text:p text:style-name="P26">lisää projektiryhmän esitykset projektin WWW-sivuille (<text:span text:style-name="T2">suoritettu</text:span>).</text:p>
        </text:list-item>
      </text:list>
      <text:p text:style-name="P6"/>
      <text:p text:style-name="P2">7. Projektin tilakatsaus</text:p>
      <text:p text:style-name="P15"><text:tab/>Salminen esitteli projektin tilakatsauksen [1]. </text:p>
      <text:p text:style-name="P15">Projekti on edennyt aikataulussa ja suunnitteluvaihe on edennyt ilman suurempia ongelmia. Projektiryhmä oli tehnyt edellisellä viikolla muun muassa edellisessä kokouksessa annetut tehtävät sekä muita projektiin <text:s/>liittyviä tehtäviä. Ryhmä osallistui edellisellä viikolla myös oheiskurssin koulutukseen. Seuraavaksi projektiryhmä jatkaa vaatimusmäärittelyn, projektisuunnitelman ja muiden projektiin liittyvien tehtävien parissa.</text:p>
      <text:list xml:id="list42228584" text:style-name="L4">
        <text:list-header>
          <text:p text:style-name="P21">8. Projektisopimuksen luonnos</text:p>
        </text:list-header>
      </text:list>
      <text:list xml:id="list42228263" text:style-name="L5">
        <text:list-header>
          <text:p text:style-name="P29">Salokangas esitteli projektisopimuksen luonnoksen [2]. </text:p>
          <text:p text:style-name="P29">Projektisopimuksen luonnos käytiin läpi. Sopimuksessa esiintyneet virheet ja puutteet tuotiin esille. Korjattavaa löytyi laitoksien ja henkilöiden nimissä sekä ylimääräisiä sanoja ja lauseita esiintyi tarpeettomissa paikoissa. Läpi-käymisen jälkeen päätettiin, että Lyytisen ja Santasen ehdottamat muutokset sopimukseen korjataan ja korjatusta projektisopimuksesta ilmoitetaan projektin osallisille sähköpostilla. Lyytinen myös ehdotti, että ryhmä selvittäisi tilaajille, minkä lisenssin alle projekti voitaisiin sitoa.</text:p>
          <text:p text:style-name="P29">PÄÄTÖKSET:</text:p>
        </text:list-header>
        <text:list-item>
          <text:p text:style-name="P27">Projektisopimusluonnos toimitetaan projektiorganisaatiolle edellä mainittujen muutosten jälkeen tarkastettavaksi.</text:p>
        </text:list-item>
      </text:list>
      <text:p text:style-name="P6"/>
      <text:p text:style-name="P6"/>
      <text:p text:style-name="P18"><text:soft-page-break/>9. Käyttöliittymän prototyyppi</text:p>
      <text:p text:style-name="P18"/>
      <text:p text:style-name="P18"><text:tab/>Satokangas esitteli projektissa toteutettavan sovelluksen käyttöliittymän esittelyä. Se koostui tutkijan ja kuntoutettavan käyttöliittymästä sekä sisälsi järjestelmään sisäänkirjautumisen.</text:p>
      <text:p text:style-name="P18"/>
      <text:p text:style-name="P18"><text:tab/>Keskustelua herätti mobiililaitteen käyttöliittymä. Lehtinen totesi, että sovelluksessa yksi olennainen asia on, että videoiden toisto toimii mobiililaitteissa. </text:p>
      <text:p text:style-name="P18"/>
      <text:p text:style-name="P18"><text:tab/>Päivi Lappalaisen ja Lyytisen mielestä kuvat ja teksti yhdessä muodostavat ytimekkään yhdistelmän käyttöliittymän painikkeissa. Lyytinen myös ehdotti, että mobiililaitteen päävalikoiden painikkeiden nimet voisi muuttaa hieman tarkemmiksi.</text:p>
      <text:p text:style-name="P18"/>
      <text:p text:style-name="P18"><text:tab/>Keskustelua syntyi sovelluksen kalenterin toiminnoista. Lehtisen ja Lyytisen mielestä kalenterissa ei saisi näkyä päällekkäisiä aikoja. Tämä asia jäisi tutkijan vastuulle hänen laatiessaan tutkittaville aikatauluja.</text:p>
      <text:p text:style-name="P18"/>
      <text:p text:style-name="P18"><text:tab/>Santanen hahmotteli päänäkymän räätälöitävyyttä valkotaululle, tarkoituksena tuoda esille idea, jossa mobiilikäyttöliittymä olisi räätälöitävissä kuntoutetta-valle henkilökohtaiseksi tutkijan toimesta.</text:p>
      <text:p text:style-name="P18"/>
      <text:p text:style-name="P18"><text:tab/>Salokangas kysyi asiaa liittyen mobiililaitteen käyttöä pysty- tai vaaka-asennossa. Lehtinen totesi tähän, että vanhukset ovat tottuneet käyttämään mobiililaitetta pystyasennossa. Lyytisen mielestä pystyasento olisi mobiililaitteen ensisijainen käyttöasento.</text:p>
      <text:p text:style-name="P16"/>
      <text:p text:style-name="P18">10. Vaadin- ja jQuery Mobile -sovellusalustojen arviointi</text:p>
      <text:p text:style-name="P18"/>
      <text:p text:style-name="P18"><text:tab/>Tämä kohta käytiin varsinaisesti kohdan 11 ja 14 jälkeen.</text:p>
      <text:p text:style-name="P18"/>
      <text:p text:style-name="P18"><text:tab/>Satokangas esitteli Vaadin- ja jQuery Mobile -sovellusalustoista <text:s/>valmistelemaansa arviointia.</text:p>
      <text:p text:style-name="P18"/>
      <text:p text:style-name="P18"><text:tab/>Satokangas totesi, että hänellä on Vaadin-sovellusalustan käytöstä kokemusta, kun taas jQuery Mobile -sovellusalustan käyttöä olisi aluksi opeteltava. Salminen totesi ryhmän keskustelleen ja päättäneen ryhmän sisällä ennen kokousta, että projektissa käytetään Vaadin- ja jQuery Mobile -sovellus-alustoja.</text:p>
      <text:p text:style-name="P18"/>
      <text:p text:style-name="P18"><text:tab/>Lehtinen kysyi tietokannan käsittelystä ja siitä, miten ryhmä on ajatellut toteuttaa tietokannan toteutuksen sovelluksessa? Keränen pohti, kumpi on ongelmallisempi: Djangon käytön opettelu vaiko Javan ja muiden tuttujen sovellusympäristöjen käyttö?</text:p>
      <text:p text:style-name="P18"/>
      <text:p text:style-name="P18"><text:tab/>Lehtinen kysyi palvelimen käytöstä projektissa. Tähän Santanen totesi, että palvelin voidaan tehdä joko virtuaalisesti Tietohallintokeskuksen tarjoamana tai käyttää oikeaa tietokonetta palvelimena.</text:p>
      <text:list xml:id="list42244823" text:continue-numbering="true" text:style-name="L5">
        <text:list-header>
          <text:p text:style-name="P29">PÄÄTÖKSET:</text:p>
        </text:list-header>
        <text:list-item>
          <text:p text:style-name="P27">Projektiryhmä käyttää sovellusalustoina ainakin NetBeansia, Vaadinia sekä jQueryä.</text:p>
        </text:list-item>
      </text:list>
      <text:p text:style-name="P9"/>
      <text:p text:style-name="Text_20_body"/>
      <text:p text:style-name="Text_20_body"><text:soft-page-break/>11. Vaatimusmäärittelyn hahmotelma</text:p>
      <text:p text:style-name="P18"/>
      <text:p text:style-name="P18"><text:tab/>Keränen esitteli alustavia vaatimuksia sovellukselle ajatuskartan [3] avulla.</text:p>
      <text:p text:style-name="P18"/>
      <text:p text:style-name="P18"><text:tab/>Päivi Lappalaisen ja Lyytisen mielestä Keräsen esittämä arvioinnin alku- ja loppukysely oli hyvä osa vaatimuksia.</text:p>
      <text:p text:style-name="P18"/>
      <text:p text:style-name="P18"><text:tab/>Santanen ehdotti, että tutkija voisi tapahtumaa luodessaan liittää haluamaansa kohtaan oman voinnin arvioinnin. Tämän voisi tehdä joko päiväkirjalla tai kyselyllä.</text:p>
      <text:p text:style-name="P18"/>
      <text:p text:style-name="P18"><text:tab/>Lyytinen totesi, että tapahtumia laatiessa tapahtumiin olisi hyvä pystyä liittämään automaatti- ja hälytysfunktioita, jotka tekevät jonkin tietyn toiminnon annetussa tilanteessa.</text:p>
      <text:p text:style-name="P18"/>
      <text:p text:style-name="P18"><text:tab/>Lehtinen tiedusteli sensoridatavaatimuksista. Lyytinen totesi tähän, että ainoa vaadittava sensoridata olisi kiihtyvyysanturista saatava data.</text:p>
      <text:p text:style-name="P18"/>
      <text:p text:style-name="P18"><text:tab/>Päivi Lappalainen ja Santanen totesivat, että tapahtumat olisi sidottu joko kalenteri- tai tapahtuma-aikaan, tapahtuma-ajan ollessa riippuvainen edellisestä tapahtumasta.</text:p>
      <text:p text:style-name="P18"/>
      <text:p text:style-name="P18"><text:tab/>Keskusteltiin tutkittavan luvan kysymisestä hänestä kerättävään dataan. Keskustelussa tuotiin ilmi, että luvan kysymisen voi hoitaa joko paperi-sopimuksella tai sovelluksen kautta. Santasen mielestä olisi hyvä, että sovelluksen kautta tutkittava näkisi omista tiedoistaan, minkä tiedon luovuttamiseen hän on sitoutunut.</text:p>
      <text:p text:style-name="P18"/>
      <text:p text:style-name="P18"><text:tab/>Lehtinen ehdotti, että ryhmä käyttäisi värikoodeja vaatimusten priorisointiin.</text:p>
      <text:p text:style-name="P18"/>
      <text:p text:style-name="P18">12. Muut esille tulleet asiat</text:p>
      <text:p text:style-name="P18"/>
      <text:p text:style-name="P18"><text:tab/>Santanen kysyi, pitääkö verkossa olevat dokumentit suojata salasanalla?Lappalainen vastasi tähän, että asiaa pitää kysyä Lyytiseltä.</text:p>
      <text:p text:style-name="P18"><text:tab/></text:p>
      <text:p text:style-name="P18"><text:tab/>Santanen muistutti ryhmää, että tiedustelevat Jari Kellokoskelta saadun laitteen palautusaikataulusta.</text:p>
      <text:p text:style-name="P11"/>
      <text:p text:style-name="P18">13. Osallistujien seuraavat tehtävät</text:p>
      <text:p text:style-name="P18"/>
      <text:p text:style-name="P18"><text:tab/>JUKKA SANTANEN:</text:p>
      <text:list xml:id="list42250542" text:continue-list="list42226526" text:style-name="L3">
        <text:list-item>
          <text:p text:style-name="P26">hakee sopimukseen tarvittavat allekirjoitukset, kun korjattu projektisopimus on hyväksytetty projektin osanottajien kesken.</text:p>
        </text:list-item>
      </text:list>
      <text:p text:style-name="P18"/>
      <text:p text:style-name="P18"><text:tab/>PROJEKTIRYHMÄ:</text:p>
      <text:list xml:id="list42224736" text:continue-numbering="true" text:style-name="L3">
        <text:list-item>
          <text:p text:style-name="P26">palauttaa Jari Kellokoskelta saadun puhelimen hänelle.</text:p>
        </text:list-item>
        <text:list-item>
          <text:p text:style-name="P26">kysyy Heikki Lyytiseltä asiaa liittyen verkkoon jaettavan materiaalin suojaamisesta salasanalla.</text:p>
        </text:list-item>
        <text:list-item>
          <text:p text:style-name="P26">korjaa projektisopimuksessa esiintyneet virheet ja puutteet sekä ilmoittaa tästä projektin osallisille.</text:p>
        </text:list-item>
        <text:list-item>
          <text:p text:style-name="P26">selvittää tilaajille projektiin liitettävät lisenssit.</text:p>
        </text:list-item>
      </text:list>
      <text:p text:style-name="P11"><text:soft-page-break/></text:p>
      <text:p text:style-name="Text_20_body">14. Seuraavan kokouksen aika ja paikka</text:p>
      <text:p text:style-name="P18"/>
      <text:p text:style-name="P18"><text:tab/>Tämä kohta käytiin kohdan 11 aikana.</text:p>
      <text:p text:style-name="P9">Seuraava kokous sovittiin perjantaiksi 2.3.2012 kello 13.15 <text:s/>kokoushuoneeseen Ag C226.2.</text:p>
      <text:p text:style-name="P12"/>
      <text:p text:style-name="P2">15. Kokouksen päättäminen</text:p>
      <text:p text:style-name="P9">Puheenjohtaja päätti kokouksen kello 14.00.</text:p>
      <text:p text:style-name="P9"/>
      <text:p text:style-name="Text_20_body"><text:span text:style-name="Default_20_Paragraph_20_Font"><text:span text:style-name="T1">JAETTU JA KÄSITELTY MATERIAALI</text:span></text:span></text:p>
      <text:p text:style-name="P17"><text:span text:style-name="Default_20_Paragraph_20_Font"><text:span text:style-name="T1">[1] Projektin tilakatsaus – <text:s/>sovellusprojektit.it.jyu.fi/paatti/kokoukset/tilakatsaukset/tilakatsaus_22022012.pptx</text:span></text:span></text:p>
      <text:p text:style-name="P17"><text:span text:style-name="Default_20_Paragraph_20_Font"><text:span text:style-name="T1">[2] Projektisopimus – sovellusprojektit.it.jyu.fi/paatti/dokumentit/projektisopimus/projektisopimus_20022012.odt</text:span></text:span></text:p>
      <text:p text:style-name="P17"><text:span text:style-name="Default_20_Paragraph_20_Font"><text:span text:style-name="T1">[3] Vaatimusmäärittelykartta – sovellusprojektit.it.jyu.fi/paatti/dokumentit/vaatimusmaarittely/vaatimusmaarittelykartta_0.0.2.jpeg</text:span></text:span></text:p>
      <text:p text:style-name="P17"><text:span text:style-name="Default_20_Paragraph_20_Font"><text:span text:style-name="T1">Jukka Kaartinen toimitti seuraavat laitteet projektiryhmälle:</text:span></text:span></text:p>
      <text:list xml:id="list42215715" text:style-name="L6">
        <text:list-item>
          <text:p text:style-name="P28"><text:span text:style-name="Default_20_Paragraph_20_Font"><text:span text:style-name="T1">Kendo M7 -tablet-tietokone</text:span></text:span></text:p>
        </text:list-item>
        <text:list-item>
          <text:p text:style-name="P28"><text:span text:style-name="Default_20_Paragraph_20_Font"><text:span text:style-name="T1">A-Link Pad2 -tablet-tietokone</text:span></text:span></text:p>
        </text:list-item>
        <text:list-item>
          <text:p text:style-name="P28"><text:span text:style-name="Default_20_Paragraph_20_Font"><text:span text:style-name="T1">Samsung Galaxy 5 -mobiililaite</text:span></text:span></text:p>
        </text:list-item>
        <text:list-item>
          <text:p text:style-name="P28"><text:span text:style-name="Default_20_Paragraph_20_Font"><text:span text:style-name="T1">LG Swift GT540 -mobiililaite</text:span></text:span></text:p>
        </text:list-item>
      </text:list>
      <text:p text:style-name="Text_20_body_20_indent"><text:span text:style-name="Default_20_Paragraph_20_Font"><text:span text:style-name="T1"/></text:span></text:p>
      <text:p text:style-name="P5"><text:span text:style-name="Default_20_Paragraph_20_Font"><text:span text:style-name="T1">LIITTEET<text:tab/><text:tab/>Ei liitteitä.</text:span></text:span></text:p>
      <text:p text:style-name="P5"/>
      <text:p text:style-name="P5"><text:span text:style-name="Default_20_Paragraph_20_Font"><text:span text:style-name="T1">JAKELU<text:tab/><text:tab/>Projektiorganisaat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MS Mincho" svg:font-family="'MS Mincho'"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i" fo:country="FI" fo:font-style="normal" style:text-underline-style="none" fo:font-weight="normal" style:letter-kerning="true" style:font-size-asian="12pt" style:language-asian="fi" style:country-asian="FI"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i" fo:country="FI" fo:font-style="normal" style:text-underline-style="none" fo:font-weight="normal" style:letter-kerning="true" fo:background-color="transparent" style:font-name-asian="Andale Sans UI" style:font-size-asian="12pt" style:language-asian="fi" style:country-asian="FI"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39cm" fo:hyphenation-ladder-count="no-limit"/>
      <style:text-properties style:font-name="Tim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class="text">
      <style:paragraph-properties fo:margin-left="4.6cm" fo:margin-right="0cm" fo:line-height="0.439cm" fo:hyphenation-ladder-count="no-limit" fo:text-indent="-4.6cm" style:auto-text-indent="false">
        <style:tab-stops>
          <style:tab-stop style:position="2.3cm"/>
          <style:tab-stop style:position="4.6cm"/>
          <style:tab-stop style:position="6.9cm"/>
          <style:tab-stop style:position="9.2cm"/>
          <style:tab-stop style:position="11.501cm"/>
          <style:tab-stop style:position="13.801cm"/>
          <style:tab-stop style:position="16.101cm"/>
        </style:tab-stops>
      </style:paragraph-properties>
      <style:text-properties style:font-name="Times" fo:hyphenate="false" fo:hyphenation-remain-char-count="0" fo:hyphenation-push-char-count="0"/>
    </style:style>
    <style:style style:name="Heading_20_1" style:display-name="Heading 1" style:family="paragraph" style:parent-style-name="Header"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margin-top="0.439cm" fo:margin-bottom="0cm"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3" style:display-name="Heading 3" style:family="paragraph" style:parent-style-name="Header" style:default-outline-level="3" style:class="text">
      <style:paragraph-properties fo:margin-left="2.3cm" fo:margin-right="0cm" fo:margin-top="0.42cm" fo:margin-bottom="0cm" fo:hyphenation-ladder-count="no-limit" fo:text-indent="0cm" style:auto-text-indent="false">
        <style:tab-stops>
          <style:tab-stop style:position="-2.3cm"/>
          <style:tab-stop style:position="6.9cm"/>
          <style:tab-stop style:position="11.501cm"/>
          <style:tab-stop style:position="13.801cm"/>
        </style:tab-stops>
      </style:paragraph-properties>
      <style:text-properties fo:font-size="14pt" fo:font-weight="bold" style:font-size-asian="14pt" style:font-weight-asian="bold" style:font-size-complex="1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cm" fo:margin-right="0cm" fo:margin-top="0.439cm" fo:margin-bottom="0cm" fo:hyphenation-ladder-count="no-limit" fo:text-indent="0cm" style:auto-text-indent="false"/>
      <style:text-properties fo:hyphenate="false" fo:hyphenation-remain-char-count="0" fo:hyphenation-push-char-count="0"/>
    </style:style>
    <style:style style:name="Signature" style:family="paragraph" style:parent-style-name="Standard" style:next-style-name="Nimike" style:class="text">
      <style:paragraph-properties fo:margin-left="4.6cm" fo:margin-right="0cm" fo:margin-top="1.319cm" fo:margin-bottom="0cm" fo:hyphenation-ladder-count="no-limit" fo:text-indent="0cm" style:auto-text-indent="false" text:number-lines="false" text:line-number="0">
        <style:tab-stops/>
      </style:paragraph-properties>
      <style:text-properties fo:hyphenate="false" fo:hyphenation-remain-char-count="0" fo:hyphenation-push-char-count="0"/>
    </style:style>
    <style:style style:name="Header" style:family="paragraph" style:next-style-name="Text_20_body" style:class="extra">
      <style:paragraph-properties fo:line-height="0.439cm" fo:hyphenation-ladder-count="no-limit" fo:keep-with-next="always">
        <style:tab-stops>
          <style:tab-stop style:position="0cm"/>
          <style:tab-stop style:position="9.2cm"/>
          <style:tab-stop style:position="13.801cm"/>
          <style:tab-stop style:position="16.101cm"/>
        </style:tab-stops>
      </style:paragraph-properties>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Numbering_20_1" style:display-name="Numbering 1" style:family="paragraph" style:parent-style-name="List" style:class="list">
      <style:paragraph-properties fo:margin-left="0cm" fo:margin-right="0cm" fo:hyphenation-ladder-count="no-limit" fo:text-indent="0cm" style:auto-text-indent="false"/>
      <style:text-properties fo:hyphenate="false" fo:hyphenation-remain-char-count="0" fo:hyphenation-push-char-count="0"/>
    </style:style>
    <style:style style:name="List_20_1" style:display-name="List 1" style:family="paragraph" style:parent-style-name="List" style:class="list">
      <style:paragraph-properties fo:margin-left="0cm" fo:margin-right="0cm" fo:hyphenation-ladder-count="no-limit" fo:text-indent="0cm" style:auto-text-indent="false"/>
      <style:text-properties fo:hyphenate="false" fo:hyphenation-remain-char-count="0" fo:hyphenation-push-char-count="0"/>
    </style:style>
    <style:style style:name="Caption" style:family="paragraph" style:class="extra">
      <style:paragraph-properties fo:margin-top="0.212cm" fo:margin-bottom="0.212cm" fo:hyphenation-ladder-count="no-limit" text:number-lines="false" text:line-number="0"/>
      <style:text-properties style:font-name="Times" fo:font-size="10pt" fo:font-style="italic" style:font-size-asian="10pt" style:font-style-asian="italic" style:font-size-complex="10pt" style:font-style-complex="italic" fo:hyphenate="false" fo:hyphenation-remain-char-count="0" fo:hyphenation-push-char-count="0"/>
    </style:style>
    <style:style style:name="Index" style:family="paragraph" style:class="index">
      <style:paragraph-properties fo:hyphenation-ladder-count="no-limit" text:number-lines="false" text:line-number="0"/>
      <style:text-properties style:font-name="Times" fo:hyphenate="false" fo:hyphenation-remain-char-count="0" fo:hyphenation-push-char-count="0"/>
    </style:style>
    <style:style style:name="Title" style:family="paragraph" style:parent-style-name="Header" style:next-style-name="Subtitle" style:class="chapter">
      <style:paragraph-properties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Nimike" style:family="paragraph" style:parent-style-name="Standard" style:next-style-name="Text_20_body">
      <style:paragraph-properties fo:margin-left="4.6cm" fo:margin-right="0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Footer_20_Char" style:display-name="Footer Char" style:family="text" style:parent-style-name="Default_20_Paragraph_20_Font"/>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Times New Roman" style:font-name-asian="Andale Sans UI"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Times New Roman" style:font-name-asian="Andale Sans UI"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Times New Roman" style:font-name-asian="Andale Sans UI"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Times New Roman" style:font-name-asian="Andale Sans UI" style:font-name-complex="Times New Roman"/>
    </style:style>
    <style:style style:name="WW_5f_CharLFO8LVL2" style:display-name="WW_CharLFO8LVL2" style:family="text">
      <style:text-properties style:font-name="Symbol"/>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Times New Roman" style:font-name-asian="Andale Sans UI" style:font-name-complex="Times New Roman"/>
    </style:style>
    <style:style style:name="WW_5f_CharLFO9LVL2" style:display-name="WW_CharLFO9LVL2" style:family="text">
      <style:text-properties style:font-name="Symbol"/>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Symbol"/>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Symbol"/>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Times New Roman" style:font-name-asian="Andale Sans UI" style:font-name-complex="Times New Roman"/>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Times New Roman" style:font-name-asian="Andale Sans UI" style:font-name-complex="Times New Roman"/>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text:outline-style style:name="Outline">
      <text:outline-level-style text:level="1" style:num-format="">
        <style:list-level-properties/>
      </text:outline-level-style>
      <text:outline-level-style text:level="2" style:num-suffix=" " style:num-format="1">
        <style:list-level-properties/>
      </text:outline-level-style>
      <text:outline-level-style text:level="3" style:num-suffix=" " style:num-format="1" text:display-levels="3">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1" style:display-name="WW_OutlineListStyle_1">
      <text:list-level-style-number text:level="1" style:num-format="">
        <style:list-level-properties/>
      </text:list-level-style-number>
      <text:list-level-style-number text:level="2" style:num-suffix=" " style:num-format="1">
        <style:list-level-properties/>
      </text:list-level-style-number>
      <text:list-level-style-number text:leve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suffix=" " style:num-format="1">
        <style:list-level-properties/>
      </text:list-level-style-number>
      <text:list-level-style-number text:leve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min-label-width="0.499cm"/>
      </text:list-level-style-number>
      <text:list-level-style-number text:level="2" style:num-suffix="." style:num-format="1" text:display-levels="2">
        <style:list-level-properties text:space-before="0.501cm" text:min-label-width="0.499cm"/>
      </text:list-level-style-number>
      <text:list-level-style-number text:level="3" style:num-suffix="." style:num-format="1" text:display-levels="3">
        <style:list-level-properties text:space-before="1cm" text:min-label-width="0.499cm"/>
      </text:list-level-style-number>
      <text:list-level-style-number text:level="4" style:num-suffix="." style:num-format="1" text:display-levels="4">
        <style:list-level-properties text:space-before="1.501cm" text:min-label-width="0.499cm"/>
      </text:list-level-style-number>
      <text:list-level-style-number text:level="5" style:num-suffix="." style:num-format="1" text:display-levels="5">
        <style:list-level-properties text:space-before="2cm" text:min-label-width="0.499cm"/>
      </text:list-level-style-number>
      <text:list-level-style-number text:level="6" style:num-suffix="." style:num-format="1" text:display-levels="6">
        <style:list-level-properties text:space-before="2.501cm" text:min-label-width="0.499cm"/>
      </text:list-level-style-number>
      <text:list-level-style-number text:level="7" style:num-suffix="." style:num-format="1" text:display-levels="7">
        <style:list-level-properties text:space-before="3.001cm" text:min-label-width="0.499cm"/>
      </text:list-level-style-number>
      <text:list-level-style-number text:level="8" style:num-suffix="." style:num-format="1" text:display-levels="8">
        <style:list-level-properties text:space-before="3.502cm" text:min-label-width="0.499cm"/>
      </text:list-level-style-number>
      <text:list-level-style-number text:level="9" style:num-suffix="." style:num-format="1" text:display-levels="9">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4LVL1" text:bullet-char="–">
        <style:list-level-properties text:min-label-width="0.499cm"/>
        <style:text-properties style:font-name="StarSymbol"/>
      </text:list-level-style-bullet>
      <text:list-level-style-bullet text:level="2" text:bullet-char="–">
        <style:list-level-properties text:space-before="1cm" text:min-label-width="0.499cm"/>
      </text:list-level-style-bullet>
      <text:list-level-style-bullet text:level="3" text:bullet-char="–">
        <style:list-level-properties text:space-before="2cm" text:min-label-width="0.499cm"/>
      </text:list-level-style-bullet>
      <text:list-level-style-bullet text:level="4" text:bullet-char="–">
        <style:list-level-properties text:space-before="3.001cm" text:min-label-width="0.499cm"/>
      </text:list-level-style-bullet>
      <text:list-level-style-bullet text:level="5" text:bullet-char="–">
        <style:list-level-properties text:space-before="4.001cm" text:min-label-width="0.499cm"/>
      </text:list-level-style-bullet>
      <text:list-level-style-bullet text:level="6" text:bullet-char="–">
        <style:list-level-properties text:space-before="5.001cm" text:min-label-width="0.499cm"/>
      </text:list-level-style-bullet>
      <text:list-level-style-bullet text:level="7" text:bullet-char="–">
        <style:list-level-properties text:space-before="6.001cm" text:min-label-width="0.499cm"/>
      </text:list-level-style-bullet>
      <text:list-level-style-bullet text:level="8" text:bullet-char="–">
        <style:list-level-properties text:space-before="8.001cm" text:min-label-width="0.499cm"/>
      </text:list-level-style-bullet>
      <text:list-level-style-bullet text:level="9" text:bullet-char="–">
        <style:list-level-properties text:space-before="9.001cm" text:min-label-width="0.499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4.648cm"/>
          <style:tab-stop style:position="14.349cm"/>
          <style:tab-stop style:position="16.101cm"/>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49cm" fo:margin-left="2cm" fo:margin-right="1cm"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Paatti-projekti<text:tab/>Kokous 4, 22.2.2012<text:tab/>Pöytäkirja, sivu <text:page-number text:select-page="current">1</text:page-number> (<text:page-count>5</text:page-count>)</text:p>
        <text:p text:style-name="Text_20_body"/>
        <text:p text:style-name="Text_20_body"/>
        <text:p text:style-name="Text_20_body"/>
      </style:header>
    </style:master-page>
    <style:master-page style:name="MPF0" style:page-layout-name="Mpm2" style:next-style-name="MP0">
      <style:header>
        <text:p text:style-name="MP1">Paatti-projekti<text:tab/>Kokous 4, 22.2.2012<text:tab/>Pöytäkirja, sivu <text:page-number text:select-page="current">1</text:page-number> (<text:page-count>5</text:page-count>)</text:p>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oni Salminen</meta:initial-creator>
    <meta:creation-date>2012-02-17T13:36:18</meta:creation-date>
    <meta:editing-cycles>72</meta:editing-cycles>
    <meta:editing-duration>PT15H39M17S</meta:editing-duration>
    <dc:date>2012-02-28T22:10:03.03</dc:date>
    <meta:document-statistic meta:table-count="0" meta:image-count="0" meta:object-count="0" meta:page-count="5" meta:paragraph-count="99" meta:word-count="888" meta:character-count="8057"/>
    <meta:user-defined meta:name="Info 1"/>
    <meta:user-defined meta:name="Info 2"/>
    <meta:user-defined meta:name="Info 3"/>
    <meta:user-defined meta:name="Info 4"/>
    <meta:template xlink:type="simple" xlink:actuate="onRequest" xlink:title="" xlink:href="../../../tmp/paatti_poytakirja_2.odt/Normal"/>
  </office:meta>
</office:document-meta>
</file>