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Header">
      <style:paragraph-properties>
        <style:tab-stops>
          <style:tab-stop style:position="1.8299in"/>
          <style:tab-stop style:position="5.6492in"/>
          <style:tab-stop style:position="6.339in"/>
        </style:tab-stops>
      </style:paragraph-properties>
    </style:style>
    <style:style style:name="P2" style:family="paragraph" style:parent-style-name="Text_20_body">
      <style:text-properties style:font-name="Times New Roman" style:font-name-complex="Times New Roman"/>
    </style:style>
    <style:style style:name="P3" style:family="paragraph" style:parent-style-name="Text_20_body_20_indent">
      <style:paragraph-properties fo:margin-left="1.8173in" fo:margin-right="0in" fo:text-indent="0in" style:auto-text-indent="false"/>
      <style:text-properties style:font-name="Times New Roman1"/>
    </style:style>
    <style:style style:name="P4" style:family="paragraph" style:parent-style-name="Text_20_body">
      <style:paragraph-properties fo:margin-left="0in" fo:margin-right="0in" fo:text-indent="0in" style:auto-text-indent="fals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text-properties style:font-name="Times New Roman" style:font-name-complex="Times New Roman"/>
    </style:style>
    <style:style style:name="P5" style:family="paragraph" style:parent-style-name="Text_20_body_20_indent">
      <style:paragraph-properties fo:margin-left="0in" fo:margin-right="0in" fo:text-indent="0in" style:auto-text-indent="false"/>
    </style:style>
    <style:style style:name="P6" style:family="paragraph" style:parent-style-name="Text_20_body_20_indent">
      <style:paragraph-properties fo:margin-left="0in" fo:margin-right="0in" fo:text-indent="0in" style:auto-text-indent="false"/>
      <style:text-properties style:font-name="Times New Roman" style:font-name-complex="Times New Roman"/>
    </style:style>
    <style:style style:name="P7" style:family="paragraph" style:parent-style-name="Text_20_body">
      <style:paragraph-properties fo:margin-left="0in" fo:margin-right="0in" fo:margin-top="0.1665in" fo:margin-bottom="0in" fo:text-indent="0in" style:auto-text-indent="false"/>
      <style:text-properties style:font-name="Times New Roman" style:font-name-complex="Times New Roman"/>
    </style:style>
    <style:style style:name="P8" style:family="paragraph" style:parent-style-name="Text_20_body">
      <style:paragraph-properties fo:margin-left="0in" fo:margin-right="0in" fo:margin-top="0.1665in" fo:margin-bottom="0in" fo:text-indent="0in" style:auto-text-indent="fals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text-properties style:font-name="Times New Roman" style:font-name-complex="Times New Roman"/>
    </style:style>
    <style:style style:name="P9" style:family="paragraph" style:parent-style-name="Text_20_body_20_indent">
      <style:paragraph-properties fo:margin-left="1.7953in" fo:margin-right="0in" fo:text-indent="0in" style:auto-text-indent="false"/>
      <style:text-properties style:font-name="Times New Roman" style:font-name-complex="Times New Roman"/>
    </style:style>
    <style:style style:name="P10" style:family="paragraph" style:parent-style-name="Text_20_body_20_indent">
      <style:paragraph-properties fo:margin-left="1.8252in" fo:margin-right="0in" fo:text-indent="0in" style:auto-text-indent="false"/>
      <style:text-properties style:font-name="Times New Roman" style:font-name-complex="Times New Roman"/>
    </style:style>
    <style:style style:name="P11" style:family="paragraph" style:parent-style-name="Text_20_body_20_indent">
      <style:text-properties style:font-name="Times New Roman" style:font-name-complex="Times New Roman"/>
    </style:style>
    <style:style style:name="P12" style:family="paragraph" style:parent-style-name="Text_20_body">
      <style:paragraph-properties fo:margin-top="0.1665in" fo:margin-bottom="0in"/>
      <style:text-properties style:font-name="Times New Roman" style:font-name-complex="Times New Roman"/>
    </style:style>
    <style:style style:name="P13" style:family="paragraph" style:parent-style-name="Standard">
      <style:text-properties style:font-name="Times New Roman" style:font-name-complex="Times New Roman"/>
    </style:style>
    <style:style style:name="P14" style:family="paragraph" style:parent-style-name="Text_20_body_20_indent">
      <style:paragraph-properties fo:margin-left="1.8472in" fo:margin-right="0in" fo:text-indent="-0.0299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 style:font-name-complex="Times New Roman"/>
    </style:style>
    <style:style style:name="P15" style:family="paragraph" style:parent-style-name="Text_20_body_20_indent">
      <style:paragraph-properties fo:margin-left="1.8319in" fo:margin-right="0in" fo:text-indent="-0.0146in" style:auto-text-indent="false">
        <style:tab-stops>
          <style:tab-stop style:position="0.0591in"/>
          <style:tab-stop style:position="0.1846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1"/>
    </style:style>
    <style:style style:name="P16" style:family="paragraph" style:parent-style-name="Text_20_body_20_indent">
      <style:paragraph-properties fo:margin-left="1.8098in" fo:margin-right="0in" fo:text-indent="0in" style:auto-text-indent="false"/>
    </style:style>
    <style:style style:name="P17" style:family="paragraph" style:parent-style-name="Text_20_body">
      <style:paragraph-properties fo:margin-left="1.811in" fo:margin-right="0in" fo:text-indent="-1.811in" style:auto-text-indent="false"/>
      <style:text-properties style:font-name="Times New Roman" style:font-name-complex="Times New Roman"/>
    </style:style>
    <style:style style:name="P18" style:family="paragraph" style:parent-style-name="Text_20_body_20_indent">
      <style:paragraph-properties fo:margin-left="1.8319in" fo:margin-right="0in" fo:text-indent="0in" style:auto-text-indent="false"/>
      <style:text-properties style:font-name="Times New Roman" style:font-name-complex="Times New Roman"/>
    </style:style>
    <style:style style:name="P19" style:family="paragraph" style:parent-style-name="Standard" style:master-page-name="MPF0">
      <style:paragraph-properties style:page-number="auto" fo:break-before="page"/>
      <style:text-properties style:font-name="Times New Roman" style:font-name-complex="Times New Roman"/>
    </style:style>
    <style:style style:name="P20" style:family="paragraph" style:parent-style-name="Text_20_body" style:list-style-name="L7"/>
    <style:style style:name="P21" style:family="paragraph" style:parent-style-name="Text_20_body" style:list-style-name="L4">
      <style:paragraph-properties fo:margin-left="0in" fo:margin-right="0in" fo:margin-top="0.1665in" fo:margin-bottom="0in" fo:text-indent="0in" style:auto-text-indent="false">
        <style:tab-stops>
          <style:tab-stop style:position="2.7165in"/>
          <style:tab-stop style:position="3.622in"/>
          <style:tab-stop style:position="4.528in"/>
          <style:tab-stop style:position="5.4335in"/>
          <style:tab-stop style:position="6.339in"/>
          <style:tab-stop style:position="7.2445in"/>
          <style:tab-stop style:position="8.15in"/>
        </style:tab-stops>
      </style:paragraph-properties>
      <style:text-properties style:font-name="Times New Roman" style:font-name-complex="Times New Roman"/>
    </style:style>
    <style:style style:name="P22" style:family="paragraph" style:parent-style-name="Text_20_body">
      <style:paragraph-properties fo:margin-left="1.811in" fo:margin-right="0in" fo:text-indent="-1.811in" style:auto-text-indent="false"/>
      <style:text-properties style:font-name="Times New Roman" style:font-name-complex="Times New Roman"/>
    </style:style>
    <style:style style:name="P23" style:family="paragraph" style:parent-style-name="Text_20_body_20_indent" style:list-style-name="L1">
      <style:text-properties style:font-name="Times New Roman" style:font-name-complex="Times New Roman"/>
    </style:style>
    <style:style style:name="P24" style:family="paragraph" style:parent-style-name="Text_20_body_20_indent" style:list-style-name="L2">
      <style:paragraph-properties>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New Roman" style:font-name-complex="Times New Roman"/>
    </style:style>
    <style:style style:name="P25" style:family="paragraph" style:parent-style-name="Text_20_body_20_indent" style:list-style-name="L3">
      <style:text-properties style:font-name="Times New Roman" style:font-name-complex="Times New Roman"/>
    </style:style>
    <style:style style:name="P26" style:family="paragraph" style:parent-style-name="Text_20_body_20_indent" style:list-style-name="L6">
      <style:text-properties style:font-name="Times New Roman" style:font-name-complex="Times New Roman"/>
    </style:style>
    <style:style style:name="P27" style:family="paragraph" style:parent-style-name="Text_20_body_20_indent" style:list-style-name="L5">
      <style:paragraph-properties fo:margin-left="1.8319in" fo:margin-right="0in" fo:text-indent="0in" style:auto-text-indent="false"/>
      <style:text-properties style:font-name="Times New Roman" style:font-name-complex="Times New Roman"/>
    </style:style>
    <style:style style:name="P28" style:family="paragraph" style:parent-style-name="Text_20_body_20_indent">
      <style:paragraph-properties fo:margin-left="1.7953in" fo:margin-right="0in" fo:text-indent="0in" style:auto-text-indent="false"/>
      <style:text-properties style:font-name="Times New Roman" style:font-name-complex="Times New Roman"/>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fo:font-style="italic" style:font-style-asian="italic" style:font-style-complex="italic"/>
    </style:style>
    <style:style style:name="T4" style:family="text">
      <style:text-properties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2.3252in" fo:text-indent="-0.25in" fo:margin-left="2.3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752in" fo:text-indent="-0.25in" fo:margin-left="2.57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252in" fo:text-indent="-0.25in" fo:margin-left="2.82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52in" fo:text-indent="-0.25in" fo:margin-left="3.07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252in" fo:text-indent="-0.25in" fo:margin-left="3.32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752in" fo:text-indent="-0.25in" fo:margin-left="3.57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52in" fo:text-indent="-0.25in" fo:margin-left="3.82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752in" fo:text-indent="-0.25in" fo:margin-left="4.07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252in" fo:text-indent="-0.25in" fo:margin-left="4.32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752in" fo:text-indent="-0.25in" fo:margin-left="4.5752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3173in" fo:text-indent="-0.25in" fo:margin-left="2.317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73in" fo:text-indent="-0.25in" fo:margin-left="2.567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173in" fo:text-indent="-0.25in" fo:margin-left="2.817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673in" fo:text-indent="-0.25in" fo:margin-left="3.067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73in" fo:text-indent="-0.25in" fo:margin-left="3.317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673in" fo:text-indent="-0.25in" fo:margin-left="3.567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73in" fo:text-indent="-0.25in" fo:margin-left="3.817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673in" fo:text-indent="-0.25in" fo:margin-left="4.067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173in" fo:text-indent="-0.25in" fo:margin-left="4.317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673in" fo:text-indent="-0.25in" fo:margin-left="4.567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453in" fo:text-indent="-0.25in" fo:margin-left="3.54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7953in" fo:text-indent="-0.25in" fo:margin-left="3.79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453in" fo:text-indent="-0.25in" fo:margin-left="4.04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2953in" fo:text-indent="-0.25in" fo:margin-left="4.29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453in" fo:text-indent="-0.25in" fo:margin-left="4.5453in"/>
        </style:list-level-properties>
      </text:list-level-style-bullet>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3319in" fo:text-indent="-0.25in" fo:margin-left="2.331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819in" fo:text-indent="-0.25in" fo:margin-left="2.581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319in" fo:text-indent="-0.25in" fo:margin-left="2.831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819in" fo:text-indent="-0.25in" fo:margin-left="3.081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319in" fo:text-indent="-0.25in" fo:margin-left="3.331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819in" fo:text-indent="-0.25in" fo:margin-left="3.581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319in" fo:text-indent="-0.25in" fo:margin-left="3.831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0819in" fo:text-indent="-0.25in" fo:margin-left="4.081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3319in" fo:text-indent="-0.25in" fo:margin-left="4.331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5819in" fo:text-indent="-0.25in" fo:margin-left="4.5819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2.3252in" fo:text-indent="-0.25in" fo:margin-left="2.3252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752in" fo:text-indent="-0.25in" fo:margin-left="2.5752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252in" fo:text-indent="-0.25in" fo:margin-left="2.825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752in" fo:text-indent="-0.25in" fo:margin-left="3.0752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3252in" fo:text-indent="-0.25in" fo:margin-left="3.325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5752in" fo:text-indent="-0.25in" fo:margin-left="3.575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252in" fo:text-indent="-0.25in" fo:margin-left="3.825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0752in" fo:text-indent="-0.25in" fo:margin-left="4.075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3252in" fo:text-indent="-0.25in" fo:margin-left="4.325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4.5752in" fo:text-indent="-0.25in" fo:margin-left="4.5752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2.311in" fo:text-indent="-0.25in" fo:margin-left="2.31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61in" fo:text-indent="-0.25in" fo:margin-left="2.56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11in" fo:text-indent="-0.25in" fo:margin-left="2.81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61in" fo:text-indent="-0.25in" fo:margin-left="3.06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311in" fo:text-indent="-0.25in" fo:margin-left="3.31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561in" fo:text-indent="-0.25in" fo:margin-left="3.56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1in" fo:text-indent="-0.25in" fo:margin-left="3.81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061in" fo:text-indent="-0.25in" fo:margin-left="4.06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311in" fo:text-indent="-0.25in" fo:margin-left="4.31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4.561in" fo:text-indent="-0.25in" fo:margin-left="4.561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ovellusprojekti Paatti, 8. kokous</text:p>
      <text:p text:style-name="P13"/>
      <text:p text:style-name="P2">Aika<text:tab/>11.4.2012<text:tab/>klo 14.23–15.29</text:p>
      <text:p text:style-name="P2"/>
      <text:p text:style-name="P2">Paikka<text:tab/>Kokoushuone Ag C226.2</text:p>
      <text:p text:style-name="P2"/>
      <text:p text:style-name="P2">Läsnä<text:tab/>Lauri Satokangas, puheenjohtaja</text:p>
      <text:p text:style-name="P2"/>
      <text:p text:style-name="P2"><text:tab/>Jukka Kaartinen</text:p>
      <text:p text:style-name="P2"/>
      <text:p text:style-name="P2"><text:tab/>Tapio Keränen</text:p>
      <text:p text:style-name="P2"/>
      <text:p text:style-name="P2"><text:tab/>Päivi Lappalainen<text:tab/></text:p>
      <text:p text:style-name="P2"/>
      <text:p text:style-name="P2"><text:tab/>Heikki Lyytinen</text:p>
      <text:p text:style-name="P2"/>
      <text:p text:style-name="P2"><text:tab/>Lauri Satokangas</text:p>
      <text:p text:style-name="P2"/>
      <text:p text:style-name="P2"><text:tab/>Jukka-Pekka Santanen</text:p>
      <text:p text:style-name="P2"/>
      <text:p text:style-name="P2"><text:tab/>Outa Valkama</text:p>
      <text:p text:style-name="P2"/>
      <text:p text:style-name="P2"><text:tab/>Jari Salokangas, sihteeri</text:p>
      <text:p text:style-name="P2"/>
      <text:p text:style-name="P2">Laadittu:<text:tab/>11.4.2012</text:p>
      <text:p text:style-name="P2"/>
      <text:p text:style-name="P2">Muokattu:<text:tab/>25.4.2012</text:p>
      <text:p text:style-name="P2"><text:tab/></text:p>
      <text:p text:style-name="P2"/>
      <text:p text:style-name="P2"/>
      <text:p text:style-name="P2">1. Kokouksen avaus </text:p>
      <text:p text:style-name="P3">Satokangas avasi kokouksen. </text:p>
      <text:p text:style-name="P11"/>
      <text:p text:style-name="P2">2. Kokousvirkailijoiden valinta</text:p>
      <text:p text:style-name="P18">Kokouksen puheenjohtajaksi valittiin Lauri Satokangas ja sihteeriksi Jari Salokangas.</text:p>
      <text:p text:style-name="P7"/>
      <text:p text:style-name="P4"><text:bookmark-start text:name="__DdeLink__4091_1551556376"/>3. Laillisuus ja päätösvaltaisuus</text:p>
      <text:p text:style-name="P10"><text:bookmark-start text:name="__DdeLink__4085_1551556376"/>Kokous todettiin lailliseksi ja päätösvaltaiseksi.</text:p>
      <text:p text:style-name="P10"/>
      <text:p text:style-name="P4"/>
      <text:p text:style-name="P4">4. Esityslistan hyväksyminen</text:p>
      <text:p text:style-name="P10">Kokouksen esityslista hyväksyttiin sellaisenaan.</text:p>
      <text:p text:style-name="P10">PÄÄTÖKSET:</text:p>
      <text:list xml:id="list361263357" text:style-name="L1">
        <text:list-item>
          <text:p text:style-name="P23">Esityslista hyväksyttiin muutoksitta.<text:bookmark-start text:name="__DdeLink__4085_15515563761"/></text:p>
        </text:list-item>
      </text:list>
      <text:p text:style-name="P8"/>
      <text:p text:style-name="P8"><text:bookmark-end text:name="__DdeLink__4091_1551556376"/><text:bookmark-end text:name="__DdeLink__4085_1551556376"/><text:bookmark-end text:name="__DdeLink__4085_15515563761"/></text:p>
      <text:p text:style-name="P4"><text:bookmark-start text:name="__DdeLink__4087_1551556376"/><text:soft-page-break/>5. Edellisen kokouksen pöytäkirjan tarkastaminen</text:p>
      <text:p text:style-name="P6"><text:bookmark-end text:name="__DdeLink__4087_1551556376"/><text:tab/><text:tab/>Edellisen kokouksen pöytäkirja hyväksyttiin sellaisenaan.</text:p>
      <text:p text:style-name="P14">PÄÄTÖKSET:</text:p>
      <text:list xml:id="list694225522" text:style-name="L2">
        <text:list-item>
          <text:p text:style-name="P24">Edellinen pöytäkirja hyväksyttiin muutoksitta.</text:p>
          <text:p text:style-name="P24"/>
        </text:list-item>
      </text:list>
      <text:p text:style-name="P17">6. Edellisessä kokouksessa sovitut tehtävät</text:p>
      <text:p text:style-name="P17"/>
      <text:p text:style-name="P17"><text:tab/>Edellisessä kokouksessa annetuista tehtävistä tilaajien tehtävä on suoritettu ja projektiryhmän tehtävä on kesken. Tehtävät olivat seuraavat:</text:p>
      <text:p text:style-name="P9">TILAAJAT:</text:p>
      <text:list xml:id="list789350905" text:style-name="L3">
        <text:list-item>
          <text:p text:style-name="P25">toimittaa projektiryhmälle kuvauksen tilaajan kannalta olennaisista käyttötapauksista (<text:span text:style-name="T3">suoritettu</text:span>).</text:p>
        </text:list-item>
      </text:list>
      <text:p text:style-name="P9">PROJEKTIRYHMÄ:</text:p>
      <text:list xml:id="list1106829245" text:continue-numbering="true" text:style-name="L3">
        <text:list-item>
          <text:p text:style-name="P25">selvittää, miten tietokannan tietoja voidaan siirtää muihin järjestelmiin ja lisää vaatimusmäärittelyyn aiheeseen liittyvän kohdan (<text:span text:style-name="T3">kesken</text:span>).</text:p>
        </text:list-item>
      </text:list>
      <text:p text:style-name="P6"/>
      <text:p text:style-name="P2">7. Projektin tilakatsaus</text:p>
      <text:p text:style-name="P15"><text:tab/>Satokangas esitteli projektin tilakatsauksen [1]. </text:p>
      <text:p text:style-name="P15">Projekti on tällä hetkellä toteutusvaiheessa, projektisuunnitelma on valmistumispisteessä sekä tietokanta on toimivia yhteyksiä vaille valmis. Seuraavaksi projektiryhmä jatkaa mobiili- ja tutkijapuolen käyttöliittymien toteutusten parissa.</text:p>
      <text:list xml:id="list619545568" text:style-name="L4">
        <text:list-header>
          <text:p text:style-name="P21">8. Tutkijan käyttöliittymän esittely</text:p>
        </text:list-header>
      </text:list>
      <text:list xml:id="list401372774" text:style-name="L5">
        <text:list-header>
          <text:p text:style-name="P27">Salokangas esitteli tutkijan käyttöliittymän varhaista versiota. </text:p>
          <text:p text:style-name="P27">Tutkijan käyttöliittymä sisältää tutkijan oman sivun, jossa näkyy tutkijalle tärkeitä viestejä ja muistutuksia. Käyttäjä-, ryhmä-, aikataulu- ja tutkimusvalikossa hallinnoidaan kuhunkin liittyviä asioita, esimerkiksi aikatauluvalikossa voidaan luoda ja muokata uusia aikatauluja ryhmille. Tapahtumavalikossa voi luoda ja muokata tapahtumia, medianäkymässä voi tarkastella järjestelmän sisältäviä mediatiedostoja sekä raporttinäkymässä voi tarkastella tapahtumista kerättyä suoritedataa.</text:p>
        </text:list-header>
      </text:list>
      <text:p text:style-name="P18">Santanen kysyi tietokantaan liittyen, että onko tietokanta kunnossa? Satokangas totesi Santaselle, että tietokannasta saadaan jo dataa irti.</text:p>
      <text:list xml:id="list2008608379" text:continue-numbering="true" text:style-name="L5">
        <text:list-header>
          <text:p text:style-name="P27"/>
        </text:list-header>
      </text:list>
      <text:p text:style-name="P17">9. Projektisuunnitelman kommentointi</text:p>
      <text:p text:style-name="P17"/>
      <text:p text:style-name="P17"><text:tab/>Salminen esitteli projektisuunnitelman [2].<text:tab/></text:p>
      <text:p text:style-name="P17"/>
      <text:p text:style-name="P17"><text:tab/>Salminen kävi projektisuunnitelman läpi ja kysyi osallistujilta, että onko projektisuunnitelmaan liittyen mitään kommentoitavaa? Kaartisen mielestä projektisuunnitelma näyttää hyvältä.</text:p>
      <text:p text:style-name="P17"/>
      <text:p text:style-name="P17"><text:soft-page-break/><text:tab/>Päivi Lappalaisen mielestä 4. kappaleen 1. lause on ehkä liian voimakkaasti sanottu, sillä jotkin tutkimustulokset osoittavat toisenlaista faktaa.</text:p>
      <text:p text:style-name="P17"/>
      <text:p text:style-name="P17"><text:tab/>Lyytinen kysyi ryhmältä, mitä parannuksia ryhmä on onnistunut tekemään Tabu-projektiin verrattuna? Salminen ja Satokangas kokosivat tapahtumien luonnin, laitteistoriippumattomuuden ja tietokannan uudelleensuunnittelun ansiosta syntyneen parannetun käytön parannuksiksi.</text:p>
      <text:p text:style-name="P17"/>
      <text:p text:style-name="P17"><text:tab/>Santanen esitti kokousryhmälle projektisuunnitelman hyväksymistä.</text:p>
      <text:p text:style-name="P10">PÄÄTÖKSET:</text:p>
      <text:list xml:id="list197665034" text:style-name="L6">
        <text:list-item>
          <text:p text:style-name="P26">Projektisuunnitelma hyväksyttiin.</text:p>
        </text:list-item>
      </text:list>
      <text:p text:style-name="P17"/>
      <text:p text:style-name="P17">10. Muut esille tulleet asiat</text:p>
      <text:p text:style-name="P17"/>
      <text:p text:style-name="P17"><text:tab/>Santanen kysyi asiaa henkilötietojen näyttämisestä. Lyytinen totesi tähän, että henkilötiedot tulee näyttää niin, että ne eivät ole milloinkaan vaarassa vuotaa ulkopuolisille. Santanen jatkoi tähän, että vaatimuksiin olisi hyvä kirjata maininta, että suoritehistoria ja henkilötiedot eivät saa näkyä samaan aikaan.</text:p>
      <text:p text:style-name="P17"><text:tab/></text:p>
      <text:p text:style-name="P17"><text:tab/>Satokangas kysyi asiaa liittyen ohjelmiston nimeen. Santanen totesi tähän, että sovelluksen nimen keksiminen kirjataan seuraavaksi tehtäväksi kaikille.</text:p>
      <text:p text:style-name="P17"/>
      <text:p text:style-name="P17"><text:tab/>Santanen totesi projektin loppuesittelyn ajankohdan olevan torstaina 10.5. iltapäivällä. Tarkempi kellonaika varmistunee kokouksen jälkeen pikapuolin.</text:p>
      <text:p text:style-name="P17"/>
      <text:p text:style-name="P17"><text:tab/>PÄÄTÖKSET:</text:p>
      <text:p text:style-name="P17"/>
      <text:list xml:id="list893969645" text:style-name="L7">
        <text:list-item>
          <text:p text:style-name="P20"><text:span text:style-name="T2">Käyttäjän henkilötietoihin voidaan laittaa henkilön nimi, sukunimi ja henkilötunnus tunnistamista varten. Tämän takia käyttäjän henkilötiedot tulee näyttää niin käyttöliittymässä, että ne eivät ole vaarassa vaarantua.</text:span></text:p>
        </text:list-item>
      </text:list>
      <text:p text:style-name="P11"/>
      <text:p text:style-name="P17">11. Osallistujien seuraavat tehtävät</text:p>
      <text:p text:style-name="P17"/>
      <text:p text:style-name="P17"><text:tab/>KAIKKI:</text:p>
      <text:list xml:id="list1909290405" text:continue-list="list1106829245" text:style-name="L3">
        <text:list-item>
          <text:p text:style-name="P25">miettivät projektissa toteutettavalle sovellukselle sopivan nimen.</text:p>
        </text:list-item>
      </text:list>
      <text:p text:style-name="P17"/>
      <text:p text:style-name="P17"><text:tab/>PROJEKTIRYHMÄ:</text:p>
      <text:list xml:id="list288666752" text:continue-numbering="true" text:style-name="L3">
        <text:list-item>
          <text:p text:style-name="P25">selvittää, miten tietokannan tietoja voidaan siirtää muihin järjestelmiin ja lisää vaatimusmäärittelyyn aiheeseen liittyvän kohdan.</text:p>
        </text:list-item>
      </text:list>
      <text:p text:style-name="P11"/>
      <text:p text:style-name="Text_20_body">12. Seuraavan kokouksen aika ja paikka</text:p>
      <text:p text:style-name="P9">Seuraava kokous sovittiin keskiviikoksi 25.4.2012 kello 13.15 <text:s/>kokoushuoneeseen Ag C226.2.</text:p>
      <text:p text:style-name="P12"/>
      <text:p text:style-name="P2">13. Kokouksen päättäminen</text:p>
      <text:p text:style-name="P9">Puheenjohtaja päätti kokouksen kello 15.29</text:p>
      <text:p text:style-name="P9"/>
      <text:p text:style-name="Text_20_body"><text:soft-page-break/><text:span text:style-name="Default_20_Paragraph_20_Font"><text:span text:style-name="T2">JAETTU JA KÄSITELTY MATERIAALI</text:span></text:span></text:p>
      <text:p text:style-name="P16"><text:span text:style-name="Default_20_Paragraph_20_Font"><text:span text:style-name="T2">[1] Projektin tilakatsaus – <text:s/>sovellusprojektit.it.jyu.fi/paatti/kokoukset/tilakatsaukset/tilakatsaus_11042012.pptx</text:span></text:span></text:p>
      <text:p text:style-name="P16"><text:span text:style-name="Default_20_Paragraph_20_Font"><text:span text:style-name="T2">[2] Projektisuunnitelma – sovellusprojektit.it.jyu.fi/paatti/dokumentit/projektisuunnitelma/paatti_projektisuunnitelma_0.3.1.pdf</text:span></text:span></text:p>
      <text:p text:style-name="P16"><text:span text:style-name="Default_20_Paragraph_20_Font"><text:span text:style-name="T2"/></text:span></text:p>
      <text:p text:style-name="P5"><text:span text:style-name="Default_20_Paragraph_20_Font"><text:span text:style-name="T2">LIITTEET<text:tab/><text:tab/>Ei liitteitä.</text:span></text:span></text:p>
      <text:p text:style-name="P5"/>
      <text:p text:style-name="P5"><text:span text:style-name="Default_20_Paragraph_20_Font"><text:span text:style-name="T2">JAKELU<text:tab/><text:tab/>Projektiorganisaat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i" fo:country="FI" fo:font-style="normal" style:text-underline-style="none" fo:font-weight="normal" style:letter-kerning="true" style:font-size-asian="12pt" style:language-asian="fi" style:country-asian="FI"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05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i" fo:country="FI" fo:font-style="normal" style:text-underline-style="none" fo:font-weight="normal" style:letter-kerning="true" fo:background-color="transparent" style:font-name-asian="Andale Sans UI" style:font-size-asian="12pt" style:language-asian="fi" style:country-asian="FI"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728in" fo:hyphenation-ladder-count="no-limit"/>
      <style:text-properties style:font-name="Tim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class="text">
      <style:paragraph-properties fo:margin-left="1.811in" fo:margin-right="0in" fo:line-height="0.1728in" fo:hyphenation-ladder-count="no-limit" fo:text-indent="-1.811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fo:hyphenate="false" fo:hyphenation-remain-char-count="0" fo:hyphenation-push-char-count="0"/>
    </style:style>
    <style:style style:name="Heading_20_1" style:display-name="Heading 1" style:family="paragraph" style:parent-style-name="Header"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margin-top="0.1728in" fo:margin-bottom="0in"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Header" style:default-outline-level="3" style:class="text">
      <style:paragraph-properties fo:margin-left="0.9055in" fo:margin-right="0in" fo:margin-top="0.1654in" fo:margin-bottom="0in" fo:hyphenation-ladder-count="no-limit" fo:text-indent="0in" style:auto-text-indent="false">
        <style:tab-stops>
          <style:tab-stop style:position="-0.9055in"/>
          <style:tab-stop style:position="2.7165in"/>
          <style:tab-stop style:position="4.528in"/>
          <style:tab-stop style:position="5.4335in"/>
        </style:tab-stops>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in" fo:margin-right="0in" fo:margin-top="0.1728in" fo:margin-bottom="0in" fo:hyphenation-ladder-count="no-limit" fo:text-indent="0in" style:auto-text-indent="false"/>
      <style:text-properties fo:hyphenate="false" fo:hyphenation-remain-char-count="0" fo:hyphenation-push-char-count="0"/>
    </style:style>
    <style:style style:name="Signature" style:family="paragraph" style:parent-style-name="Standard" style:next-style-name="Nimike" style:class="text">
      <style:paragraph-properties fo:margin-left="1.811in" fo:margin-right="0in" fo:margin-top="0.5193in" fo:margin-bottom="0in" fo:hyphenation-ladder-count="no-limit" fo:text-indent="0in" style:auto-text-indent="false" text:number-lines="false" text:line-number="0">
        <style:tab-stops/>
      </style:paragraph-properties>
      <style:text-properties fo:hyphenate="false" fo:hyphenation-remain-char-count="0" fo:hyphenation-push-char-count="0"/>
    </style:style>
    <style:style style:name="Header" style:family="paragraph" style:next-style-name="Text_20_body" style:class="extra">
      <style:paragraph-properties fo:line-height="0.1728in" fo:hyphenation-ladder-count="no-limit" fo:keep-with-next="always">
        <style:tab-stops>
          <style:tab-stop style:position="0in"/>
          <style:tab-stop style:position="3.622in"/>
          <style:tab-stop style:position="5.4335in"/>
          <style:tab-stop style:position="6.339in"/>
        </style:tab-stops>
      </style:paragraph-properties>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Numbering_20_1" style:display-name="Numbering 1" style:family="paragraph" style:parent-style-name="List" style:class="list">
      <style:paragraph-properties fo:margin-left="0in" fo:margin-right="0in" fo:hyphenation-ladder-count="no-limit" fo:text-indent="0in" style:auto-text-indent="false"/>
      <style:text-properties fo:hyphenate="false" fo:hyphenation-remain-char-count="0" fo:hyphenation-push-char-count="0"/>
    </style:style>
    <style:style style:name="List_20_1" style:display-name="List 1" style:family="paragraph" style:parent-style-name="List" style:class="list">
      <style:paragraph-properties fo:margin-left="0in" fo:margin-right="0in" fo:hyphenation-ladder-count="no-limit" fo:text-indent="0in" style:auto-text-indent="false"/>
      <style:text-properties fo:hyphenate="false" fo:hyphenation-remain-char-count="0" fo:hyphenation-push-char-count="0"/>
    </style:style>
    <style:style style:name="Caption" style:family="paragraph" style:class="extra">
      <style:paragraph-properties fo:margin-top="0.0835in" fo:margin-bottom="0.0835in" fo:hyphenation-ladder-count="no-limit" text:number-lines="false" text:line-number="0"/>
      <style:text-properties style:font-name="Times" fo:font-size="10pt" fo:font-style="italic" style:font-size-asian="10pt" style:font-style-asian="italic" style:font-size-complex="10pt" style:font-style-complex="italic" fo:hyphenate="false" fo:hyphenation-remain-char-count="0" fo:hyphenation-push-char-count="0"/>
    </style:style>
    <style:style style:name="Index" style:family="paragraph" style:class="index">
      <style:paragraph-properties fo:hyphenation-ladder-count="no-limit" text:number-lines="false" text:line-number="0"/>
      <style:text-properties style:font-name="Times" fo:hyphenate="false" fo:hyphenation-remain-char-count="0" fo:hyphenation-push-char-count="0"/>
    </style:style>
    <style:style style:name="Title" style:family="paragraph" style:parent-style-name="Header" style:next-style-name="Subtitle" style:class="chapter">
      <style:paragraph-properties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Nimike" style:family="paragraph" style:parent-style-name="Standard" style:next-style-name="Text_20_body">
      <style:paragraph-properties fo:margin-left="1.811in" fo:margin-right="0in" fo:hyphenation-ladder-count="no-limit" fo:text-indent="0in" style:auto-text-indent="false">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3465in" style:type="center"/>
          <style:tab-stop style:position="6.6929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Footer_20_Char" style:display-name="Footer Char" style:family="text" style:parent-style-name="Default_20_Paragraph_20_Font"/>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Times New Roman" style:font-name-asian="Andale Sans U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Andale Sans UI"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Andale Sans UI"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Times New Roman" style:font-name-asian="Andale Sans UI" style:font-name-complex="Times New Roman"/>
    </style:style>
    <style:style style:name="WW_5f_CharLFO8LVL2" style:display-name="WW_CharLFO8LVL2" style:family="text">
      <style:text-properties style:font-name="Symbol"/>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Times New Roman" style:font-name-asian="Andale Sans UI" style:font-name-complex="Times New Roman"/>
    </style:style>
    <style:style style:name="WW_5f_CharLFO9LVL2" style:display-name="WW_CharLFO9LVL2" style:family="text">
      <style:text-properties style:font-name="Symbol"/>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Symbol"/>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Symbol"/>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style:font-name-asian="Andale Sans UI"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Times New Roman" style:font-name-asian="Andale Sans UI" style:font-name-complex="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text:outline-style style:name="Outline">
      <text:outline-level-style text:level="1" style:num-format="">
        <style:list-level-properties/>
      </text:outline-level-style>
      <text:outline-level-style text:level="2" style:num-suffix=" " style:num-format="1">
        <style:list-level-properties/>
      </text:outline-level-style>
      <text:outline-level-style text:level="3" style:num-suffix=" " style:num-format="1" text:display-levels="3">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_5f_1" style:display-name="WW_OutlineListStyle_1">
      <text:list-level-style-number text:level="1" style:num-format="">
        <style:list-level-properties/>
      </text:list-level-style-number>
      <text:list-level-style-number text:level="2" style:num-suffix=" " style:num-format="1">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suffix=" " style:num-format="1">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_5f_1" style:display-name="Numbering 1_1">
      <text:list-level-style-number text:level="1" style:num-suffix="." style:num-format="1">
        <style:list-level-properties text:min-label-width="0.1965in"/>
      </text:list-level-style-number>
      <text:list-level-style-number text:level="2" style:num-suffix="." style:num-format="1" text:display-levels="2">
        <style:list-level-properties text:space-before="0.1972in" text:min-label-width="0.1965in"/>
      </text:list-level-style-number>
      <text:list-level-style-number text:level="3" style:num-suffix="." style:num-format="1" text:display-levels="3">
        <style:list-level-properties text:space-before="0.3937in" text:min-label-width="0.1965in"/>
      </text:list-level-style-number>
      <text:list-level-style-number text:level="4" style:num-suffix="." style:num-format="1" text:display-levels="4">
        <style:list-level-properties text:space-before="0.5909in" text:min-label-width="0.1965in"/>
      </text:list-level-style-number>
      <text:list-level-style-number text:level="5" style:num-suffix="." style:num-format="1" text:display-levels="5">
        <style:list-level-properties text:space-before="0.7874in" text:min-label-width="0.1965in"/>
      </text:list-level-style-number>
      <text:list-level-style-number text:level="6" style:num-suffix="." style:num-format="1" text:display-levels="6">
        <style:list-level-properties text:space-before="0.9846in" text:min-label-width="0.1965in"/>
      </text:list-level-style-number>
      <text:list-level-style-number text:level="7" style:num-suffix="." style:num-format="1" text:display-levels="7">
        <style:list-level-properties text:space-before="1.1815in" text:min-label-width="0.1965in"/>
      </text:list-level-style-number>
      <text:list-level-style-number text:level="8" style:num-suffix="." style:num-format="1" text:display-levels="8">
        <style:list-level-properties text:space-before="1.3787in" text:min-label-width="0.1965in"/>
      </text:list-level-style-number>
      <text:list-level-style-number text:level="9" style:num-suffix="." style:num-format="1" text:display-levels="9">
        <style:list-level-properties text:space-before="1.5752in" text:min-label-width="0.196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_5f_1" style:display-name="List 1_1">
      <text:list-level-style-bullet text:level="1" text:style-name="WW_5f_CharLFO4LVL1" text:bullet-char="–">
        <style:list-level-properties text:min-label-width="0.1965in"/>
        <style:text-properties style:font-name="StarSymbol"/>
      </text:list-level-style-bullet>
      <text:list-level-style-bullet text:level="2" text:bullet-char="–">
        <style:list-level-properties text:space-before="0.3937in" text:min-label-width="0.1965in"/>
      </text:list-level-style-bullet>
      <text:list-level-style-bullet text:level="3" text:bullet-char="–">
        <style:list-level-properties text:space-before="0.7874in" text:min-label-width="0.1965in"/>
      </text:list-level-style-bullet>
      <text:list-level-style-bullet text:level="4" text:bullet-char="–">
        <style:list-level-properties text:space-before="1.1815in" text:min-label-width="0.1965in"/>
      </text:list-level-style-bullet>
      <text:list-level-style-bullet text:level="5" text:bullet-char="–">
        <style:list-level-properties text:space-before="1.5752in" text:min-label-width="0.1965in"/>
      </text:list-level-style-bullet>
      <text:list-level-style-bullet text:level="6" text:bullet-char="–">
        <style:list-level-properties text:space-before="1.9689in" text:min-label-width="0.1965in"/>
      </text:list-level-style-bullet>
      <text:list-level-style-bullet text:level="7" text:bullet-char="–">
        <style:list-level-properties text:space-before="2.3626in" text:min-label-width="0.1965in"/>
      </text:list-level-style-bullet>
      <text:list-level-style-bullet text:level="8" text:bullet-char="–">
        <style:list-level-properties text:space-before="3.15in" text:min-label-width="0.1965in"/>
      </text:list-level-style-bullet>
      <text:list-level-style-bullet text:level="9" text:bullet-char="–">
        <style:list-level-properties text:space-before="3.5437in" text:min-label-width="0.1965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1.8299in"/>
          <style:tab-stop style:position="5.6492in"/>
          <style:tab-stop style:position="6.339in"/>
        </style:tab-stops>
      </style:paragraph-propertie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4917in" fo:margin-left="0.7874in" fo:margin-right="0.3937in" style:writing-mode="lr-tb" style:footnote-max-height="0in">
        <style:footnote-sep style:width="0.0071in" style:adjustment="left" style:rel-width="33%"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master-page style:name="MP0" style:page-layout-name="Mpm2">
      <style:header>
        <text:p text:style-name="MP1">Paatti-projekti<text:tab/>Kokous 8, 11.4.2012<text:tab/>Pöytäkirja, sivu <text:page-number text:select-page="current">2</text:page-number> (<text:page-count>4</text:page-count>)</text:p>
        <text:p text:style-name="Text_20_body"/>
        <text:p text:style-name="Text_20_body"/>
        <text:p text:style-name="Text_20_body"/>
      </style:header>
    </style:master-page>
    <style:master-page style:name="MPF0" style:page-layout-name="Mpm2" style:next-style-name="MP0">
      <style:header>
        <text:p text:style-name="MP1">Paatti-projekti<text:tab/>Kokous 8, 11.4.2012<text:tab/>Pöytäkirja, sivu <text:page-number text:select-page="current">2</text:page-number> (<text:page-count>4</text:page-count>)</text:p>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Toni Salminen</meta:initial-creator>
    <meta:creation-date>2012-02-17T13:36:18</meta:creation-date>
    <meta:editing-cycles>92</meta:editing-cycles>
    <meta:editing-duration>PT16H36M18S</meta:editing-duration>
    <dc:date>2012-04-25T14:50:12</dc:date>
    <dc:creator>Jari Salokangas</dc:creator>
    <meta:document-statistic meta:table-count="0" meta:image-count="0" meta:object-count="0" meta:page-count="4" meta:paragraph-count="73" meta:word-count="532" meta:character-count="4898"/>
    <meta:user-defined meta:name="Info 1"/>
    <meta:user-defined meta:name="Info 2"/>
    <meta:user-defined meta:name="Info 3"/>
    <meta:user-defined meta:name="Info 4"/>
    <meta:template xlink:type="simple" xlink:actuate="onRequest" xlink:title="" xlink:href="../../../tmp/paatti_poytakirja_2.odt/Normal"/>
  </office:meta>
</office:document-meta>
</file>