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Sitoumus Parsi-projektin tulosten sijoittamisesta MIT-lisenssin alle</text:h>
      <text:p text:style-name="Text_20_body">Parsi-projektin jäsenet sitoutuvat sijoittamaan Parsi-projektissa kehittämänsä sovelluksen ohjelmakoodin MIT-lisenssin alaisuuteen. Lisäksi he sitoutuvat sijoittamaan Parsi-projektissa laatimansa dokumentit Creative Commons Attribution 1.0 Finland -lisenssin alaisuuteen. Parsi-projektin jäsenet eivät luovu tekijän- tai muista aineettomista oikeuksistaan edellä mainittujen lähdekoodien ja dokumenttien osalta.</text:p>
      <text:p text:style-name="Text_20_body"/>
      <text:p text:style-name="Text_20_body">Jyväskylässä ____.____.2011</text:p>
      <text:p text:style-name="Text_20_body"/>
      <text:p text:style-name="Text_20_body">Parsi-projektin jäsenet:</text:p>
      <text:p text:style-name="Text_20_body"/>
      <text:p text:style-name="Text_20_body"/>
      <text:p text:style-name="Text_20_body">______________________________<text:tab/><text:tab/><text:tab/>_____________________________</text:p>
      <text:p text:style-name="Text_20_body">Juho Tammela<text:tab/><text:tab/><text:tab/><text:tab/><text:tab/><text:tab/><text:tab/>Olli Kauppinen</text:p>
      <text:p text:style-name="Text_20_body"/>
      <text:p text:style-name="Text_20_body"/>
      <text:p text:style-name="Text_20_body">______________________________</text:p>
      <text:p text:style-name="Text_20_body">Vili Auvine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fi" fo:country="FI" style:letter-kerning="true" style:font-name-asian="WenQuanYi Zen Hei" style:font-size-asian="12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WenQuanYi Zen Hei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Devanagar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text-align="center" style:justify-single-word="false" fo:background-color="transparent" style:shadow="none">
        <style:tab-stops/>
        <style:background-image/>
      </style:paragraph-properties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WenQuanYi Zen Hei" style:font-size-asian="18pt" style:font-weight-asian="bold" style:font-name-complex="Lohit Devanagari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ammela</meta:initial-creator>
    <meta:creation-date>2011-02-16T11:58:15</meta:creation-date>
    <dc:date>2011-05-03T09:40:45</dc:date>
    <dc:creator>Juho Tammela</dc:creator>
    <meta:editing-duration>PT4H55M32S</meta:editing-duration>
    <meta:editing-cycles>13</meta:editing-cycles>
    <meta:generator>OpenOffice.org/3.3$Unix OpenOffice.org_project/330m20$Build-9567</meta:generator>
    <meta:document-statistic meta:table-count="0" meta:image-count="0" meta:object-count="0" meta:page-count="1" meta:paragraph-count="8" meta:word-count="57" meta:character-count="667"/>
  </office:meta>
</office:document-meta>
</file>