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88000069CA0000406D62B1AB0B.svm"/>
  <manifest:file-entry manifest:media-type="" manifest:full-path="Pictures/200000A9000069CA0000406DF4DE69D6.svm"/>
  <manifest:file-entry manifest:media-type="" manifest:full-path="Pictures/TablePreview1.svm"/>
  <manifest:file-entry manifest:media-type="" manifest:full-path="Pictures/200001A6000069CA0000406D8158EB58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outline1">
      <style:graphic-properties fo:min-height="13.859cm"/>
    </style:style>
    <style:style style:name="pr4" style:family="presentation" style:parent-style-name="Default-notes">
      <style:graphic-properties draw:fill-color="#ffffff" draw:auto-grow-height="true" fo:min-height="13.364cm"/>
    </style:style>
    <style:style style:name="pr5" style:family="presentation" style:parent-style-name="Default-title">
      <style:graphic-properties fo:min-height="3.506cm"/>
    </style:style>
    <style:style style:name="pr6" style:family="presentation" style:parent-style-name="Default-title">
      <style:graphic-properties draw:auto-grow-height="true" fo:min-height="3.507cm"/>
    </style:style>
    <style:style style:name="pr7" style:family="presentation" style:parent-style-name="Default-notes">
      <style:graphic-properties draw:fill-color="#ffffff" fo:min-height="13.114cm"/>
    </style:style>
    <style:style style:name="pr8" style:family="presentation" style:parent-style-name="Default-title">
      <style:graphic-properties fo:min-height="3.256cm"/>
    </style:style>
    <style:style style:name="co1" style:family="table-column">
      <style:table-column-properties style:column-width="3.8cm" style:use-optimal-column-width="false"/>
    </style:style>
    <style:style style:name="co2" style:family="table-column">
      <style:table-column-properties style:column-width="4.849cm" style:use-optimal-column-width="false"/>
    </style:style>
    <style:style style:name="co3" style:family="table-column">
      <style:table-column-properties style:column-width="4.848cm" style:use-optimal-column-width="false"/>
    </style:style>
    <style:style style:name="co4" style:family="table-column">
      <style:table-column-properties style:column-width="4.844cm" style:use-optimal-column-width="false"/>
    </style:style>
    <style:style style:name="co5" style:family="table-column">
      <style:table-column-properties style:column-width="3.883cm" style:use-optimal-column-width="false"/>
    </style:style>
    <style:style style:name="ro1" style:family="table-row">
      <style:table-row-properties style:row-height="1.155cm"/>
    </style:style>
    <style:style style:name="ro2" style:family="table-row">
      <style:table-row-properties style:row-height="0.829cm"/>
    </style:style>
    <style:style style:name="ro3" style:family="table-row">
      <style:table-row-properties style:row-height="0.821cm"/>
    </style:style>
    <style:style style:name="ce1" style:family="table-cell">
      <style:graphic-properties style:repeat="repeat"/>
    </style:style>
    <style:style style:name="P1" style:family="paragraph">
      <style:text-properties fo:font-size="24pt" style:font-size-asian="24pt" style:font-size-complex="24pt"/>
    </style:style>
    <style:style style:name="P2" style:family="paragraph">
      <style:text-properties fo:font-size="18pt" style:font-size-asian="18pt" style:font-size-complex="18pt"/>
    </style:style>
    <style:style style:name="P3" style:family="paragraph">
      <style:paragraph-properties fo:text-align="center"/>
    </style:style>
    <style:style style:name="P4" style:family="paragraph">
      <style:paragraph-properties style:text-autospace="none"/>
      <style:text-properties fo:color="#000000" fo:font-family="Verdana" style:font-family-generic="swiss" fo:font-size="10pt" fo:font-weight="bold" style:font-family-asian="Verdana" style:font-family-generic-asian="swiss" style:font-size-asian="10pt" style:font-weight-asian="bold" style:font-family-complex="Verdana" style:font-family-generic-complex="swiss" style:font-size-complex="5.69999980926514pt" style:font-weight-complex="bold"/>
    </style:style>
    <style:style style:name="P5" style:family="paragraph">
      <style:paragraph-properties fo:text-align="end" style:text-autospace="none"/>
      <style:text-properties fo:color="#000000" fo:font-family="Verdana" style:font-family-generic="swiss" fo:font-size="10pt" fo:font-weight="bold" style:font-family-asian="Verdana" style:font-family-generic-asian="swiss" style:font-size-asian="10pt" style:font-weight-asian="bold" style:font-family-complex="Verdana" style:font-family-generic-complex="swiss" style:font-size-complex="5.69999980926514pt" style:font-weight-complex="bold"/>
    </style:style>
    <style:style style:name="P6" style:family="paragraph">
      <style:paragraph-properties fo:text-align="end" style:text-autospace="none"/>
      <style:text-properties fo:color="#000000" fo:font-family="Verdana" style:font-family-generic="swiss" fo:font-size="10pt" style:font-family-asian="Verdana" style:font-family-generic-asian="swiss" style:font-size-asian="10pt" style:font-family-complex="Verdana" style:font-family-generic-complex="swiss" style:font-size-complex="5.69999980926514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fo:font-weight="normal" style:font-size-asian="18pt" style:font-weight-asian="normal" style:font-size-complex="18pt" style:font-weight-complex="normal"/>
    </style:style>
    <style:style style:name="T4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arsi-projekti</presentation:footer-decl>
      <presentation:date-time-decl presentation:name="dtd1" presentation:source="current-date" style:data-style-name="D3"/>
      <draw:page draw:name="page1" draw:style-name="dp1" draw:master-page-name="Default" presentation:presentation-page-layout-name="AL1T19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arsi-projektin tilakatsaus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27cm" svg:y="0.297cm" presentation:class="title" presentation:user-transformed="true">
          <draw:text-box>
            <text:p>Tehty</text:p>
          </draw:text-box>
        </draw:frame>
        <draw:frame presentation:style-name="pr3" draw:text-style-name="P1" draw:layer="layout" svg:width="25.199cm" svg:height="17.168cm" svg:x="1.27cm" svg:y="1.582cm" presentation:class="outline" presentation:user-transformed="true">
          <draw:text-box>
            <text:list text:style-name="L2">
              <text:list-header>
                <text:p><text:span text:style-name="T1"/></text:p>
              </text:list-header>
              <text:list-item>
                <text:p><text:span text:style-name="T1">Tekstinkäsittelytarkastimien yhteisen rajapinnan suunnittelua ja ohjelmointia.</text:span></text:p>
              </text:list-item>
              <text:list-item>
                <text:p><text:span text:style-name="T1">Olli:</text:span></text:p>
                <text:list>
                  <text:list-item>
                    <text:p><text:span text:style-name="T1">Odt-tarkistimen ohjelmointia</text:span></text:p>
                  </text:list-item>
                </text:list>
              </text:list-item>
              <text:list-item>
                <text:p><text:span text:style-name="T1">Juho:</text:span></text:p>
                <text:list>
                  <text:list-item>
                    <text:p><text:span text:style-name="T1">Docx-tarkistimen ohjelmointia</text:span></text:p>
                  </text:list-item>
                  <text:list-item>
                    <text:p><text:span text:style-name="T1">Projektisuunnitelman seuraava versio</text:span></text:p>
                  </text:list-item>
                  <text:list-item>
                    <text:p><text:span text:style-name="T1">Käyttöliittymää</text:span></text:p>
                  </text:list-item>
                </text:list>
              </text:list-item>
              <text:list-item>
                <text:p><text:span text:style-name="T1">Vili:</text:span></text:p>
                <text:list>
                  <text:list-item>
                    <text:p><text:span text:style-name="T1">Docx-tarkistimen ohjelmointia</text:span></text:p>
                  </text:list-item>
                  <text:list-item>
                    <text:p><text:span text:style-name="T1">Projektiraporttia</text:span></text:p>
                  </text:list-item>
                  <text:list-item>
                    <text:p><text:span text:style-name="T1">Projektin hallintaa ja suunnittelu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Lopuksi</text:p>
          </draw:text-box>
        </draw:frame>
        <draw:frame presentation:style-name="pr3" draw:text-style-name="P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">Ohjelmointi: 65 tuntia (tämä viikko)</text:span></text:p>
              </text:list-item>
              <text:list-item>
                <text:p><text:span text:style-name="T2">Sovelluksen testaus ja raportointi: 25 h</text:span></text:p>
              </text:list-item>
              <text:list-item>
                <text:p><text:span text:style-name="T2">Lähdekoodin viimeistely: 15 h</text:span></text:p>
              </text:list-item>
              <text:list-item>
                <text:p><text:span text:style-name="T2">Projektiraportti: 12 tuntia</text:span></text:p>
              </text:list-item>
              <text:list-item>
                <text:p><text:span text:style-name="T2">Käyttöliittymän toteutus: 2 tuntia</text:span></text:p>
              </text:list-item>
              <text:list-item>
                <text:p><text:span text:style-name="T2">Sovellusraportti: 30 tuntia</text:span></text:p>
              </text:list-item>
              <text:list-item>
                <text:p><text:span text:style-name="T3">Esittelyt: 5 tuntia</text:span></text:p>
              </text:list-item>
              <text:list-item>
                <text:p><text:span text:style-name="T3">Vaatimusmäärittely: 2 tuntia</text:span></text:p>
              </text:list-item>
              <text:list-item>
                <text:p><text:span text:style-name="T2">Projektikansion tekeminen: 5 tuntia</text:span></text:p>
              </text:list-item>
              <text:list-item>
                <text:p><text:span text:style-name="T2">Edellä mainitut huomioiden n. 50 tuntia jäljellä</text:span></text:p>
                <text:list>
                  <text:list-item>
                    <text:p><text:span text:style-name="T4">Esitysgrafiikkatarkistimen rungon toteutus: monta tuntia?</text:span></text:p>
                  </text:list-item>
                  <text:list-item>
                    <text:p><text:span text:style-name="T4">Muut asia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Ongelmia</text:p>
          </draw:text-box>
        </draw:frame>
        <draw:frame presentation:style-name="pr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WWW- ja taulukkolaskentatarkistimia ei ehditä toteuttaa.</text:p>
              </text:list-item>
              <text:list-item>
                <text:p>Aikaa on kulunut tekstinkäsittelytarkistimien refaktorointiin ja niille yhteisen rajapinnan ohjelmoimiseen.</text:p>
              </text:list-item>
              <text:list-item>
                <text:p>XML-vaatimustiedoston rakenne on ollut epäselvä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9" presentation:use-footer-name="ftr1" presentation:use-date-time-name="dtd1">
        <office:forms form:automatic-focus="false" form:apply-design-mode="false"/>
        <draw:frame presentation:style-name="pr6" draw:layer="layout" svg:width="26.54cm" svg:height="3.507cm" svg:x="1.4cm" svg:y="0.837cm" presentation:class="title" presentation:user-transformed="true">
          <draw:text-box>
            <text:p>Ajankäyttö vaiheittain - viikot 16 ja 17</text:p>
          </draw:text-box>
        </draw:frame>
        <draw:frame draw:style-name="gr2" draw:text-style-name="P3" draw:layer="layout" svg:width="26.886cm" svg:height="15.551cm" svg:x="0.635cm" svg:y="3.175cm">
          <draw:image xlink:href="Pictures/20000088000069CA0000406D62B1AB0B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9" presentation:use-footer-name="ftr1" presentation:use-date-time-name="dtd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Ajankäyttö vaiheittain – koko projekti</text:p>
          </draw:text-box>
        </draw:frame>
        <draw:frame draw:style-name="gr2" draw:text-style-name="P3" draw:layer="layout" svg:width="25.616cm" svg:height="15.551cm" svg:x="1.27cm" svg:y="3.175cm">
          <draw:image xlink:href="Pictures/200000A9000069CA0000406DF4DE69D6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9" presentation:use-footer-name="ftr1" presentation:use-date-time-name="dtd1">
        <office:forms form:automatic-focus="false" form:apply-design-mode="false"/>
        <draw:frame presentation:style-name="pr8" draw:layer="layout" svg:width="25.199cm" svg:height="3.256cm" svg:x="1.905cm" svg:y="0.554cm" presentation:class="title" presentation:user-transformed="true">
          <draw:text-box>
            <text:p>Ajankäyttö viikoittain</text:p>
          </draw:text-box>
        </draw:frame>
        <draw:frame draw:style-name="gr2" draw:text-style-name="P3" draw:layer="layout" svg:width="27.081cm" svg:height="16.492cm" svg:x="0.224cm" svg:y="2.54cm">
          <draw:image xlink:href="Pictures/200001A6000069CA0000406D8158EB58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9" presentation:use-footer-name="ftr1" presentation:use-date-time-name="dtd1">
        <office:forms form:automatic-focus="false" form:apply-design-mode="false"/>
        <draw:frame presentation:style-name="pr8" draw:layer="layout" svg:width="25.199cm" svg:height="3.256cm" svg:x="1.905cm" svg:y="0.554cm" presentation:class="title" presentation:user-transformed="true">
          <draw:text-box>
            <text:p>Ajankäyttö viikoittain</text:p>
          </draw:text-box>
        </draw:frame>
        <draw:frame draw:style-name="standard" draw:layer="layout" svg:width="22.223cm" svg:height="15.239cm" svg:x="1.905cm" svg:y="3.8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p text:style-name="P4">Aika</text:p>
              </table:table-cell>
              <table:table-cell>
                <text:p text:style-name="P4">Tekijä</text:p>
              </table:table-cell>
              <table:table-cell/>
              <table:table-cell/>
              <table:table-cell/>
            </table:table-row>
            <table:table-row table:style-name="ro2" table:default-cell-style-name="ce1">
              <table:table-cell>
                <text:p text:style-name="P4">Viikko</text:p>
              </table:table-cell>
              <table:table-cell>
                <text:p text:style-name="P5">Olli Kauppinen</text:p>
              </table:table-cell>
              <table:table-cell>
                <text:p text:style-name="P5">Juho Tammela</text:p>
              </table:table-cell>
              <table:table-cell>
                <text:p text:style-name="P5">Vili Auvinen</text:p>
              </table:table-cell>
              <table:table-cell>
                <text:p text:style-name="P5">Grand Total</text:p>
              </table:table-cell>
            </table:table-row>
            <table:table-row table:style-name="ro2" table:default-cell-style-name="ce1">
              <table:table-cell>
                <text:p text:style-name="P6">4</text:p>
              </table:table-cell>
              <table:table-cell>
                <text:p text:style-name="P6">2:30</text:p>
              </table:table-cell>
              <table:table-cell>
                <text:p text:style-name="P6">10:45</text:p>
              </table:table-cell>
              <table:table-cell>
                <text:p text:style-name="P6">10:45</text:p>
              </table:table-cell>
              <table:table-cell>
                <text:p text:style-name="P6">24:00</text:p>
              </table:table-cell>
            </table:table-row>
            <table:table-row table:style-name="ro2" table:default-cell-style-name="ce1">
              <table:table-cell>
                <text:p text:style-name="P6">5</text:p>
              </table:table-cell>
              <table:table-cell>
                <text:p text:style-name="P6">27:45</text:p>
              </table:table-cell>
              <table:table-cell>
                <text:p text:style-name="P6">21:45</text:p>
              </table:table-cell>
              <table:table-cell>
                <text:p text:style-name="P6">33:10</text:p>
              </table:table-cell>
              <table:table-cell>
                <text:p text:style-name="P6">82:40</text:p>
              </table:table-cell>
            </table:table-row>
            <table:table-row table:style-name="ro2" table:default-cell-style-name="ce1">
              <table:table-cell>
                <text:p text:style-name="P6">6</text:p>
              </table:table-cell>
              <table:table-cell>
                <text:p text:style-name="P6">30:30</text:p>
              </table:table-cell>
              <table:table-cell>
                <text:p text:style-name="P6">37:45</text:p>
              </table:table-cell>
              <table:table-cell>
                <text:p text:style-name="P6">43:15</text:p>
              </table:table-cell>
              <table:table-cell>
                <text:p text:style-name="P6">111:30</text:p>
              </table:table-cell>
            </table:table-row>
            <table:table-row table:style-name="ro2" table:default-cell-style-name="ce1">
              <table:table-cell>
                <text:p text:style-name="P6">7</text:p>
              </table:table-cell>
              <table:table-cell>
                <text:p text:style-name="P6">25:00</text:p>
              </table:table-cell>
              <table:table-cell>
                <text:p text:style-name="P6">32:15</text:p>
              </table:table-cell>
              <table:table-cell/>
              <table:table-cell>
                <text:p text:style-name="P6">57:15</text:p>
              </table:table-cell>
            </table:table-row>
            <table:table-row table:style-name="ro2" table:default-cell-style-name="ce1">
              <table:table-cell>
                <text:p text:style-name="P6">8</text:p>
              </table:table-cell>
              <table:table-cell>
                <text:p text:style-name="P6">29:45</text:p>
              </table:table-cell>
              <table:table-cell>
                <text:p text:style-name="P6">26:20</text:p>
              </table:table-cell>
              <table:table-cell/>
              <table:table-cell>
                <text:p text:style-name="P6">56:05</text:p>
              </table:table-cell>
            </table:table-row>
            <table:table-row table:style-name="ro2" table:default-cell-style-name="ce1">
              <table:table-cell>
                <text:p text:style-name="P6">9</text:p>
              </table:table-cell>
              <table:table-cell>
                <text:p text:style-name="P6">28:15</text:p>
              </table:table-cell>
              <table:table-cell>
                <text:p text:style-name="P6">28:55</text:p>
              </table:table-cell>
              <table:table-cell>
                <text:p text:style-name="P6">26:25</text:p>
              </table:table-cell>
              <table:table-cell>
                <text:p text:style-name="P6">83:35</text:p>
              </table:table-cell>
            </table:table-row>
            <table:table-row table:style-name="ro2" table:default-cell-style-name="ce1">
              <table:table-cell>
                <text:p text:style-name="P6">10</text:p>
              </table:table-cell>
              <table:table-cell>
                <text:p text:style-name="P6">26:15</text:p>
              </table:table-cell>
              <table:table-cell>
                <text:p text:style-name="P6">24:00</text:p>
              </table:table-cell>
              <table:table-cell>
                <text:p text:style-name="P6">32:20</text:p>
              </table:table-cell>
              <table:table-cell>
                <text:p text:style-name="P6">82:35</text:p>
              </table:table-cell>
            </table:table-row>
            <table:table-row table:style-name="ro2" table:default-cell-style-name="ce1">
              <table:table-cell>
                <text:p text:style-name="P6">11</text:p>
              </table:table-cell>
              <table:table-cell>
                <text:p text:style-name="P6">28:30</text:p>
              </table:table-cell>
              <table:table-cell>
                <text:p text:style-name="P6">16:00</text:p>
              </table:table-cell>
              <table:table-cell>
                <text:p text:style-name="P6">26:20</text:p>
              </table:table-cell>
              <table:table-cell>
                <text:p text:style-name="P6">70:50</text:p>
              </table:table-cell>
            </table:table-row>
            <table:table-row table:style-name="ro2" table:default-cell-style-name="ce1">
              <table:table-cell>
                <text:p text:style-name="P6">12</text:p>
              </table:table-cell>
              <table:table-cell>
                <text:p text:style-name="P6">30:30</text:p>
              </table:table-cell>
              <table:table-cell>
                <text:p text:style-name="P6">30:45</text:p>
              </table:table-cell>
              <table:table-cell>
                <text:p text:style-name="P6">18:50</text:p>
              </table:table-cell>
              <table:table-cell>
                <text:p text:style-name="P6">80:05</text:p>
              </table:table-cell>
            </table:table-row>
            <table:table-row table:style-name="ro2" table:default-cell-style-name="ce1">
              <table:table-cell>
                <text:p text:style-name="P6">13</text:p>
              </table:table-cell>
              <table:table-cell>
                <text:p text:style-name="P6">22:45</text:p>
              </table:table-cell>
              <table:table-cell>
                <text:p text:style-name="P6">27:30</text:p>
              </table:table-cell>
              <table:table-cell>
                <text:p text:style-name="P6">27:45</text:p>
              </table:table-cell>
              <table:table-cell>
                <text:p text:style-name="P6">78:00</text:p>
              </table:table-cell>
            </table:table-row>
            <table:table-row table:style-name="ro2" table:default-cell-style-name="ce1">
              <table:table-cell>
                <text:p text:style-name="P6">14</text:p>
              </table:table-cell>
              <table:table-cell>
                <text:p text:style-name="P6">25:00</text:p>
              </table:table-cell>
              <table:table-cell>
                <text:p text:style-name="P6">29:15</text:p>
              </table:table-cell>
              <table:table-cell>
                <text:p text:style-name="P6">30:35</text:p>
              </table:table-cell>
              <table:table-cell>
                <text:p text:style-name="P6">84:50</text:p>
              </table:table-cell>
            </table:table-row>
            <table:table-row table:style-name="ro2" table:default-cell-style-name="ce1">
              <table:table-cell>
                <text:p text:style-name="P6">15</text:p>
              </table:table-cell>
              <table:table-cell>
                <text:p text:style-name="P6">14:15</text:p>
              </table:table-cell>
              <table:table-cell>
                <text:p text:style-name="P6">28:05</text:p>
              </table:table-cell>
              <table:table-cell>
                <text:p text:style-name="P6">19:00</text:p>
              </table:table-cell>
              <table:table-cell>
                <text:p text:style-name="P6">61:20</text:p>
              </table:table-cell>
            </table:table-row>
            <table:table-row table:style-name="ro2" table:default-cell-style-name="ce1">
              <table:table-cell>
                <text:p text:style-name="P6">16</text:p>
              </table:table-cell>
              <table:table-cell>
                <text:p text:style-name="P6">26:15</text:p>
              </table:table-cell>
              <table:table-cell>
                <text:p text:style-name="P6">24:40</text:p>
              </table:table-cell>
              <table:table-cell/>
              <table:table-cell>
                <text:p text:style-name="P6">50:55</text:p>
              </table:table-cell>
            </table:table-row>
            <table:table-row table:style-name="ro2" table:default-cell-style-name="ce1">
              <table:table-cell>
                <text:p text:style-name="P6">17</text:p>
              </table:table-cell>
              <table:table-cell>
                <text:p text:style-name="P6">13:45</text:p>
              </table:table-cell>
              <table:table-cell>
                <text:p text:style-name="P6">15:40</text:p>
              </table:table-cell>
              <table:table-cell/>
              <table:table-cell>
                <text:p text:style-name="P6">29:25</text:p>
              </table:table-cell>
            </table:table-row>
            <table:table-row table:style-name="ro2" table:default-cell-style-name="ce1">
              <table:table-cell>
                <text:p text:style-name="P6">18</text:p>
              </table:table-cell>
              <table:table-cell>
                <text:p text:style-name="P6">3:00</text:p>
              </table:table-cell>
              <table:table-cell/>
              <table:table-cell/>
              <table:table-cell>
                <text:p text:style-name="P6">3:00</text:p>
              </table:table-cell>
            </table:table-row>
            <table:table-row table:style-name="ro3" table:default-cell-style-name="ce1">
              <table:table-cell>
                <text:p text:style-name="P4">Grand Total</text:p>
              </table:table-cell>
              <table:table-cell>
                <text:p text:style-name="P5">334:00</text:p>
              </table:table-cell>
              <table:table-cell>
                <text:p text:style-name="P5">353:40</text:p>
              </table:table-cell>
              <table:table-cell>
                <text:p text:style-name="P5">268:25</text:p>
              </table:table-cell>
              <table:table-cell>
                <text:p text:style-name="P5">956:05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 Condensed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fi" fo:country="FI" style:font-size-asian="14pt" style:language-asian="fi" style:country-asian="FI" style:font-size-complex="14pt" style:language-complex="fi" style:country-complex="FI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 xmlns:grddl="http://www.w3.org/2003/g/data-view#">
    <meta:initial-creator>Tammela</meta:initial-creator>
    <meta:creation-date>2011-02-23T11:07:28</meta:creation-date>
    <meta:editing-duration>PT24H36M40S</meta:editing-duration>
    <meta:editing-cycles>93</meta:editing-cycles>
    <dc:date>2011-05-03T10:17:40.91</dc:date>
    <meta:generator>OpenOffice.org/3.1$Win32 OpenOffice.org_project/310m19$Build-9420</meta:generator>
    <meta:document-statistic meta:object-count="52"/>
  </office:meta>
</office:document-meta>
</file>