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A000069CA0000406D81111DC8.svm"/>
  <manifest:file-entry manifest:media-type="" manifest:full-path="Pictures/200001C6000069CA0000406D7D9FEE0D.svm"/>
  <manifest:file-entry manifest:media-type="" manifest:full-path="Pictures/200000D8000069CA0000406D4818345D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co1" style:family="table-column">
      <style:table-column-properties style:column-width="2.937cm" style:use-optimal-column-width="false"/>
    </style:style>
    <style:style style:name="co2" style:family="table-column">
      <style:table-column-properties style:column-width="3.747cm" style:use-optimal-column-width="false"/>
    </style:style>
    <style:style style:name="co3" style:family="table-column">
      <style:table-column-properties style:column-width="3.746cm" style:use-optimal-column-width="false"/>
    </style:style>
    <style:style style:name="co4" style:family="table-column">
      <style:table-column-properties style:column-width="3.744cm" style:use-optimal-column-width="false"/>
    </style:style>
    <style:style style:name="co5" style:family="table-column">
      <style:table-column-properties style:column-width="6.994cm" style:use-optimal-column-width="false"/>
    </style:style>
    <style:style style:name="ro1" style:family="table-row">
      <style:table-row-properties style:row-height="1.214cm"/>
    </style:style>
    <style:style style:name="ro2" style:family="table-row">
      <style:table-row-properties style:row-height="0.871cm"/>
    </style:style>
    <style:style style:name="ro3" style:family="table-row">
      <style:table-row-properties style:row-height="0.87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color="#000000" fo:font-family="Verdana" style:font-family-generic="swiss" fo:font-size="10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3" style:family="paragraph">
      <style:paragraph-properties fo:text-align="end" style:text-autospace="none"/>
      <style:text-properties fo:color="#000000" fo:font-family="Verdana" style:font-family-generic="swiss" fo:font-size="10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4" style:family="paragraph">
      <style:paragraph-properties fo:text-align="end" style:text-autospace="none"/>
      <style:text-properties fo:color="#000000" fo:font-family="Verdana" style:font-family-generic="swiss" fo:font-size="10pt" style:font-family-asian="Verdana" style:font-family-generic-asian="swiss" style:font-size-asian="10pt" style:font-family-complex="Verdana" style:font-family-generic-complex="swiss" style:font-size-complex="5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27cm" svg:y="0.297cm" presentation:class="title" presentation:user-transformed="true">
          <draw:text-box>
            <text:p>Tehty</text:p>
          </draw:text-box>
        </draw:frame>
        <draw:frame presentation:style-name="pr3" draw:layer="layout" svg:width="25.199cm" svg:height="17.408cm" svg:x="1.27cm" svg:y="1.58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ähdekoodien viimeistelyä</text:p>
              </text:list-item>
              <text:list-item>
                <text:p>Olli:</text:p>
                <text:list>
                  <text:list-item>
                    <text:p>Odt-tarkistimen viimeistelyä ja kommentointia</text:p>
                  </text:list-item>
                </text:list>
              </text:list-item>
              <text:list-item>
                <text:p>Juho:</text:p>
                <text:list>
                  <text:list-item>
                    <text:p>Docx-tarkistimen viimeistelyä ja kommentointia</text:p>
                  </text:list-item>
                  <text:list-item>
                    <text:p>Käyttöliittymän viimeistelyä</text:p>
                  </text:list-item>
                  <text:list-item>
                    <text:p>Dokumenttien viimeistelyä</text:p>
                  </text:list-item>
                </text:list>
              </text:list-item>
              <text:list-item>
                <text:p>Vili:</text:p>
                <text:list>
                  <text:list-item>
                    <text:p>Projektin hallintaa ja suunnittelua, projektiraportti</text:p>
                  </text:list-item>
                  <text:list-item>
                    <text:p>Projektikansion kokoami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uraavaksi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ähdekoodien hyväksyminen</text:p>
              </text:list-item>
              <text:list-item>
                <text:p>Projektikansion kokoami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rkistöongelmat piinaavat</text:p>
                <text:list>
                  <text:list-item>
                    <text:p>Jatkokehitykse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layer="layout" svg:width="26.54cm" svg:height="3.507cm" svg:x="1.4cm" svg:y="0.837cm" presentation:class="title" presentation:user-transformed="true">
          <draw:text-box>
            <text:p>Ajankäyttö vaiheittain - viikot 19 ja 20</text:p>
          </draw:text-box>
        </draw:frame>
        <draw:frame draw:style-name="gr2" draw:text-style-name="P1" draw:layer="layout" svg:width="27.081cm" svg:height="16.492cm" svg:x="0cm" svg:y="3.175cm">
          <draw:image xlink:href="Pictures/200000D8000069CA0000406D4818345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Ajankäyttö vaiheittain – koko projekti</text:p>
          </draw:text-box>
        </draw:frame>
        <draw:frame draw:style-name="gr2" draw:text-style-name="P1" draw:layer="layout" svg:width="27.081cm" svg:height="16.492cm" svg:x="0.224cm" svg:y="3.175cm">
          <draw:image xlink:href="Pictures/200000FA000069CA0000406D81111DC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gr2" draw:text-style-name="P1" draw:layer="layout" svg:width="27.081cm" svg:height="16.492cm" svg:x="0cm" svg:y="3.175cm">
          <draw:image xlink:href="Pictures/200001C6000069CA0000406D7D9FEE0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standard" draw:layer="layout" svg:width="21.167cm" svg:height="16.893cm" svg:x="3.81cm" svg:y="2.7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Viikko</text:p>
              </table:table-cell>
              <table:table-cell>
                <text:p text:style-name="P3">Olli Kauppinen</text:p>
              </table:table-cell>
              <table:table-cell>
                <text:p text:style-name="P3">Juho Tammela</text:p>
              </table:table-cell>
              <table:table-cell>
                <text:p text:style-name="P3">Vili Auvinen</text:p>
              </table:table-cell>
              <table:table-cell>
                <text:p text:style-name="P3">Grand Total</text:p>
              </table:table-cell>
            </table:table-row>
            <table:table-row table:style-name="ro2" table:default-cell-style-name="ce1">
              <table:table-cell>
                <text:p text:style-name="P4">4</text:p>
              </table:table-cell>
              <table:table-cell>
                <text:p text:style-name="P4">2:30</text:p>
              </table:table-cell>
              <table:table-cell>
                <text:p text:style-name="P4">10:45</text:p>
              </table:table-cell>
              <table:table-cell>
                <text:p text:style-name="P4">10:45</text:p>
              </table:table-cell>
              <table:table-cell>
                <text:p text:style-name="P4">24:00</text:p>
              </table:table-cell>
            </table:table-row>
            <table:table-row table:style-name="ro2" table:default-cell-style-name="ce1">
              <table:table-cell>
                <text:p text:style-name="P4">5</text:p>
              </table:table-cell>
              <table:table-cell>
                <text:p text:style-name="P4">27:45</text:p>
              </table:table-cell>
              <table:table-cell>
                <text:p text:style-name="P4">21:45</text:p>
              </table:table-cell>
              <table:table-cell>
                <text:p text:style-name="P4">33:10</text:p>
              </table:table-cell>
              <table:table-cell>
                <text:p text:style-name="P4">82:40</text:p>
              </table:table-cell>
            </table:table-row>
            <table:table-row table:style-name="ro2" table:default-cell-style-name="ce1">
              <table:table-cell>
                <text:p text:style-name="P4">6</text:p>
              </table:table-cell>
              <table:table-cell>
                <text:p text:style-name="P4">30:30</text:p>
              </table:table-cell>
              <table:table-cell>
                <text:p text:style-name="P4">37:45</text:p>
              </table:table-cell>
              <table:table-cell>
                <text:p text:style-name="P4">43:15</text:p>
              </table:table-cell>
              <table:table-cell>
                <text:p text:style-name="P4">111:30</text:p>
              </table:table-cell>
            </table:table-row>
            <table:table-row table:style-name="ro2" table:default-cell-style-name="ce1">
              <table:table-cell>
                <text:p text:style-name="P4">7</text:p>
              </table:table-cell>
              <table:table-cell>
                <text:p text:style-name="P4">25:00</text:p>
              </table:table-cell>
              <table:table-cell>
                <text:p text:style-name="P4">32:15</text:p>
              </table:table-cell>
              <table:table-cell/>
              <table:table-cell>
                <text:p text:style-name="P4">57:15</text:p>
              </table:table-cell>
            </table:table-row>
            <table:table-row table:style-name="ro2" table:default-cell-style-name="ce1">
              <table:table-cell>
                <text:p text:style-name="P4">8</text:p>
              </table:table-cell>
              <table:table-cell>
                <text:p text:style-name="P4">29:45</text:p>
              </table:table-cell>
              <table:table-cell>
                <text:p text:style-name="P4">26:20</text:p>
              </table:table-cell>
              <table:table-cell/>
              <table:table-cell>
                <text:p text:style-name="P4">56:05</text:p>
              </table:table-cell>
            </table:table-row>
            <table:table-row table:style-name="ro2" table:default-cell-style-name="ce1">
              <table:table-cell>
                <text:p text:style-name="P4">9</text:p>
              </table:table-cell>
              <table:table-cell>
                <text:p text:style-name="P4">28:15</text:p>
              </table:table-cell>
              <table:table-cell>
                <text:p text:style-name="P4">28:55</text:p>
              </table:table-cell>
              <table:table-cell>
                <text:p text:style-name="P4">26:25</text:p>
              </table:table-cell>
              <table:table-cell>
                <text:p text:style-name="P4">83:35</text:p>
              </table:table-cell>
            </table:table-row>
            <table:table-row table:style-name="ro2" table:default-cell-style-name="ce1">
              <table:table-cell>
                <text:p text:style-name="P4">10</text:p>
              </table:table-cell>
              <table:table-cell>
                <text:p text:style-name="P4">26:15</text:p>
              </table:table-cell>
              <table:table-cell>
                <text:p text:style-name="P4">24:00</text:p>
              </table:table-cell>
              <table:table-cell>
                <text:p text:style-name="P4">32:20</text:p>
              </table:table-cell>
              <table:table-cell>
                <text:p text:style-name="P4">82:35</text:p>
              </table:table-cell>
            </table:table-row>
            <table:table-row table:style-name="ro2" table:default-cell-style-name="ce1">
              <table:table-cell>
                <text:p text:style-name="P4">11</text:p>
              </table:table-cell>
              <table:table-cell>
                <text:p text:style-name="P4">28:30</text:p>
              </table:table-cell>
              <table:table-cell>
                <text:p text:style-name="P4">16:00</text:p>
              </table:table-cell>
              <table:table-cell>
                <text:p text:style-name="P4">26:20</text:p>
              </table:table-cell>
              <table:table-cell>
                <text:p text:style-name="P4">70:50</text:p>
              </table:table-cell>
            </table:table-row>
            <table:table-row table:style-name="ro2" table:default-cell-style-name="ce1">
              <table:table-cell>
                <text:p text:style-name="P4">12</text:p>
              </table:table-cell>
              <table:table-cell>
                <text:p text:style-name="P4">30:30</text:p>
              </table:table-cell>
              <table:table-cell>
                <text:p text:style-name="P4">30:45</text:p>
              </table:table-cell>
              <table:table-cell>
                <text:p text:style-name="P4">18:50</text:p>
              </table:table-cell>
              <table:table-cell>
                <text:p text:style-name="P4">80:05</text:p>
              </table:table-cell>
            </table:table-row>
            <table:table-row table:style-name="ro2" table:default-cell-style-name="ce1">
              <table:table-cell>
                <text:p text:style-name="P4">13</text:p>
              </table:table-cell>
              <table:table-cell>
                <text:p text:style-name="P4">22:45</text:p>
              </table:table-cell>
              <table:table-cell>
                <text:p text:style-name="P4">27:30</text:p>
              </table:table-cell>
              <table:table-cell>
                <text:p text:style-name="P4">27:45</text:p>
              </table:table-cell>
              <table:table-cell>
                <text:p text:style-name="P4">78:00</text:p>
              </table:table-cell>
            </table:table-row>
            <table:table-row table:style-name="ro2" table:default-cell-style-name="ce1">
              <table:table-cell>
                <text:p text:style-name="P4">14</text:p>
              </table:table-cell>
              <table:table-cell>
                <text:p text:style-name="P4">25:00</text:p>
              </table:table-cell>
              <table:table-cell>
                <text:p text:style-name="P4">29:15</text:p>
              </table:table-cell>
              <table:table-cell>
                <text:p text:style-name="P4">30:35</text:p>
              </table:table-cell>
              <table:table-cell>
                <text:p text:style-name="P4">84:50</text:p>
              </table:table-cell>
            </table:table-row>
            <table:table-row table:style-name="ro2" table:default-cell-style-name="ce1">
              <table:table-cell>
                <text:p text:style-name="P4">15</text:p>
              </table:table-cell>
              <table:table-cell>
                <text:p text:style-name="P4">14:15</text:p>
              </table:table-cell>
              <table:table-cell>
                <text:p text:style-name="P4">28:05</text:p>
              </table:table-cell>
              <table:table-cell>
                <text:p text:style-name="P4">19:00</text:p>
              </table:table-cell>
              <table:table-cell>
                <text:p text:style-name="P4">61:20</text:p>
              </table:table-cell>
            </table:table-row>
            <table:table-row table:style-name="ro2" table:default-cell-style-name="ce1">
              <table:table-cell>
                <text:p text:style-name="P4">16</text:p>
              </table:table-cell>
              <table:table-cell>
                <text:p text:style-name="P4">26:15</text:p>
              </table:table-cell>
              <table:table-cell>
                <text:p text:style-name="P4">24:40</text:p>
              </table:table-cell>
              <table:table-cell>
                <text:p text:style-name="P4">24:54</text:p>
              </table:table-cell>
              <table:table-cell>
                <text:p text:style-name="P4">75:49</text:p>
              </table:table-cell>
            </table:table-row>
            <table:table-row table:style-name="ro2" table:default-cell-style-name="ce1">
              <table:table-cell>
                <text:p text:style-name="P4">17</text:p>
              </table:table-cell>
              <table:table-cell>
                <text:p text:style-name="P4">13:45</text:p>
              </table:table-cell>
              <table:table-cell>
                <text:p text:style-name="P4">15:40</text:p>
              </table:table-cell>
              <table:table-cell>
                <text:p text:style-name="P4">7:45</text:p>
              </table:table-cell>
              <table:table-cell>
                <text:p text:style-name="P4">37:10</text:p>
              </table:table-cell>
            </table:table-row>
            <table:table-row table:style-name="ro2" table:default-cell-style-name="ce1">
              <table:table-cell>
                <text:p text:style-name="P4">18</text:p>
              </table:table-cell>
              <table:table-cell>
                <text:p text:style-name="P4">23:30</text:p>
              </table:table-cell>
              <table:table-cell>
                <text:p text:style-name="P4">27:15</text:p>
              </table:table-cell>
              <table:table-cell>
                <text:p text:style-name="P4">27:15</text:p>
              </table:table-cell>
              <table:table-cell>
                <text:p text:style-name="P4">78:00</text:p>
              </table:table-cell>
            </table:table-row>
            <table:table-row table:style-name="ro2" table:default-cell-style-name="ce1">
              <table:table-cell>
                <text:p text:style-name="P4">19</text:p>
              </table:table-cell>
              <table:table-cell>
                <text:p text:style-name="P4">24:45</text:p>
              </table:table-cell>
              <table:table-cell>
                <text:p text:style-name="P4">24:40</text:p>
              </table:table-cell>
              <table:table-cell>
                <text:p text:style-name="P4">31:05</text:p>
              </table:table-cell>
              <table:table-cell>
                <text:p text:style-name="P4">80:30</text:p>
              </table:table-cell>
            </table:table-row>
            <table:table-row table:style-name="ro2" table:default-cell-style-name="ce1">
              <table:table-cell>
                <text:p text:style-name="P4">20</text:p>
              </table:table-cell>
              <table:table-cell>
                <text:p text:style-name="P4">8:00</text:p>
              </table:table-cell>
              <table:table-cell>
                <text:p text:style-name="P4">12:05</text:p>
              </table:table-cell>
              <table:table-cell>
                <text:p text:style-name="P4">10:25</text:p>
              </table:table-cell>
              <table:table-cell>
                <text:p text:style-name="P4">30:30</text:p>
              </table:table-cell>
            </table:table-row>
            <table:table-row table:style-name="ro3" table:default-cell-style-name="ce1">
              <table:table-cell>
                <text:p text:style-name="P2">Grand Total</text:p>
              </table:table-cell>
              <table:table-cell>
                <text:p text:style-name="P3">387:15</text:p>
              </table:table-cell>
              <table:table-cell>
                <text:p text:style-name="P3">417:40</text:p>
              </table:table-cell>
              <table:table-cell>
                <text:p text:style-name="P3">369:49</text:p>
              </table:table-cell>
              <table:table-cell>
                <text:p text:style-name="P3">1174:4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mmela</meta:initial-creator>
    <meta:creation-date>2011-02-23T11:07:28</meta:creation-date>
    <meta:editing-duration>PT28H28M24S</meta:editing-duration>
    <meta:editing-cycles>84</meta:editing-cycles>
    <dc:date>2011-05-18T13:25:09.05</dc:date>
    <meta:generator>OpenOffice.org/3.1$Win32 OpenOffice.org_project/310m19$Build-9420</meta:generator>
    <meta:document-statistic meta:object-count="52"/>
  </office:meta>
</office:document-meta>
</file>