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CA0C59C4.png"/>
  <manifest:file-entry manifest:media-type="image/png" manifest:full-path="Pictures/100000000000000800000008913C8356.png"/>
  <manifest:file-entry manifest:media-type="image/png" manifest:full-path="Pictures/100000000000032000000258386DF587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fixed">23.2.2011</presentation:date-time-decl>
      <draw:page draw:name="page1" draw:style-name="dp1" draw:master-page-name="Default" presentation:presentation-page-layout-name="AL1T19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Tehty</text:p>
          </draw:text-box>
        </draw:frame>
        <draw:frame presentation:style-name="pr3" draw:layer="layout" svg:width="25.199cm" svg:height="14.04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lli:</text:p>
                <text:list>
                  <text:list-item>
                    <text:p>Odp- ja ods-formaatin tutkiminen ja esityksen laatiminen</text:p>
                  </text:list-item>
                </text:list>
              </text:list-item>
              <text:list-item>
                <text:p>Juho:</text:p>
                <text:list>
                  <text:list-item>
                    <text:p>Projektisuunnitelman seuraava versio</text:p>
                    <text:list>
                      <text:list-item>
                        <text:p>Tulosten vastuuhenkilöt</text:p>
                      </text:list-item>
                      <text:list-item>
                        <text:p>Tehtävät ja työmäärät</text:p>
                      </text:list-item>
                      <text:list-item>
                        <text:p>Projektin aikataulu</text:p>
                      </text:list-item>
                      <text:list-item>
                        <text:p>Prosessimallin hahmot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Pptx- ja xslx-formaattien tutkiminen + muut keskeneräiset tehtävät</text:p>
              </text:list-item>
              <text:list-item>
                <text:p>Projektisuunnitelma</text:p>
              </text:list-item>
              <text:list-item>
                <text:p>Vaatimusmäärittely</text:p>
              </text:list-item>
              <text:list-item>
                <text:p>Sovellussuunnitelmat</text:p>
              </text:list-item>
              <text:list-item>
                <text:p>Työajan seuranta käyttöö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uho</text:p>
                <text:list>
                  <text:list-item>
                    <text:p>Projektin tehtävien, työmäärien ja aikataulun suunnittelu on vaikeaa.</text:p>
                  </text:list-item>
                  <text:list-item>
                    <text:p>Aikaa muuhun kuin projektin suunnitteluun jää vähä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language="fi" fo:country="FI" style:language-asian="fi" style:country-asian="FI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mmela</meta:initial-creator>
    <meta:creation-date>2011-02-23T11:07:28</meta:creation-date>
    <meta:editing-duration>PT20M47S</meta:editing-duration>
    <meta:editing-cycles>4</meta:editing-cycles>
    <dc:date>2011-02-23T11:54:47</dc:date>
    <dc:creator>Tammela</dc:creator>
    <meta:generator>OpenOffice.org/3.3$Unix OpenOffice.org_project/330m20$Build-9567</meta:generator>
    <meta:document-statistic meta:object-count="36"/>
  </office:meta>
</office:document-meta>
</file>