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7000040EB0000111E9B93F814.svm"/>
  <manifest:file-entry manifest:media-type="" manifest:full-path="Pictures/200000B3000069CA0000406D78A50854.svm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>
      <style:graphic-properties draw:visible-area-left="0cm" draw:visible-area-top="0cm" draw:visible-area-width="25.85cm" draw:visible-area-height="15.87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title">
      <style:graphic-properties fo:min-height="3.25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si-projekti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9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Parsi-projektin tilakatsau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Tehty</text:p>
          </draw:text-box>
        </draw:frame>
        <draw:frame presentation:style-name="pr3" draw:layer="layout" svg:width="25.199cm" svg:height="15.643cm" svg:x="1.471cm" svg:y="2.5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lli:</text:p>
                <text:list>
                  <text:list-item>
                    <text:p>Tutustunut Git-versionhallintajärjelmään</text:p>
                  </text:list-item>
                  <text:list-item>
                    <text:p>Ohjelmointia</text:p>
                  </text:list-item>
                </text:list>
              </text:list-item>
              <text:list-item>
                <text:p>Juho:</text:p>
                <text:list>
                  <text:list-item>
                    <text:p>Projektisuunnitelman seuraava versio</text:p>
                  </text:list-item>
                  <text:list-item>
                    <text:p>Ohjelmointia</text:p>
                  </text:list-item>
                </text:list>
              </text:list-item>
              <text:list-item>
                <text:p>Vili:</text:p>
                <text:list>
                  <text:list-item>
                    <text:p>Vaatimusmäärittelyn seuraava versio</text:p>
                  </text:list-item>
                  <text:list-item>
                    <text:p>Docx-tarkastimen suunnitte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Seuraavaksi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nsimmäinen toteutusvaihe kunnolla käyntiin</text:p>
              </text:list-item>
              <text:list-item>
                <text:p>Microsoft Officen formaattien tarkistimien suunnittelua toteuttamisen ohella</text:p>
              </text:list-item>
              <text:list-item>
                <text:p>Projektisuunnitelmasta lopullinen versi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Ongelmia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indowsin Git-ohjelmistojen kanssa oli ongelm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 presentation:use-footer-name="ftr1" presentation:use-date-time-name="dtd1">
        <draw:frame presentation:style-name="pr6" draw:layer="layout" svg:width="25.199cm" svg:height="3.507cm" svg:x="1.4cm" svg:y="0.837cm" presentation:class="title">
          <draw:text-box>
            <text:p>Ajankäyttö vaiheittain - viikko 9</text:p>
          </draw:text-box>
        </draw:frame>
        <draw:frame draw:style-name="gr2" draw:layer="layout" svg:width="25.849cm" svg:height="15.874cm" svg:x="0.635cm" svg:y="3.175cm">
          <draw:object-ole draw:class-id="00020820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 presentation:use-date-time-name="dtd1">
        <draw:frame presentation:style-name="pr8" draw:layer="layout" svg:width="25.199cm" svg:height="3.256cm" svg:x="1.4cm" svg:y="0.962cm" presentation:class="title" presentation:user-transformed="true">
          <draw:text-box>
            <text:p>Ajankäyttö vaiheittain – koko projekti</text:p>
          </draw:text-box>
        </draw:frame>
        <draw:frame draw:style-name="gr3" draw:text-style-name="P1" draw:layer="layout" svg:width="27.081cm" svg:height="16.492cm" svg:x="0.224cm" svg:y="3.175cm">
          <draw:image xlink:href="Pictures/200000B3000069CA0000406D78A50854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 presentation:use-footer-name="ftr1" presentation:use-date-time-name="dtd1">
        <draw:frame presentation:style-name="pr8" draw:layer="layout" svg:width="25.199cm" svg:height="3.256cm" svg:x="1.905cm" svg:y="0.554cm" presentation:class="title" presentation:user-transformed="true">
          <draw:text-box>
            <text:p>Ajankäyttö viikoittain</text:p>
          </draw:text-box>
        </draw:frame>
        <draw:frame draw:style-name="gr2" draw:layer="layout" svg:width="25.849cm" svg:height="15.874cm" svg:x="0cm" svg:y="3.175cm">
          <draw:object-ole draw:class-id="00020820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 presentation:use-footer-name="ftr1" presentation:use-date-time-name="dtd1">
        <draw:frame presentation:style-name="pr8" draw:layer="layout" svg:width="25.199cm" svg:height="3.256cm" svg:x="1.905cm" svg:y="0.554cm" presentation:class="title" presentation:user-transformed="true">
          <draw:text-box>
            <text:p>Ajankäyttö viikoittain</text:p>
          </draw:text-box>
        </draw:frame>
        <draw:frame draw:style-name="gr3" draw:text-style-name="P1" draw:layer="layout" svg:width="26.496cm" svg:height="6.985cm" svg:x="0.653cm" svg:y="6.985cm">
          <draw:image xlink:href="Pictures/200000A7000040EB0000111E9B93F814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i" fo:country="FI" style:font-size-asian="14pt" style:language-asian="fi" style:country-asian="FI" style:font-size-complex="14pt" style:language-complex="fi" style:country-complex="FI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Tammela</meta:initial-creator>
    <meta:creation-date>2011-02-23T11:07:28</meta:creation-date>
    <meta:editing-duration>PT02H54M21S</meta:editing-duration>
    <meta:editing-cycles>17</meta:editing-cycles>
    <dc:date>2011-03-09T11:54:03.93</dc:date>
    <meta:generator>OpenOffice.org/3.1$Win32 OpenOffice.org_project/310m19$Build-9420</meta:generator>
    <meta:document-statistic meta:object-count="52"/>
  </office:meta>
</office:document-meta>
</file>