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7000069CA0000406D21B55236.svm"/>
  <manifest:file-entry manifest:media-type="" manifest:full-path="Pictures/20000146000069CA0000406D1F18D2F2.svm"/>
  <manifest:file-entry manifest:media-type="" manifest:full-path="Pictures/2000007F000069CA0000406DECD55AA9.svm"/>
  <manifest:file-entry manifest:media-type="" manifest:full-path="Pictures/200000A1000069CA0000406D6DEFAE3A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co1" style:family="table-column">
      <style:table-column-properties style:column-width="5.248cm" style:use-optimal-column-width="false"/>
    </style:style>
    <style:style style:name="co2" style:family="table-column">
      <style:table-column-properties style:column-width="4.94cm" style:use-optimal-column-width="false"/>
    </style:style>
    <style:style style:name="co3" style:family="table-column">
      <style:table-column-properties style:column-width="4.938cm" style:use-optimal-column-width="false"/>
    </style:style>
    <style:style style:name="co4" style:family="table-column">
      <style:table-column-properties style:column-width="5.334cm" style:use-optimal-column-width="false"/>
    </style:style>
    <style:style style:name="ro1" style:family="table-row">
      <style:table-row-properties style:row-height="1.865cm"/>
    </style:style>
    <style:style style:name="ro2" style:family="table-row">
      <style:table-row-properties style:row-height="1.337cm"/>
    </style:style>
    <style:style style:name="ro3" style:family="table-row">
      <style:table-row-properties style:row-height="1.341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style:text-autospace="none"/>
      <style:text-properties fo:color="#000000" fo:font-family="Verdana" style:font-family-generic="swiss" fo:font-size="10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4" style:family="paragraph">
      <style:paragraph-properties fo:text-align="end" style:text-autospace="none"/>
      <style:text-properties fo:color="#000000" fo:font-family="Verdana" style:font-family-generic="swiss" fo:font-size="10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5" style:family="paragraph">
      <style:paragraph-properties fo:text-align="end" style:text-autospace="none"/>
      <style:text-properties fo:color="#000000" fo:font-family="Verdana" style:font-family-generic="swiss" fo:font-size="10pt" style:font-family-asian="Verdana" style:font-family-generic-asian="swiss" style:font-size-asian="10pt" style:font-family-complex="Verdana" style:font-family-generic-complex="swiss" style:font-size-complex="5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si-projekti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Parsi-projektin tilakats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Tehty</text:p>
          </draw:text-box>
        </draw:frame>
        <draw:frame presentation:style-name="pr3" draw:layer="layout" svg:width="25.199cm" svg:height="13.859cm" svg:x="1.471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lli:</text:p>
                <text:list>
                  <text:list-item>
                    <text:p>Ohjelmointia, odt-tarkistin</text:p>
                  </text:list-item>
                </text:list>
              </text:list-item>
              <text:list-item>
                <text:p>Juho:</text:p>
                <text:list>
                  <text:list-item>
                    <text:p>Projektisuunnitelman seuraava versio</text:p>
                  </text:list-item>
                </text:list>
              </text:list-item>
              <text:list-item>
                <text:p>Vili:</text:p>
                <text:list>
                  <text:list-item>
                    <text:p>Vaatimusmäärittelyn seuraava versio</text:p>
                  </text:list-item>
                  <text:list-item>
                    <text:p>Ohjelmointia, docx-tarkist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Seuraavaksi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oinen toteutusvaihe</text:p>
                <text:list>
                  <text:list-item>
                    <text:p>Määrittely, suunnittelu, testaus</text:p>
                  </text:list-item>
                </text:list>
              </text:list-item>
              <text:list-item>
                <text:p>Ohjelmointia</text:p>
              </text:list-item>
              <text:list-item>
                <text:p>Projektipäällikkyys vaihtu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Ongelmi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llaan hieman myöhässä alkuperäisestä optimistisimmasta aikataulus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jankäyttö vaiheittain – viikko 10</text:p>
          </draw:text-box>
        </draw:frame>
        <draw:frame draw:style-name="gr2" draw:text-style-name="P1" draw:layer="layout" svg:width="27.081cm" svg:height="16.492cm" svg:x="0.224cm" svg:y="3.193cm">
          <draw:image xlink:href="Pictures/200000A1000069CA0000406D6DEFAE3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jankäyttö vaiheittain – viikko 11</text:p>
          </draw:text-box>
        </draw:frame>
        <draw:frame draw:style-name="gr2" draw:text-style-name="P1" draw:layer="layout" svg:width="27.081cm" svg:height="16.492cm" svg:x="0.224cm" svg:y="3.193cm">
          <draw:image xlink:href="Pictures/2000007F000069CA0000406DECD55AA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 presentation:use-date-time-name="dtd1">
        <draw:frame presentation:style-name="pr8" draw:layer="layout" svg:width="25.199cm" svg:height="3.256cm" svg:x="1.4cm" svg:y="0.962cm" presentation:class="title" presentation:user-transformed="true">
          <draw:text-box>
            <text:p>Ajankäyttö vaiheittain – koko projekti</text:p>
          </draw:text-box>
        </draw:frame>
        <draw:frame draw:style-name="gr2" draw:text-style-name="P1" draw:layer="layout" svg:width="27.081cm" svg:height="16.492cm" svg:x="0.224cm" svg:y="3.175cm">
          <draw:image xlink:href="Pictures/200000A7000069CA0000406D21B5523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 presentation:use-date-time-name="dtd1"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gr2" draw:text-style-name="P1" draw:layer="layout" svg:width="27.081cm" svg:height="16.492cm" svg:x="-0.411cm" svg:y="2.558cm">
          <draw:image xlink:href="Pictures/20000146000069CA0000406D1F18D2F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standard" draw:layer="layout" svg:width="25.399cm" svg:height="15.238cm" svg:x="1.905cm" svg:y="3.1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p text:style-name="P3">Viikko</text:p>
              </table:table-cell>
              <table:table-cell>
                <text:p text:style-name="P4">Olli Kauppinen</text:p>
              </table:table-cell>
              <table:table-cell>
                <text:p text:style-name="P4">Juho Tammela</text:p>
              </table:table-cell>
              <table:table-cell>
                <text:p text:style-name="P4">Vili Auvinen</text:p>
              </table:table-cell>
              <table:table-cell>
                <text:p text:style-name="P4">Kaikki yhteensä</text:p>
              </table:table-cell>
            </table:table-row>
            <table:table-row table:style-name="ro2" table:default-cell-style-name="ce1">
              <table:table-cell>
                <text:p text:style-name="P5">4</text:p>
              </table:table-cell>
              <table:table-cell>
                <text:p text:style-name="P5">2:30</text:p>
              </table:table-cell>
              <table:table-cell>
                <text:p text:style-name="P5">10:45</text:p>
              </table:table-cell>
              <table:table-cell>
                <text:p text:style-name="P5">10:45</text:p>
              </table:table-cell>
              <table:table-cell>
                <text:p text:style-name="P5">24:00</text:p>
              </table:table-cell>
            </table:table-row>
            <table:table-row table:style-name="ro2" table:default-cell-style-name="ce1">
              <table:table-cell>
                <text:p text:style-name="P5">5</text:p>
              </table:table-cell>
              <table:table-cell>
                <text:p text:style-name="P5">27:45</text:p>
              </table:table-cell>
              <table:table-cell>
                <text:p text:style-name="P5">21:45</text:p>
              </table:table-cell>
              <table:table-cell>
                <text:p text:style-name="P5">33:10</text:p>
              </table:table-cell>
              <table:table-cell>
                <text:p text:style-name="P5">82:40</text:p>
              </table:table-cell>
            </table:table-row>
            <table:table-row table:style-name="ro2" table:default-cell-style-name="ce1">
              <table:table-cell>
                <text:p text:style-name="P5">6</text:p>
              </table:table-cell>
              <table:table-cell>
                <text:p text:style-name="P5">30:30</text:p>
              </table:table-cell>
              <table:table-cell>
                <text:p text:style-name="P5">37:45</text:p>
              </table:table-cell>
              <table:table-cell>
                <text:p text:style-name="P5">43:15</text:p>
              </table:table-cell>
              <table:table-cell>
                <text:p text:style-name="P5">111:30</text:p>
              </table:table-cell>
            </table:table-row>
            <table:table-row table:style-name="ro2" table:default-cell-style-name="ce1">
              <table:table-cell>
                <text:p text:style-name="P5">7</text:p>
              </table:table-cell>
              <table:table-cell>
                <text:p text:style-name="P5">25:00</text:p>
              </table:table-cell>
              <table:table-cell>
                <text:p text:style-name="P5">32:15</text:p>
              </table:table-cell>
              <table:table-cell/>
              <table:table-cell>
                <text:p text:style-name="P5">57:15</text:p>
              </table:table-cell>
            </table:table-row>
            <table:table-row table:style-name="ro2" table:default-cell-style-name="ce1">
              <table:table-cell>
                <text:p text:style-name="P5">8</text:p>
              </table:table-cell>
              <table:table-cell>
                <text:p text:style-name="P5">29:45</text:p>
              </table:table-cell>
              <table:table-cell>
                <text:p text:style-name="P5">26:20</text:p>
              </table:table-cell>
              <table:table-cell/>
              <table:table-cell>
                <text:p text:style-name="P5">56:05</text:p>
              </table:table-cell>
            </table:table-row>
            <table:table-row table:style-name="ro2" table:default-cell-style-name="ce1">
              <table:table-cell>
                <text:p text:style-name="P5">9</text:p>
              </table:table-cell>
              <table:table-cell>
                <text:p text:style-name="P5">27:45</text:p>
              </table:table-cell>
              <table:table-cell>
                <text:p text:style-name="P5">28:55</text:p>
              </table:table-cell>
              <table:table-cell>
                <text:p text:style-name="P5">26:25</text:p>
              </table:table-cell>
              <table:table-cell>
                <text:p text:style-name="P5">83:05</text:p>
              </table:table-cell>
            </table:table-row>
            <table:table-row table:style-name="ro2" table:default-cell-style-name="ce1">
              <table:table-cell>
                <text:p text:style-name="P5">10</text:p>
              </table:table-cell>
              <table:table-cell>
                <text:p text:style-name="P5">26:15</text:p>
              </table:table-cell>
              <table:table-cell>
                <text:p text:style-name="P5">24:00</text:p>
              </table:table-cell>
              <table:table-cell>
                <text:p text:style-name="P5">32:20</text:p>
              </table:table-cell>
              <table:table-cell>
                <text:p text:style-name="P5">82:35</text:p>
              </table:table-cell>
            </table:table-row>
            <table:table-row table:style-name="ro2" table:default-cell-style-name="ce1">
              <table:table-cell>
                <text:p text:style-name="P5">11</text:p>
              </table:table-cell>
              <table:table-cell>
                <text:p text:style-name="P5">28:30</text:p>
              </table:table-cell>
              <table:table-cell>
                <text:p text:style-name="P5">16:00</text:p>
              </table:table-cell>
              <table:table-cell>
                <text:p text:style-name="P5">26:20</text:p>
              </table:table-cell>
              <table:table-cell>
                <text:p text:style-name="P5">70:50</text:p>
              </table:table-cell>
            </table:table-row>
            <table:table-row table:style-name="ro2" table:default-cell-style-name="ce1">
              <table:table-cell>
                <text:p text:style-name="P5">12</text:p>
              </table:table-cell>
              <table:table-cell>
                <text:p text:style-name="P5">13:15</text:p>
              </table:table-cell>
              <table:table-cell>
                <text:p text:style-name="P5">11:50</text:p>
              </table:table-cell>
              <table:table-cell/>
              <table:table-cell>
                <text:p text:style-name="P5">25:05</text:p>
              </table:table-cell>
            </table:table-row>
            <table:table-row table:style-name="ro3" table:default-cell-style-name="ce1">
              <table:table-cell>
                <text:p text:style-name="P3">Kaikki yhteensä</text:p>
              </table:table-cell>
              <table:table-cell>
                <text:p text:style-name="P4">211:15</text:p>
              </table:table-cell>
              <table:table-cell>
                <text:p text:style-name="P4">209:35</text:p>
              </table:table-cell>
              <table:table-cell>
                <text:p text:style-name="P4">172:15</text:p>
              </table:table-cell>
              <table:table-cell>
                <text:p text:style-name="P4">593:0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Tammela</meta:initial-creator>
    <meta:creation-date>2011-02-23T11:07:28</meta:creation-date>
    <meta:editing-duration>PT22H41M49S</meta:editing-duration>
    <meta:editing-cycles>28</meta:editing-cycles>
    <dc:date>2011-03-23T12:15:40.04</dc:date>
    <meta:generator>OpenOffice.org/3.1$Win32 OpenOffice.org_project/310m19$Build-9420</meta:generator>
    <meta:document-statistic meta:object-count="56"/>
  </office:meta>
</office:document-meta>
</file>