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86000069CA0000406DE7D991A7.svm"/>
  <manifest:file-entry manifest:media-type="" manifest:full-path="Pictures/20000099000069CA0000406D06B1B0D0.svm"/>
  <manifest:file-entry manifest:media-type="" manifest:full-path="Pictures/200000A8000069CA0000406D48AAC2B1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title">
      <style:graphic-properties fo:min-height="3.256cm"/>
    </style:style>
    <style:style style:name="co1" style:family="table-column">
      <style:table-column-properties style:column-width="4.017cm" style:use-optimal-column-width="false"/>
    </style:style>
    <style:style style:name="co2" style:family="table-column">
      <style:table-column-properties style:column-width="5.126cm" style:use-optimal-column-width="false"/>
    </style:style>
    <style:style style:name="co3" style:family="table-column">
      <style:table-column-properties style:column-width="5.124cm" style:use-optimal-column-width="false"/>
    </style:style>
    <style:style style:name="co4" style:family="table-column">
      <style:table-column-properties style:column-width="5.121cm" style:use-optimal-column-width="false"/>
    </style:style>
    <style:style style:name="co5" style:family="table-column">
      <style:table-column-properties style:column-width="4.107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ce1" style:family="table-cell">
      <style:graphic-properties style:repeat="repeat"/>
      <style:paragraph-properties style:text-autospace="none"/>
      <style:text-properties fo:color="#000000" fo:font-family="Verdana" style:font-family-generic="swiss" fo:font-size="16pt" fo:font-weight="bold" style:font-family-asian="Verdana" style:font-family-generic-asian="swiss" style:font-size-asian="16pt" style:font-weight-asian="bold" style:font-family-complex="Verdana" style:font-family-generic-complex="swiss" style:font-size-complex="16pt" style:font-weight-complex="bold"/>
    </style:style>
    <style:style style:name="ce2" style:family="table-cell">
      <style:graphic-properties style:repeat="repeat"/>
      <style:paragraph-properties fo:text-align="end" style:text-autospace="none"/>
      <style:text-properties fo:color="#000000" fo:font-family="Verdana" style:font-family-generic="swiss" fo:font-size="16pt" fo:font-weight="bold" style:font-family-asian="Verdana" style:font-family-generic-asian="swiss" style:font-size-asian="16pt" style:font-weight-asian="bold" style:font-family-complex="Verdana" style:font-family-generic-complex="swiss" style:font-size-complex="16pt" style:font-weight-complex="bold"/>
    </style:style>
    <style:style style:name="ce3" style:family="table-cell">
      <style:graphic-properties style:repeat="repeat"/>
      <style:paragraph-properties fo:text-align="end" style:text-autospace="none"/>
      <style:text-properties fo:color="#000000" fo:font-family="Verdana" style:font-family-generic="swiss" fo:font-size="16pt" style:font-family-asian="Verdana" style:font-family-generic-asian="swiss" style:font-size-asian="16pt" style:font-family-complex="Verdana" style:font-family-generic-complex="swiss" style:font-size-complex="16pt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  <style:text-properties fo:color="#000000" fo:font-family="Verdana" style:font-family-generic="swiss" fo:font-size="16pt" fo:font-weight="bold" style:font-family-asian="Verdana" style:font-family-generic-asian="swiss" style:font-size-asian="16pt" style:font-weight-asian="bold" style:font-family-complex="Verdana" style:font-family-generic-complex="swiss" style:font-size-complex="16pt" style:font-weight-complex="bold"/>
    </style:style>
    <style:style style:name="P3" style:family="paragraph">
      <style:paragraph-properties fo:text-align="end" style:text-autospace="none"/>
      <style:text-properties fo:color="#000000" fo:font-family="Verdana" style:font-family-generic="swiss" fo:font-size="16pt" fo:font-weight="bold" style:font-family-asian="Verdana" style:font-family-generic-asian="swiss" style:font-size-asian="16pt" style:font-weight-asian="bold" style:font-family-complex="Verdana" style:font-family-generic-complex="swiss" style:font-size-complex="16pt" style:font-weight-complex="bold"/>
    </style:style>
    <style:style style:name="P4" style:family="paragraph">
      <style:paragraph-properties fo:text-align="end" style:text-autospace="none"/>
      <style:text-properties fo:color="#000000" fo:font-family="Verdana" style:font-family-generic="swiss" fo:font-size="16pt" style:font-family-asian="Verdana" style:font-family-generic-asian="swiss" style:font-size-asian="16pt" style:font-family-complex="Verdana" style:font-family-generic-complex="swiss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si-projekti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rsi-projektin tilakatsau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27cm" svg:y="0.297cm" presentation:class="title" presentation:user-transformed="true">
          <draw:text-box>
            <text:p>Tehty</text:p>
          </draw:text-box>
        </draw:frame>
        <draw:frame presentation:style-name="pr3" draw:layer="layout" svg:width="25.199cm" svg:height="17.177cm" svg:x="1.27cm" svg:y="1.58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ekstinkäsittelytarkastimien yhteisen rajapinnan suunnittelua ja ohjelmointia.</text:p>
              </text:list-item>
              <text:list-item>
                <text:p>Olli:</text:p>
                <text:list>
                  <text:list-item>
                    <text:p>Odt-tarkistimen ohjelmointia</text:p>
                  </text:list-item>
                </text:list>
              </text:list-item>
              <text:list-item>
                <text:p>Juho:</text:p>
                <text:list>
                  <text:list-item>
                    <text:p>Docx-tarkistimen ohjelmointia</text:p>
                  </text:list-item>
                  <text:list-item>
                    <text:p>Käyttöliittymää</text:p>
                  </text:list-item>
                </text:list>
              </text:list-item>
              <text:list-item>
                <text:p>Vili:</text:p>
                <text:list>
                  <text:list-item>
                    <text:p>Docx-tarkistimen ohjelmointia</text:p>
                  </text:list-item>
                  <text:list-item>
                    <text:p>Projektin hallintaa ja suunnittelu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euraavaksi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uraava vaihe</text:p>
                <text:list>
                  <text:list-item>
                    <text:p>Toteutusta ja testausta</text:p>
                  </text:list-item>
                </text:list>
              </text:list-item>
              <text:list-item>
                <text:p>Käyttöliittymän toteutusta</text:p>
              </text:list-item>
              <text:list-item>
                <text:p>Ohjelmisto toimivaksi</text:p>
                <text:list>
                  <text:list-item>
                    <text:p>Muiden tarkistimien toteutusta, jos aikaa jää</text:p>
                  </text:list-item>
                </text:list>
              </text:list-item>
              <text:list-item>
                <text:p>Toukokuussa ohjelmoida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ngelmia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WW-, esitysgrafiikka- ja taulukkolaskentatarkistimia ei ehditä toteuttaa kuun loppuun mennessä.</text:p>
              </text:list-item>
              <text:list-item>
                <text:p>Aikaa on kulunut tekstinkäsittelytarkistimien refaktorointiin ja niille yhteisen rajapinnan ohjelmoimiseen.</text:p>
              </text:list-item>
              <text:list-item>
                <text:p>XML-vaatimustiedoston rakenne on ollut epäselvä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6" draw:layer="layout" svg:width="26.54cm" svg:height="3.507cm" svg:x="1.4cm" svg:y="0.837cm" presentation:class="title" presentation:user-transformed="true">
          <draw:text-box>
            <text:p>Ajankäyttö vaiheittain - viikot 14 ja 15</text:p>
          </draw:text-box>
        </draw:frame>
        <draw:frame draw:style-name="gr2" draw:text-style-name="P1" draw:layer="layout" svg:width="27.081cm" svg:height="16.492cm" svg:x="0.224cm" svg:y="3.398cm">
          <draw:image xlink:href="Pictures/200000A8000069CA0000406D48AAC2B1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Ajankäyttö vaiheittain – koko projekti</text:p>
          </draw:text-box>
        </draw:frame>
        <draw:frame draw:style-name="gr2" draw:text-style-name="P1" draw:layer="layout" svg:width="27.081cm" svg:height="16.492cm" svg:x="0.44cm" svg:y="3.508cm">
          <draw:image xlink:href="Pictures/20000099000069CA0000406D06B1B0D0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905cm" svg:y="0.554cm" presentation:class="title" presentation:user-transformed="true">
          <draw:text-box>
            <text:p>Ajankäyttö viikoittain</text:p>
          </draw:text-box>
        </draw:frame>
        <draw:frame draw:style-name="gr2" draw:text-style-name="P1" draw:layer="layout" svg:width="27.081cm" svg:height="16.492cm" svg:x="0.128cm" svg:y="2.832cm">
          <draw:image xlink:href="Pictures/20000186000069CA0000406DE7D991A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905cm" svg:y="0.554cm" presentation:class="title" presentation:user-transformed="true">
          <draw:text-box>
            <text:p>Ajankäyttö viikoittain</text:p>
          </draw:text-box>
        </draw:frame>
        <draw:frame draw:style-name="standard" draw:layer="layout" svg:width="23.494cm" svg:height="14.636cm" svg:x="2.427cm" svg:y="3.2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2">Viikko</text:p>
              </table:table-cell>
              <table:table-cell>
                <text:p text:style-name="P3">Olli Kauppinen</text:p>
              </table:table-cell>
              <table:table-cell>
                <text:p text:style-name="P3">Juho Tammela</text:p>
              </table:table-cell>
              <table:table-cell>
                <text:p text:style-name="P3">Vili Auvinen</text:p>
              </table:table-cell>
              <table:table-cell>
                <text:p text:style-name="P3">Yhteensä</text:p>
              </table:table-cell>
            </table:table-row>
            <table:table-row table:style-name="ro2" table:default-cell-style-name="ce3">
              <table:table-cell>
                <text:p text:style-name="P4">4</text:p>
              </table:table-cell>
              <table:table-cell>
                <text:p text:style-name="P4">2:30</text:p>
              </table:table-cell>
              <table:table-cell>
                <text:p text:style-name="P4">10:45</text:p>
              </table:table-cell>
              <table:table-cell>
                <text:p text:style-name="P4">10:45</text:p>
              </table:table-cell>
              <table:table-cell>
                <text:p text:style-name="P4">24:00</text:p>
              </table:table-cell>
            </table:table-row>
            <table:table-row table:style-name="ro2" table:default-cell-style-name="ce3">
              <table:table-cell>
                <text:p text:style-name="P4">5</text:p>
              </table:table-cell>
              <table:table-cell>
                <text:p text:style-name="P4">27:45</text:p>
              </table:table-cell>
              <table:table-cell>
                <text:p text:style-name="P4">21:45</text:p>
              </table:table-cell>
              <table:table-cell>
                <text:p text:style-name="P4">33:10</text:p>
              </table:table-cell>
              <table:table-cell>
                <text:p text:style-name="P4">82:40</text:p>
              </table:table-cell>
            </table:table-row>
            <table:table-row table:style-name="ro2" table:default-cell-style-name="ce3">
              <table:table-cell>
                <text:p text:style-name="P4">6</text:p>
              </table:table-cell>
              <table:table-cell>
                <text:p text:style-name="P4">30:30</text:p>
              </table:table-cell>
              <table:table-cell>
                <text:p text:style-name="P4">37:45</text:p>
              </table:table-cell>
              <table:table-cell>
                <text:p text:style-name="P4">43:15</text:p>
              </table:table-cell>
              <table:table-cell>
                <text:p text:style-name="P4">111:30</text:p>
              </table:table-cell>
            </table:table-row>
            <table:table-row table:style-name="ro2" table:default-cell-style-name="ce3">
              <table:table-cell>
                <text:p text:style-name="P4">7</text:p>
              </table:table-cell>
              <table:table-cell>
                <text:p text:style-name="P4">25:00</text:p>
              </table:table-cell>
              <table:table-cell>
                <text:p text:style-name="P4">32:15</text:p>
              </table:table-cell>
              <table:table-cell/>
              <table:table-cell>
                <text:p text:style-name="P4">57:15</text:p>
              </table:table-cell>
            </table:table-row>
            <table:table-row table:style-name="ro2" table:default-cell-style-name="ce3">
              <table:table-cell>
                <text:p text:style-name="P4">8</text:p>
              </table:table-cell>
              <table:table-cell>
                <text:p text:style-name="P4">29:45</text:p>
              </table:table-cell>
              <table:table-cell>
                <text:p text:style-name="P4">26:20</text:p>
              </table:table-cell>
              <table:table-cell/>
              <table:table-cell>
                <text:p text:style-name="P4">56:05</text:p>
              </table:table-cell>
            </table:table-row>
            <table:table-row table:style-name="ro2" table:default-cell-style-name="ce3">
              <table:table-cell>
                <text:p text:style-name="P4">9</text:p>
              </table:table-cell>
              <table:table-cell>
                <text:p text:style-name="P4">28:15</text:p>
              </table:table-cell>
              <table:table-cell>
                <text:p text:style-name="P4">28:55</text:p>
              </table:table-cell>
              <table:table-cell>
                <text:p text:style-name="P4">26:25</text:p>
              </table:table-cell>
              <table:table-cell>
                <text:p text:style-name="P4">83:35</text:p>
              </table:table-cell>
            </table:table-row>
            <table:table-row table:style-name="ro2" table:default-cell-style-name="ce3">
              <table:table-cell>
                <text:p text:style-name="P4">10</text:p>
              </table:table-cell>
              <table:table-cell>
                <text:p text:style-name="P4">26:15</text:p>
              </table:table-cell>
              <table:table-cell>
                <text:p text:style-name="P4">24:00</text:p>
              </table:table-cell>
              <table:table-cell>
                <text:p text:style-name="P4">32:20</text:p>
              </table:table-cell>
              <table:table-cell>
                <text:p text:style-name="P4">82:35</text:p>
              </table:table-cell>
            </table:table-row>
            <table:table-row table:style-name="ro2" table:default-cell-style-name="ce3">
              <table:table-cell>
                <text:p text:style-name="P4">11</text:p>
              </table:table-cell>
              <table:table-cell>
                <text:p text:style-name="P4">28:30</text:p>
              </table:table-cell>
              <table:table-cell>
                <text:p text:style-name="P4">16:00</text:p>
              </table:table-cell>
              <table:table-cell>
                <text:p text:style-name="P4">26:20</text:p>
              </table:table-cell>
              <table:table-cell>
                <text:p text:style-name="P4">70:50</text:p>
              </table:table-cell>
            </table:table-row>
            <table:table-row table:style-name="ro2" table:default-cell-style-name="ce3">
              <table:table-cell>
                <text:p text:style-name="P4">12</text:p>
              </table:table-cell>
              <table:table-cell>
                <text:p text:style-name="P4">30:30</text:p>
              </table:table-cell>
              <table:table-cell>
                <text:p text:style-name="P4">30:45</text:p>
              </table:table-cell>
              <table:table-cell>
                <text:p text:style-name="P4">18:50</text:p>
              </table:table-cell>
              <table:table-cell>
                <text:p text:style-name="P4">80:05</text:p>
              </table:table-cell>
            </table:table-row>
            <table:table-row table:style-name="ro2" table:default-cell-style-name="ce3">
              <table:table-cell>
                <text:p text:style-name="P4">13</text:p>
              </table:table-cell>
              <table:table-cell>
                <text:p text:style-name="P4">22:45</text:p>
              </table:table-cell>
              <table:table-cell>
                <text:p text:style-name="P4">27:30</text:p>
              </table:table-cell>
              <table:table-cell>
                <text:p text:style-name="P4">27:45</text:p>
              </table:table-cell>
              <table:table-cell>
                <text:p text:style-name="P4">78:00</text:p>
              </table:table-cell>
            </table:table-row>
            <table:table-row table:style-name="ro2" table:default-cell-style-name="ce3">
              <table:table-cell>
                <text:p text:style-name="P4">14</text:p>
              </table:table-cell>
              <table:table-cell>
                <text:p text:style-name="P4">25:00</text:p>
              </table:table-cell>
              <table:table-cell>
                <text:p text:style-name="P4">29:15</text:p>
              </table:table-cell>
              <table:table-cell>
                <text:p text:style-name="P4">30:35</text:p>
              </table:table-cell>
              <table:table-cell>
                <text:p text:style-name="P4">84:50</text:p>
              </table:table-cell>
            </table:table-row>
            <table:table-row table:style-name="ro2" table:default-cell-style-name="ce3">
              <table:table-cell>
                <text:p text:style-name="P4">15</text:p>
              </table:table-cell>
              <table:table-cell>
                <text:p text:style-name="P4">14:15</text:p>
              </table:table-cell>
              <table:table-cell>
                <text:p text:style-name="P4">28:05</text:p>
              </table:table-cell>
              <table:table-cell>
                <text:p text:style-name="P4">19:00</text:p>
              </table:table-cell>
              <table:table-cell>
                <text:p text:style-name="P4">61:20</text:p>
              </table:table-cell>
            </table:table-row>
            <table:table-row table:style-name="ro2" table:default-cell-style-name="ce3">
              <table:table-cell>
                <text:p text:style-name="P4">16</text:p>
              </table:table-cell>
              <table:table-cell>
                <text:p text:style-name="P4">6:30</text:p>
              </table:table-cell>
              <table:table-cell>
                <text:p text:style-name="P4">3:30</text:p>
              </table:table-cell>
              <table:table-cell/>
              <table:table-cell>
                <text:p text:style-name="P4">10:00</text:p>
              </table:table-cell>
            </table:table-row>
            <table:table-row table:style-name="ro2" table:default-cell-style-name="ce2">
              <table:table-cell table:style-name="ce1">
                <text:p text:style-name="P2">Yhteensä</text:p>
              </table:table-cell>
              <table:table-cell>
                <text:p text:style-name="P3">297:30</text:p>
              </table:table-cell>
              <table:table-cell>
                <text:p text:style-name="P3">316:50</text:p>
              </table:table-cell>
              <table:table-cell>
                <text:p text:style-name="P3">268:25</text:p>
              </table:table-cell>
              <table:table-cell>
                <text:p text:style-name="P3">882:45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i" fo:country="FI" style:font-size-asian="14pt" style:language-asian="fi" style:country-asian="FI" style:font-size-complex="14pt" style:language-complex="fi" style:country-complex="FI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ammela</meta:initial-creator>
    <meta:creation-date>2011-02-23T11:07:28</meta:creation-date>
    <meta:editing-duration>PT24H02M16S</meta:editing-duration>
    <meta:editing-cycles>78</meta:editing-cycles>
    <dc:date>2011-04-19T12:04:13.43</dc:date>
    <meta:generator>OpenOffice.org/3.1$Win32 OpenOffice.org_project/310m19$Build-9420</meta:generator>
    <dc:creator>Olli Kauppinen</dc:creator>
    <meta:document-statistic meta:object-count="52"/>
  </office:meta>
</office:document-meta>
</file>