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COT-sovellusprojektin 1. väliesittely</text:p>
      <text:p text:style-name="Standard"/>
      <text:p text:style-name="Standard"><text:span text:style-name="T1">Aika:</text:span> Torstai 26.10.2006 klo 10:30-11:00</text:p>
      <text:p text:style-name="Standard"><text:span text:style-name="T1">Paikka:</text:span> Agora auditorio 3</text:p>
      <text:p text:style-name="Standard"/>
      <text:p text:style-name="Standard">Läsnä:</text:p>
      <text:p text:style-name="Standard"><text:s text:c="2"/>UCOT-projektiryhmä:</text:p>
      <text:p text:style-name="Standard"><text:s text:c="4"/>Vesa Pikki</text:p>
      <text:p text:style-name="Standard"><text:s text:c="4"/>Ilari Liukko</text:p>
      <text:p text:style-name="Standard"><text:s text:c="4"/>Tuomo Pieniluoma</text:p>
      <text:p text:style-name="Standard"><text:s text:c="2"/>ohjaajat:</text:p>
      <text:p text:style-name="Standard"><text:s text:c="4"/>Ville Isomöttönen</text:p>
      <text:p text:style-name="Standard"><text:s text:c="4"/>Vesa Korhonen</text:p>
      <text:p text:style-name="Standard"><text:s text:c="4"/>Jukka-Pekka Santanen</text:p>
      <text:p text:style-name="Standard"><text:s text:c="2"/>muut:</text:p>
      <text:p text:style-name="Standard"><text:s text:c="4"/>ReviX-projektiryhmä</text:p>
      <text:h text:style-name="Heading_20_2" text:outline-level="2">Esityksen sisältö</text:h>
      <text:p text:style-name="Text_20_body">Vesa Pikki aloitti tilaisuuden esittelemällä ensin projektiorganisaation ja projektiryhmän jäsenet. Seuraavaksi hän kertoi hieman projektin taustasta ja sen tavoitteesta. Tämän jälkeen hän esitteli projektiryhmän käyttämät työkalut ja ohjelmointiympäristön sekä kertoi esittelyn sisällön noudattavan sovelluksen suoritusketjua.</text:p>
      <text:p text:style-name="Text_20_body">Vesa Pikki alkoi esittelemään sovelluksen suoritusketjua kertomalla käyttötapauskuvauksista. Käyttötapaus on kuvaus järjestelmän ja käyttäjän välisestä vuorovaikutuksesta tietyn tuloksen aikaansaamiseksi. Tässä vaiheessa näytettiin esimerkki käyttötapauksesta, joka on samalla myös käyttötapaus UCOT-projektin sovelluksesta.</text:p>
      <text:p text:style-name="Text_20_body">Jäsentimen tehtävästä sovelluksessa kertoi Vesa Pikki. Kieliopillista jäsennintä tarvitaan selvittämään ihmisen kirjoittaman käyttötapauksen lauserakenne ja luokittelemaan sanat sanaluokittain. Morfologinen jäsennin muuntaa sanat perusmuotoihinsa.</text:p>
      <text:p text:style-name="Text_20_body">Seuraavaksi Tuomo Pieniluoma kertoi, että tietyillä heuristiikoilla voidaan jäsennetyistä käyttötapauksista muodostaa käsitemalleja, jotka vastaavat perinteisiä luokkakaavioita. UCOT-projektin sovelluksessa käytetään Abbottin heuristiikkaa, joka perustuu eri sanaluokkien edustajien kuvaamiseen luokkakaavion eri elementeiksi. Samalla esiteltiin, kuinka heuristiikka kuvaisi edellisestä esimerkkikäyttötapauksesta yhden suoritusaskeleen.</text:p>
      <text:p text:style-name="Text_20_body">Tuomo Pieniluoma kertoi, kuinka heuristiikkaa soveltamalla saadaan aikaiseksi käsitemalli. Sovelluksen tavoitteena on saada aikaiseksi UML-kaavioita vastaava käsitemalli. Tällainen automaatio on kuitenkin teknisesti mahdoton toteuttaa, joten sovellukseen on laadittava monipuolinen käyttöliittymä, jossa kaikkia tarvittavia elementtejä voidaan muokata.</text:p>
      <text:p text:style-name="Text_20_body">Ilari Liukko esitteli seuraavaksi sovelluksen toimintaa tiivistämällä sovelluksen suoritusketjun ja kertomalla sovelluksen toiminnallisuuksista. Sovellus suorittaa tiedostosta ladattavalle käyttötapaukselle automaattisesti jäsennyksen ja heuristiikan, jonka jälkeen saatua käsitemallia voidaan alkaa heti muokkaamaan. Samaan aikaan Tuomo Pieniluoma havainnollisti tietokoneella Ilari Liukon esittelemiä toimintoja.</text:p>
      <text:h text:style-name="Heading_20_2" text:outline-level="2">Itsearviointi esityksestä</text:h>
      <text:p text:style-name="Text_20_body">Esitys sujui sisällöllisesti mainiosti, mutta tempoa olisi voinut vähentää. Osittain esityksen nopeudesta johtuen, esitys myös kesti vain 8 minuuttia, kun optimaalinen kesto esitykselle olisi ollut noin 12-18 minuuttia.</text:p>
      <text:p text:style-name="Text_20_body">Sovelluksen kaikkien esiteltävien toiminnallisuuksien kanssa ei ilmennyt odottamattomia ongelmia.</text:p>
      <text:h text:style-name="Heading_20_2" text:outline-level="2">Esityksen palaute</text:h>
      <text:list text:style-name="L1">
        <text:list-item>
          <text:p text:style-name="P1">Esityksen tempo oli liian nopea.</text:p>
        </text:list-item>
        <text:list-item>
          <text:p text:style-name="P1">Esitys olisi voinut kestää pidempään.</text:p>
        </text:list-item>
        <text:list-item>
          <text:p text:style-name="P1">Ääntä olisi voinut käyttää enemmän.</text:p>
        </text:list-item>
        <text:list-item>
          <text:p text:style-name="P1">Suoritusketjun kaavio olisi hyvä esitellä ennen varsinaisen suoritusketjun esittelyä.</text:p>
        </text:list-item>
        <text:list-item>
          <text:p text:style-name="P1">Esittelijät voisivat olla enemmän näkyvillä ja ottaa enemmän katsekontaktia yleisöön.</text:p>
        </text:list-item>
        <text:list-item>
          <text:p text:style-name="P1">Sovelluksen toiminta esiteltiin hyvin.</text:p>
        </text:list-item>
        <text:list-item>
          <text:p text:style-name="P1">Sovelluksen tarkoitus jäi epäselväksi yleisölle. Varsinainen tarkoitus on edelleen epäselvä myös projektiryhmän jäsenille.</text:p>
        </text:list-item>
        <text:list-item>
          <text:p text:style-name="P1">Sovellusta teknistä toteutusta (arkkitehtuuri) voitaisiin esitellä tarkemmin.</text:p>
        </text:list-item>
        <text:list-item>
          <text:p text:style-name="P1">Esimerkkikäyttötapaus on sekava, koska siinä esiintyy samoja termejä sovelluksen toiminnan ja toteutuksen kanssa. Irrallinen käyttötapaus olisi selkeämpi.</text:p>
        </text:list-item>
      </text:list>
      <text:list text:style-name="L2">
        <text:list-item>
          <text:p text:style-name="P2">Vieraiden termien käyttöä oltiin vältelty hyvin, mutta ne joita käytettiin olisi voitu selvittää vielä tarkemm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paragraph-properties fo:background-color="transparent" style:shadow="none">
        <style:tab-stops/>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style:shadow="none"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3pt" style:font-size-asian="13pt" style:font-size-complex="13pt"/>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UCOT-Projekti<text:tab/><text:tab/>Raportti</text:p>
      </style:header>
      <style:footer>
        <text:p text:style-name="P2"><text:page-number text:select-page="current">2</text:page-number>/<text:page-count>2</text:page-count></text:p>
      </style:footer>
      <style:footer-left>
        <text:p text:style-name="Footer"><text:page-number text:select-page="current">2</text:page-number>/<text:page-count>2</text:page-count></text:p>
      </style:footer-left>
    </style:master-page>
    <style:master-page style:name="Foot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9-18T12:12:27</meta:creation-date>
    <dc:creator>Qwerty Asdfg</dc:creator>
    <dc:date>2006-10-26T13:16:39</dc:date>
    <meta:printed-by>Qwerty Asdfg</meta:printed-by>
    <meta:print-date>2006-10-26T12:48:43</meta:print-date>
    <dc:language>fi-FI</dc:language>
    <meta:editing-cycles>134</meta:editing-cycles>
    <meta:editing-duration>PT22H26M43S</meta:editing-duration>
    <meta:user-defined meta:name="Info 1"/>
    <meta:user-defined meta:name="Info 2"/>
    <meta:user-defined meta:name="Info 3"/>
    <meta:user-defined meta:name="Info 4"/>
    <meta:document-statistic meta:table-count="0" meta:image-count="0" meta:object-count="0" meta:page-count="2" meta:paragraph-count="38" meta:word-count="368" meta:character-count="3565"/>
  </office:meta>
</office:document-meta>
</file>