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4"/>
    <style:style style:name="P8" style:family="paragraph" style:parent-style-name="Standard" style:list-style-name="L5"/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 style:list-style-name="L6"/>
    <style:style style:name="P11" style:family="paragraph" style:parent-style-name="Standard" style:list-style-name="L7"/>
    <style:style style:name="P12" style:family="paragraph" style:parent-style-name="Standard" style:list-style-name="L8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7.62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16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886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156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426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696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966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236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506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776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046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ärjestelmä lukee käyttötapauksen</text:p>
      <text:p text:style-name="Standard"/>
      <text:p text:style-name="P2">Päätoimija: Käyttäjä</text:p>
      <text:p text:style-name="P2">Osapuolet ja päämärät:</text:p>
      <text:list text:style-name="L1">
        <text:list-item>
          <text:p text:style-name="P3">Käyttäjä: Haluaa ladata käyttötapauksen järjestelmään</text:p>
        </text:list-item>
        <text:list-item>
          <text:p text:style-name="P3">UCOT-core(järjestelmä): Mahdollistaa käyttötapauksen lataamisen</text:p>
        </text:list-item>
      </text:list>
      <text:p text:style-name="P2">Alkuehdot:<text:span text:style-name="T1"> Käyttäjällä on valmis käyttötapauskuvaus</text:span></text:p>
      <text:p text:style-name="Standard"/>
      <text:p text:style-name="P2">Kuvaus:</text:p>
      <text:p text:style-name="Standard"/>
      <text:list text:style-name="L2">
        <text:list-item>
          <text:p text:style-name="P4">Käyttäjä antaa järjestelmälle käyttötapauksen.</text:p>
          <text:p text:style-name="P4"/>
        </text:list-item>
        <text:list-item>
          <text:p text:style-name="P4">Järjestelmä käyttää valittua jäsennintä.</text:p>
          <text:p text:style-name="P4"/>
        </text:list-item>
        <text:list-item>
          <text:p text:style-name="P4">Järjestelmä käskee jäsentäjää jäsentämään käyttötapauskuvauksen.</text:p>
          <text:p text:style-name="P4"/>
        </text:list-item>
        <text:list-item>
          <text:p text:style-name="P4">Jäsennin palauttaa järjestelmälle jäsennetyn käyttötapauksen</text:p>
        </text:list-item>
      </text:list>
      <text:p text:style-name="P2"/>
      <text:p text:style-name="P2">Laajennus:</text:p>
      <text:p text:style-name="Standard"><text:tab/>2.a. Käyttäjä haluaa vaihtaa jäsennintä.</text:p>
      <text:list text:style-name="L3">
        <text:list-item>
          <text:p text:style-name="P5">ks. Käyttötapaus <text:span text:style-name="T2">”</text:span><text:span text:style-name="T3">Jäsentäjän vaihto”</text:span></text:p>
        </text:list-item>
      </text:list>
      <text:p text:style-name="P6"><text:tab/></text:p>
      <text:p text:style-name="P6"><text:tab/>4.a. Käyttäjä haluaa muokata jäsennettyä käyttötapauskuvaust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Järjestelmä tuottaa oliokuvauksen</text:p>
      <text:p text:style-name="Standard"/>
      <text:p text:style-name="Standard"><text:span text:style-name="T4">Päätoimija:</text:span> UCOT-core(järjestelmä)</text:p>
      <text:p text:style-name="Standard"><text:span text:style-name="T4">Osapuolet ja päämäärät:</text:span> </text:p>
      <text:list text:style-name="L4">
        <text:list-item>
          <text:p text:style-name="P7">UCOT-core - tuottaa oliokuvauksen jäsennetystä käyttötapauskuvauksesta.</text:p>
        </text:list-item>
      </text:list>
      <text:p text:style-name="Standard"><text:span text:style-name="T4">Alkuehdot:</text:span> Jäsennetty käyttötapauskuvaus.</text:p>
      <text:p text:style-name="Standard"/>
      <text:p text:style-name="P2">Kuvaus:</text:p>
      <text:p text:style-name="Standard"/>
      <text:list text:style-name="L5">
        <text:list-item>
          <text:p text:style-name="P8">Järjestelmä käyttää valittua heuristiikkaa.</text:p>
          <text:p text:style-name="P8"/>
        </text:list-item>
        <text:list-item>
          <text:p text:style-name="P8">Järjestelmä käskee heuristiikkaa analysoimaan käyttötapauksen.</text:p>
          <text:p text:style-name="P8"/>
        </text:list-item>
        <text:list-item>
          <text:p text:style-name="P8">Heuristiikka-komponentti palauttaa järjestelmälle oliokuvauksen.</text:p>
        </text:list-item>
      </text:list>
      <text:p text:style-name="Standard"/>
      <text:p text:style-name="P2">Laajennus:</text:p>
      <text:p text:style-name="P2"><text:tab/><text:span text:style-name="T1">1.a. Käyttäjä haluaa vaihtaa heuristiikkaa.</text:span></text:p>
      <text:p text:style-name="P9"/>
      <text:p text:style-name="P9"/>
      <text:p text:style-name="P9"/>
      <text:p text:style-name="P9"/>
      <text:p text:style-name="P9"/>
      <text:p text:style-name="Standard"/>
      <text:p text:style-name="P1">Käyttäjä muokkaa oliokuvausta</text:p>
      <text:p text:style-name="Standard"/>
      <text:p text:style-name="P2">Päätoimija: Käyttäjä</text:p>
      <text:p text:style-name="P2">Osapuolet ja päämärät:</text:p>
      <text:list text:style-name="L1">
        <text:list-item>
          <text:p text:style-name="P3">Käyttäjä: Haluaa muokata oliokuvausta.</text:p>
        </text:list-item>
        <text:list-item>
          <text:p text:style-name="P3">UCOT-core(järjestelmä): Mahdollistaa oliokuvauksen muokkaamisen.</text:p>
        </text:list-item>
      </text:list>
      <text:p text:style-name="P2">Alkuehdot:<text:span text:style-name="T1"> Käyttötapauksesta analysoitu oliomalli.</text:span></text:p>
      <text:p text:style-name="Standard"/>
      <text:p text:style-name="P2">Kuvaus:</text:p>
      <text:p text:style-name="Standard"/>
      <text:list text:style-name="L6">
        <text:list-item>
          <text:p text:style-name="P10">Järjestelmä esittää käyttäjälle oliokuvauksen.</text:p>
        </text:list-item>
      </text:list>
      <text:p text:style-name="Standard"/>
      <text:list text:style-name="L6" text:continue-numbering="true">
        <text:list-item>
          <text:p text:style-name="P10">Käyttäjä muokka oliomallia.</text:p>
          <text:p text:style-name="P10"/>
        </text:list-item>
        <text:list-item>
          <text:p text:style-name="P10">Käyttäjä tallentaa (muokatun) oliomallin.</text:p>
        </text:list-item>
      </text:list>
      <text:p text:style-name="Standard"/>
      <text:p text:style-name="P2">Laajennukset:</text:p>
      <text:p text:style-name="P2"><text:tab/><text:span text:style-name="T1">2.a. Käyttäjä lisää entiteetin</text:span></text:p>
      <text:p text:style-name="P9"><text:tab/>2.b. Käyttäjä poistaa entiteetin.</text:p>
      <text:p text:style-name="P9"><text:tab/>2.c. Käyttäjä muokkaa entiteettien välistä suhdetta.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Jäsentäjän vaihto</text:p>
      <text:p text:style-name="Standard"/>
      <text:p text:style-name="Standard"><text:span text:style-name="T4">Päätoimija:</text:span> Käyttäjä</text:p>
      <text:p text:style-name="P2">Osapuolet ja päämärät:</text:p>
      <text:list text:style-name="L7">
        <text:list-item>
          <text:p text:style-name="P11">Käyttäjä: Haluaa vaihtaa jäsentimen.</text:p>
        </text:list-item>
        <text:list-item>
          <text:p text:style-name="P11">UCOT-core: Vaihtaa jäsentimen käyttäjälle sopivaksi.</text:p>
        </text:list-item>
      </text:list>
      <text:p text:style-name="Standard"/>
      <text:p text:style-name="P2">Kuvaus:</text:p>
      <text:p text:style-name="Standard"/>
      <text:list text:style-name="L8">
        <text:list-item>
          <text:p text:style-name="P12">Käyttäjä ilmoittaa järjestelmälle, että halua vaihtaa jäsentäjän.</text:p>
          <text:p text:style-name="P12"/>
        </text:list-item>
        <text:list-item>
          <text:p text:style-name="P12">Järjestelmä esittää käyttäjälle listan käytettävissä olevista jäsentäjistä.</text:p>
          <text:p text:style-name="P12"/>
        </text:list-item>
        <text:list-item>
          <text:p text:style-name="P12">Käyttäjä valitsee jäsentimen.</text:p>
          <text:p text:style-name="P12"/>
        </text:list-item>
        <text:list-item>
          <text:p text:style-name="P12">Järjestelmä tallentaa valitun jäsentäjän käytettäväksi jäsentäjäksi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09-26T14:15:42</meta:creation-date>
    <dc:date>2006-09-26T15:06:37</dc:date>
    <dc:language>fi-FI</dc:language>
    <meta:editing-cycles>8</meta:editing-cycles>
    <meta:editing-duration>PT35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1" meta:word-count="189" meta:character-count="1908"/>
  </office:meta>
</office:document-meta>
</file>