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Bussines use case:</text:h>
      <text:list text:style-name="L1">
        <text:list-item>
          <text:p text:style-name="P1">Käyttäjä valitsee käyttötapauksen jäsennettäväksi (Valitse käyttötapaus).</text:p>
        </text:list-item>
        <text:list-item>
          <text:p text:style-name="P1">Ohjelma prosessoi käyttötapauksen (Prosessoi käyttötapaus).</text:p>
        </text:list-item>
        <text:list-item>
          <text:p text:style-name="P1">Ohjelma esittää käsitemallin. </text:p>
        </text:list-item>
        <text:list-item>
          <text:p text:style-name="P1">Käyttäjä muokkaa käsitemallia.</text:p>
        </text:list-item>
        <text:list-item>
          <text:p text:style-name="P1">Ohjelma tallentaa käsitemallin.</text:p>
        </text:list-item>
      </text:list>
      <text:p text:style-name="Text_20_body"/>
      <text:h text:style-name="Heading_20_2" text:outline-level="2">Valitse käyttötapaus</text:h>
      <text:list text:style-name="L2">
        <text:list-item>
          <text:p text:style-name="P2">Käyttäjä ilmoittaa ohjelmalle käyttötapauksia sisältävän lähteen.</text:p>
        </text:list-item>
        <text:list-item>
          <text:p text:style-name="P2">Ohjelma esittää listan lähteessä olevista käyttötapauksista.</text:p>
        </text:list-item>
        <text:list-item>
          <text:p text:style-name="P2">Käyttäjä valitsee käyttötapauksen listasta prosessoitavaksi.</text:p>
        </text:list-item>
      </text:list>
      <text:p text:style-name="Text_20_body"/>
      <text:h text:style-name="Heading_20_2" text:outline-level="2">Prosessoi käyttötapaus</text:h>
      <text:p text:style-name="Text_20_body">Alkuehdot: Käyttötapaus on valittu (Valitse käyttötapaus). Jäsennin ja heuristiikka on valittu. </text:p>
      <text:list text:style-name="L3">
        <text:list-item>
          <text:p text:style-name="P3">Ohjelma suorittaa käyttötapauksen morfologisen jäsentämisen.</text:p>
        </text:list-item>
        <text:list-item>
          <text:p text:style-name="P3">Ohjelma antaa morfologisesti jäsennetty käyttötapauksen heuristiikalle</text:p>
        </text:list-item>
        <text:list-item>
          <text:p text:style-name="P3">Heuristiikka palauttaa käsitemallin.</text:p>
          <text:p text:style-name="P3"/>
        </text:list-item>
      </text:list>
      <text:p text:style-name="Text_20_body"/>
      <text:p text:style-name="P4"/>
      <text:p text:style-name="Text_20_body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9-26T14:15:42</meta:creation-date>
    <dc:date>2006-09-28T10:34:55</dc:date>
    <dc:language>fi-FI</dc:language>
    <meta:editing-cycles>11</meta:editing-cycles>
    <meta:editing-duration>PT1H25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69" meta:character-count="730"/>
  </office:meta>
</office:document-meta>
</file>