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Sheet1" style:family="table-column">
      <style:table-column-properties fo:break-before="auto" style:column-width="1.25in"/>
    </style:style>
    <style:style style:name="_row-Sheet1" style:family="table-row">
      <style:table-row-properties style:row-height="0.17708333333333331in" fo:break-before="auto"/>
    </style:style>
    <style:style style:name="1col-Sheet1" style:family="table-column">
      <style:table-column-properties fo:break-before="auto" style:column-width="4.177083333333333in"/>
    </style:style>
    <style:style style:name="2col-Sheet1" style:family="table-column">
      <style:table-column-properties fo:break-before="auto" style:column-width="1.1458333333333333in"/>
    </style:style>
    <style:style style:name="3col-Sheet1" style:family="table-column">
      <style:table-column-properties fo:break-before="auto" style:column-width="5.927083333333333in"/>
    </style:style>
    <style:style style:name="9row-Sheet1" style:family="table-row">
      <style:table-row-properties style:row-height="0.8125in" fo:break-before="auto"/>
    </style:style>
    <style:style style:name="24row-Sheet1" style:family="table-row">
      <style:table-row-properties style:row-height="0.5104166666666666in" fo:break-before="auto"/>
    </style:style>
    <style:style style:name="47row-Sheet1" style:family="table-row">
      <style:table-row-properties style:row-height="0.5in" fo:break-before="auto"/>
    </style:style>
    <style:style style:name="1,1cel-Sheet1" style:family="table-cell" style:parent-style-name="Default">
      <style:text-properties fo:font-weight="bold"/>
    </style:style>
    <style:style style:name="4,2cel-Sheet1" style:family="table-cell" style:parent-style-name="Default">
      <style:text-properties fo:color="#010000"/>
    </style:style>
    <style:style style:name="7,2cel-Sheet1" style:family="table-cell" style:parent-style-name="Default">
      <style:table-cell-properties fo:border-bottom="none" fo:border-left="none" fo:border-right="none" fo:border-top="none"/>
    </style:style>
    <style:style style:name="8,1cel-Sheet1" style:family="table-cell" style:parent-style-name="Default">
      <style:table-cell-properties fo:border-bottom="none" fo:border-left="none" fo:border-right="none" fo:border-top="none"/>
    </style:style>
    <style:style style:name="8,2cel-Sheet1" style:family="table-cell" style:parent-style-name="Default">
      <style:table-cell-properties fo:border-bottom="none" fo:border-left="none" fo:border-right="none" fo:border-top="none"/>
    </style:style>
    <style:style style:name="8,4cel-Sheet1" style:family="table-cell" style:parent-style-name="Default">
      <style:table-cell-properties fo:border-bottom="none" fo:border-left="none" fo:border-right="none" fo:border-top="none"/>
    </style:style>
    <style:style style:name="9,2cel-Sheet1" style:family="table-cell" style:parent-style-name="Default">
      <style:table-cell-properties fo:border-bottom="none" fo:border-left="none" fo:border-right="none" fo:border-top="none"/>
    </style:style>
    <style:style style:name="10,3cel-Sheet1" style:family="table-cell" style:parent-style-name="Default">
      <style:text-properties fo:color="#010000"/>
    </style:style>
    <style:style style:name="12,3cel-Sheet1" style:family="table-cell" style:parent-style-name="Default">
      <style:text-properties fo:color="#010000" fo:font-weight="bold"/>
    </style:style>
  </office:automatic-styles>
  <office:body>
    <office:spreadsheet>
      <table:table table:name="Sheet1">
        <table:table-column table:style-name="1col-Sheet1" table:default-cell-style-name="Default"/>
        <table:table-column table:style-name="2col-Sheet1" table:default-cell-style-name="Default"/>
        <table:table-column table:style-name="3col-Sheet1" table:default-cell-style-name="Default"/>
        <table:table-column table:style-name="_col-Sheet1" table:number-columns-repeated="17" table:default-cell-style-name="Default"/>
        <table:table-row table:style-name="_row-Sheet1">
          <table:table-cell table:style-name="1,1cel-Sheet1" office:value-type="string">
            <text:p>System Testing Report - Verso projec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System Testing Plan version</text:p>
          </table:table-cell>
          <table:table-cell table:number-columns-spanned="2" office:value-type="string">
            <text:p>21st May 2010</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ed system</text:p>
          </table:table-cell>
          <table:table-cell table:style-name="4,2cel-Sheet1" table:number-columns-spanned="2" office:value-type="string">
            <text:p>YouSource RC1 (tagged as verso-project-rc1 in the repository)</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 server specifications</text:p>
          </table:table-cell>
          <table:table-cell table:number-columns-spanned="2" office:value-type="string">
            <text:p>Red Hat Enterprise Linux 5, Git 1.5.5.6, MySQL 5.0.77, Ruby 1.8.7, Rails 2.3.5 (See test_server_specs.txt for detailed specifications.)</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Client side test software</text:p>
          </table:table-cell>
          <table:table-cell table:number-columns-spanned="2" office:value-type="string">
            <text:p>Firefox 3.5.9, Konqueror 4.4.2, Git 1.6.6.1</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ers</text:p>
          </table:table-cell>
          <table:table-cell table:style-name="7,2cel-Sheet1" table:number-columns-spanned="2" office:value-type="string">
            <text:p>Tero Hänninen, Heikki Salo, Marko Peltola and Juho Nieminen</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8,1cel-Sheet1"/>
          <table:table-cell table:style-name="8,2cel-Sheet1" table:number-columns-spanned="2" office:value-type="string">
            <text:p>Test cases regarding access rights and limitations were tested by all four, all other test cases by Tero Hänninen.</text:p>
          </table:table-cell>
          <table:covered-table-cell/>
          <table:table-cell table:style-name="8,4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9row-Sheet1">
          <table:table-cell/>
          <table:table-cell table:style-name="9,2cel-Sheet1" table:number-columns-spanned="2"/>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1 Basic functionalities</text:p>
          </table:table-cell>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1cel-Sheet1" office:value-type="string">
            <text:p>Result</text:p>
          </table:table-cell>
          <table:table-cell table:style-name="12,3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1   User can log in and out with his/her Korppi credentials.</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2   User cannot log in  without matching Korppi credentials.</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1   User can edit his/her personal information.</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2   User can add an SSH key.</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3   User can create a project and edit its information.</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4   User can create a repository and edit its information.</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5   User can create a team and edit its information.</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6   User can update repository's metainformation by pushing.</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7   User can delete a project.</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8   User can delete a repository.</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9   User can delete an SSH key.</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24row-Sheet1">
          <table:table-cell/>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2 Access rights and limitations</text:p>
          </table:table-cell>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1cel-Sheet1" office:value-type="string">
            <text:p>Result</text:p>
          </table:table-cell>
          <table:table-cell table:style-name="12,3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   Private repository is unaccessible for anonymous viewer</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2   Private repository isn't listed for anonymous viewer or any user without view right</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3   Private repository is accessible for users with view right.</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4   Private repository is listed in corresponding project page for users with view right.</text:p>
          </table:table-cell>
          <table:table-cell office:value-type="string">
            <text:p>Pass</text:p>
          </table:table-cell>
          <table:table-cell table:style-name="10,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5   Public repository under private project is unaccessible for anonymous viewer or any user without project membership.</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6   Public repository under private project isn't listed for anonymous viewer or any user without project membership.</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7   Public repository under private project is accessible for users with project membership.</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8   Public repository under private project is listed for users with project membership in the project page.</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9   Private project is unaccessible for anonymous viewer or any non-members.</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0  Private projects aren't listed for anonymous viewer or any non-members.</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1  Private project is accessible for project members.</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2  Private projects are listed in project's owner's home page.</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3  Project that is public to site is not accessible or listed for users not logged in.</text:p>
          </table:table-cell>
          <table:table-cell office:value-type="string">
            <text:p>Fail</text:p>
          </table:table-cell>
          <table:table-cell office:value-type="string">
            <text:p>The project was listed in searc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4  Public repository under project public to site is not accessible or listed for users not logged in.</text:p>
          </table:table-cell>
          <table:table-cell office:value-type="string">
            <text:p>Fail</text:p>
          </table:table-cell>
          <table:table-cell office:value-type="string">
            <text:p>The repository was listed in searc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1   User without commit right cannot push to repository.</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2   User with commit right can push to repository.</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3   Private repository cannot be cloned anonymously.</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4   Private repository cannot be cloned by users without view right.</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5   Private repository can be cloned by users with view right.</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47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3 Alternative updating method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1cel-Sheet1" office:value-type="string">
            <text:p>Result</text:p>
          </table:table-cell>
          <table:table-cell table:style-name="1,1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1.1   Repository can be initialized with contents of uploaded ZIP file.</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1   Repository can be created as a mirror of a ZIP package.</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2   Repository can be created as a mirror of a SVN repository.</text:p>
          </table:table-cell>
          <table:table-cell office:value-type="string">
            <text:p>Fail</text:p>
          </table:table-cell>
          <table:table-cell office:value-type="string">
            <text:p>This works on a development machine but for some reason does not work on the test serve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1   Repository contents can be updated by uploading a ZIP file or by giving URL to a ZIP file.</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2   A single file can be added or updated by uploading it in any source tree page.</text:p>
          </table:table-cell>
          <table:table-cell office:value-type="string">
            <text:p>Pass</text:p>
          </table:table-cell>
          <table:table-cell office:value-type="string">
            <text:p>Sometimes strange commits are created when adding files. Apparently this might happen when the repository already contains a file with the same name that the file to be added has. Doesn't even seem to depend on whether the file has changed or not. When inspecting the commit log using the www-interface it doesn't show all commits but when inspecting the commit log with Git it seems perfectly fin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