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_col-Sheet1" style:family="table-column">
      <style:table-column-properties fo:break-before="auto" style:column-width="1.25in"/>
    </style:style>
    <style:style style:name="_row-Sheet1" style:family="table-row">
      <style:table-row-properties style:row-height="0.17708333333333331in" fo:break-before="auto"/>
    </style:style>
    <style:style style:name="1col-Sheet1" style:family="table-column">
      <style:table-column-properties fo:break-before="auto" style:column-width="4.208333333333333in"/>
    </style:style>
    <style:style style:name="2col-Sheet1" style:family="table-column">
      <style:table-column-properties fo:break-before="auto" style:column-width="1.2291666666666665in"/>
    </style:style>
    <style:style style:name="3col-Sheet1" style:family="table-column">
      <style:table-column-properties fo:break-before="auto" style:column-width="5.708333333333333in"/>
    </style:style>
    <style:style style:name="11row-Sheet1" style:family="table-row">
      <style:table-row-properties style:row-height="0.8125in" fo:break-before="auto"/>
    </style:style>
    <style:style style:name="26row-Sheet1" style:family="table-row">
      <style:table-row-properties style:row-height="0.5104166666666666in" fo:break-before="auto"/>
    </style:style>
    <style:style style:name="49row-Sheet1" style:family="table-row">
      <style:table-row-properties style:row-height="0.5in" fo:break-before="auto"/>
    </style:style>
    <style:style style:name="1,1cel-Sheet1" style:family="table-cell" style:parent-style-name="Default">
      <style:text-properties fo:font-weight="bold"/>
    </style:style>
    <style:style style:name="4,2cel-Sheet1" style:family="table-cell" style:parent-style-name="Default">
      <style:text-properties fo:color="#010000"/>
    </style:style>
    <style:style style:name="7,2cel-Sheet1" style:family="table-cell" style:parent-style-name="Default">
      <style:table-cell-properties fo:border-bottom="none" fo:border-left="none" fo:border-right="none" fo:border-top="none"/>
    </style:style>
    <style:style style:name="8,1cel-Sheet1" style:family="table-cell" style:parent-style-name="Default">
      <style:table-cell-properties fo:border-bottom="none" fo:border-left="none" fo:border-right="none" fo:border-top="none"/>
    </style:style>
    <number:number-style style:name="N8,2cel-Sheet1" style:volatile="true">
      <number:number number:min-integer-digits="1" number:decimal-places="15" number:decimal-replacement=""/>
    </number:number-style>
    <style:style style:name="8,2cel-Sheet1" style:family="table-cell" style:parent-style-name="Default" style:data-style-name="N8,2cel-Sheet1">
      <style:table-cell-properties style:vertical-align="bottom" fo:border-bottom="none" fo:border-left="none" fo:border-right="none" fo:border-top="none"/>
      <style:text-properties style:font-name="Arial" fo:font-size="10pt"/>
    </style:style>
    <style:style style:name="8,4cel-Sheet1" style:family="table-cell" style:parent-style-name="Default">
      <style:table-cell-properties fo:border-bottom="none" fo:border-left="none" fo:border-right="none" fo:border-top="none"/>
    </style:style>
    <style:style style:name="9,2cel-Sheet1" style:family="table-cell" style:parent-style-name="Default">
      <style:table-cell-properties fo:border-bottom="none" fo:border-left="none" fo:border-right="none" fo:border-top="none"/>
    </style:style>
    <style:style style:name="12,3cel-Sheet1" style:family="table-cell" style:parent-style-name="Default">
      <style:text-properties fo:color="#010000"/>
    </style:style>
    <style:style style:name="14,2cel-Sheet1" style:family="table-cell" style:parent-style-name="Default" style:data-style-name="N8,2cel-Sheet1">
      <style:table-cell-properties style:vertical-align="bottom" fo:border-bottom="none" fo:border-left="none" fo:border-right="none" fo:border-top="none"/>
      <style:text-properties style:font-name="Arial" fo:font-size="10pt" fo:font-weight="bold"/>
    </style:style>
    <style:style style:name="14,3cel-Sheet1" style:family="table-cell" style:parent-style-name="Default">
      <style:text-properties fo:color="#010000" fo:font-weight="bold"/>
    </style:style>
    <style:style style:name="15,2cel-Sheet1" style:family="table-cell" style:parent-style-name="Default" style:data-style-name="N8,2cel-Sheet1">
      <style:table-cell-properties style:vertical-align="bottom" fo:border-bottom="none" fo:border-left="none" fo:border-right="none" fo:border-top="none"/>
      <style:text-properties style:font-name="Arial" fo:font-size="10pt"/>
    </style:style>
  </office:automatic-styles>
  <office:body>
    <office:spreadsheet>
      <table:table table:name="Sheet1">
        <table:table-column table:style-name="1col-Sheet1" table:default-cell-style-name="Default"/>
        <table:table-column table:style-name="2col-Sheet1" table:default-cell-style-name="Default"/>
        <table:table-column table:style-name="3col-Sheet1" table:default-cell-style-name="Default"/>
        <table:table-column table:style-name="_col-Sheet1" table:number-columns-repeated="17" table:default-cell-style-name="Default"/>
        <table:table-row table:style-name="_row-Sheet1">
          <table:table-cell table:style-name="1,1cel-Sheet1" office:value-type="string">
            <text:p>System Testing Report - Verso projec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System Testing Plan version</text:p>
          </table:table-cell>
          <table:table-cell table:number-columns-spanned="2" office:value-type="string">
            <text:p>21st May 2010</text:p>
          </table:table-cell>
          <table:covered-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Tested system</text:p>
          </table:table-cell>
          <table:table-cell table:style-name="4,2cel-Sheet1" table:number-columns-spanned="2" office:value-type="string">
            <text:p>YouSource RC2 (tagged as verso-project-rc2 in the repository)</text:p>
          </table:table-cell>
          <table:covered-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Test server specifications</text:p>
          </table:table-cell>
          <table:table-cell table:number-columns-spanned="2" office:value-type="string">
            <text:p>Red Hat Enterprise Linux 5, Git 1.5.5.6, MySQL 5.0.77, Ruby 1.8.7, Rails 2.3.5 (See test_server_specs.txt for detailed specifications.)</text:p>
          </table:table-cell>
          <table:covered-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Client side test software</text:p>
          </table:table-cell>
          <table:table-cell table:number-columns-spanned="2" office:value-type="string">
            <text:p>Firefox 3.5.9, Konqueror 4.4.2, Git 1.6.6.1</text:p>
          </table:table-cell>
          <table:covered-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Testers</text:p>
          </table:table-cell>
          <table:table-cell table:style-name="7,2cel-Sheet1" table:number-columns-spanned="2" office:value-type="string">
            <text:p>Tero Hänninen, Heikki Salo, Marko Peltola and Juho Nieminen</text:p>
          </table:table-cell>
          <table:covered-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8,1cel-Sheet1"/>
          <table:table-cell table:style-name="8,2cel-Sheet1" table:number-columns-spanned="2" office:value-type="string">
            <text:p>Test cases regarding access rights and limitations were tested by all four, all other test cases by Tero Hänninen.</text:p>
          </table:table-cell>
          <table:covered-table-cell/>
          <table:table-cell table:style-name="8,4cel-Sheet1"/>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style-name="9,2cel-Sheet1"/>
          <table:table-cell table:style-name="9,2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Note</text:p>
          </table:table-cell>
          <table:table-cell table:number-columns-spanned="2" office:value-type="string">
            <text:p>After the first testing two out of three failures were fixed (2.1.13 and 2.1.14). The changes to code very clearly affected only those two test cases and therefore only the two were tested again.</text:p>
          </table:table-cell>
          <table:covered-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11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1,1cel-Sheet1" office:value-type="string">
            <text:p>1 Basic functionalities</text:p>
          </table:table-cell>
          <table:table-cell/>
          <table:table-cell table:style-name="12,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style-name="12,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1,1cel-Sheet1" office:value-type="string">
            <text:p>Test case</text:p>
          </table:table-cell>
          <table:table-cell table:style-name="14,2cel-Sheet1" office:value-type="string">
            <text:p>Result</text:p>
          </table:table-cell>
          <table:table-cell table:style-name="14,3cel-Sheet1" office:value-type="string">
            <text:p>Observat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1.1   User can log in and out with his/her Korppi credentials.</text:p>
          </table:table-cell>
          <table:table-cell table:style-name="15,2cel-Sheet1" office:value-type="string">
            <text:p>Not carried out</text:p>
          </table:table-cell>
          <table:table-cell table:style-name="12,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1.2   User cannot log in  without matching Korppi credentials.</text:p>
          </table:table-cell>
          <table:table-cell table:style-name="15,2cel-Sheet1" office:value-type="string">
            <text:p>Not carried out</text:p>
          </table:table-cell>
          <table:table-cell table:style-name="12,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1   User can edit his/her personal information.</text:p>
          </table:table-cell>
          <table:table-cell table:style-name="15,2cel-Sheet1" office:value-type="string">
            <text:p>Not carried out</text:p>
          </table:table-cell>
          <table:table-cell table:style-name="12,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2   User can add an SSH key.</text:p>
          </table:table-cell>
          <table:table-cell table:style-name="15,2cel-Sheet1" office:value-type="string">
            <text:p>Not carried out</text:p>
          </table:table-cell>
          <table:table-cell table:style-name="12,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3   User can create a project and edit its information.</text:p>
          </table:table-cell>
          <table:table-cell table:style-name="15,2cel-Sheet1" office:value-type="string">
            <text:p>Not carried out</text:p>
          </table:table-cell>
          <table:table-cell table:style-name="12,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4   User can create a repository and edit its information.</text:p>
          </table:table-cell>
          <table:table-cell table:style-name="15,2cel-Sheet1" office:value-type="string">
            <text:p>Not carried out</text:p>
          </table:table-cell>
          <table:table-cell table:style-name="12,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5   User can create a team and edit its information.</text:p>
          </table:table-cell>
          <table:table-cell table:style-name="15,2cel-Sheet1" office:value-type="string">
            <text:p>Not carried out</text:p>
          </table:table-cell>
          <table:table-cell table:style-name="12,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6   User can update repository's metainformation by pushing.</text:p>
          </table:table-cell>
          <table:table-cell table:style-name="15,2cel-Sheet1" office:value-type="string">
            <text:p>Not carried out</text:p>
          </table:table-cell>
          <table:table-cell table:style-name="12,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7   User can delete a project.</text:p>
          </table:table-cell>
          <table:table-cell table:style-name="15,2cel-Sheet1" office:value-type="string">
            <text:p>Not carried out</text:p>
          </table:table-cell>
          <table:table-cell table:style-name="12,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8   User can delete a repository.</text:p>
          </table:table-cell>
          <table:table-cell table:style-name="15,2cel-Sheet1" office:value-type="string">
            <text:p>Not carried out</text:p>
          </table:table-cell>
          <table:table-cell table:style-name="12,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1.2.9   User can delete an SSH key.</text:p>
          </table:table-cell>
          <table:table-cell table:style-name="15,2cel-Sheet1" office:value-type="string">
            <text:p>Not carried out</text:p>
          </table:table-cell>
          <table:table-cell table:style-name="12,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26row-Sheet1">
          <table:table-cell/>
          <table:table-cell table:style-name="15,2cel-Sheet1"/>
          <table:table-cell table:style-name="12,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1,1cel-Sheet1" office:value-type="string">
            <text:p>2 Access rights and limitations</text:p>
          </table:table-cell>
          <table:table-cell table:style-name="15,2cel-Sheet1"/>
          <table:table-cell table:style-name="12,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style-name="15,2cel-Sheet1"/>
          <table:table-cell table:style-name="12,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1,1cel-Sheet1" office:value-type="string">
            <text:p>Test case</text:p>
          </table:table-cell>
          <table:table-cell table:style-name="14,2cel-Sheet1" office:value-type="string">
            <text:p>Result</text:p>
          </table:table-cell>
          <table:table-cell table:style-name="14,3cel-Sheet1" office:value-type="string">
            <text:p>Observat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1   Private repository is unaccessible for anonymous viewer</text:p>
          </table:table-cell>
          <table:table-cell table:style-name="15,2cel-Sheet1" office:value-type="string">
            <text:p>Not carried out</text:p>
          </table:table-cell>
          <table:table-cell table:style-name="12,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2   Private repository isn't listed for anonymous viewer or any user without view right</text:p>
          </table:table-cell>
          <table:table-cell table:style-name="15,2cel-Sheet1" office:value-type="string">
            <text:p>Not carried out</text:p>
          </table:table-cell>
          <table:table-cell table:style-name="12,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3   Private repository is accessible for users with view right.</text:p>
          </table:table-cell>
          <table:table-cell table:style-name="15,2cel-Sheet1" office:value-type="string">
            <text:p>Not carried out</text:p>
          </table:table-cell>
          <table:table-cell table:style-name="12,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4   Private repository is listed in corresponding project page for users with view right.</text:p>
          </table:table-cell>
          <table:table-cell table:style-name="15,2cel-Sheet1" office:value-type="string">
            <text:p>Not carried out</text:p>
          </table:table-cell>
          <table:table-cell table:style-name="12,3cel-Sheet1"/>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5   Public repository under private project is unaccessible for anonymous viewer or any user without project membership.</text:p>
          </table:table-cell>
          <table:table-cell table:style-name="15,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6   Public repository under private project isn't listed for anonymous viewer or any user without project membership.</text:p>
          </table:table-cell>
          <table:table-cell table:style-name="15,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7   Public repository under private project is accessible for users with project membership.</text:p>
          </table:table-cell>
          <table:table-cell table:style-name="15,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8   Public repository under private project is listed for users with project membership in the project page.</text:p>
          </table:table-cell>
          <table:table-cell table:style-name="15,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9   Private project is unaccessible for anonymous viewer or any non-members.</text:p>
          </table:table-cell>
          <table:table-cell table:style-name="15,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10  Private projects aren't listed for anonymous viewer or any non-members.</text:p>
          </table:table-cell>
          <table:table-cell table:style-name="15,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11  Private project is accessible for project members.</text:p>
          </table:table-cell>
          <table:table-cell table:style-name="15,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12  Private projects are listed in project's owner's home page.</text:p>
          </table:table-cell>
          <table:table-cell table:style-name="15,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13  Project that is public to site is not accessible or listed for users not logged in.</text:p>
          </table:table-cell>
          <table:table-cell table:style-name="15,2cel-Sheet1" office:value-type="string">
            <text:p>Pas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1.14  Public repository under project public to site is not accessible or listed for users not logged in.</text:p>
          </table:table-cell>
          <table:table-cell table:style-name="15,2cel-Sheet1" office:value-type="string">
            <text:p>Pas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2.1   User without commit right cannot push to repository.</text:p>
          </table:table-cell>
          <table:table-cell table:style-name="15,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2.2   User with commit right can push to repository.</text:p>
          </table:table-cell>
          <table:table-cell table:style-name="15,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2.3   Private repository cannot be cloned anonymously.</text:p>
          </table:table-cell>
          <table:table-cell table:style-name="15,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2.4   Private repository cannot be cloned by users without view right.</text:p>
          </table:table-cell>
          <table:table-cell table:style-name="15,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2.2.5   Private repository can be cloned by users with view right.</text:p>
          </table:table-cell>
          <table:table-cell table:style-name="15,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49row-Sheet1">
          <table:table-cell/>
          <table:table-cell table:style-name="15,2cel-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1,1cel-Sheet1" office:value-type="string">
            <text:p>3 Alternative updating methods</text:p>
          </table:table-cell>
          <table:table-cell table:style-name="15,2cel-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style-name="15,2cel-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style-name="1,1cel-Sheet1" office:value-type="string">
            <text:p>Test case</text:p>
          </table:table-cell>
          <table:table-cell table:style-name="14,2cel-Sheet1" office:value-type="string">
            <text:p>Result</text:p>
          </table:table-cell>
          <table:table-cell table:style-name="1,1cel-Sheet1" office:value-type="string">
            <text:p>Observation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3.1.1   Repository can be initialized with contents of uploaded ZIP file.</text:p>
          </table:table-cell>
          <table:table-cell table:style-name="15,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3.2.1   Repository can be created as a mirror of a ZIP package.</text:p>
          </table:table-cell>
          <table:table-cell table:style-name="15,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3.2.2   Repository can be created as a mirror of a SVN repository.</text:p>
          </table:table-cell>
          <table:table-cell table:style-name="15,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3.3.1   Repository contents can be updated by uploading a ZIP file or by giving URL to a ZIP file.</text:p>
          </table:table-cell>
          <table:table-cell table:style-name="15,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office:value-type="string">
            <text:p>3.3.2   A single file can be added or updated by uploading it in any source tree page.</text:p>
          </table:table-cell>
          <table:table-cell table:style-name="15,2cel-Sheet1" office:value-type="string">
            <text:p>Not carried ou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style-name="_row-Sheet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table-cell">
      <style:text-properties style:font-name="Arial"/>
    </style:default-style>
    <style:style style:name="Default" style:family="table-cell">
      <style:table-cell-properties fo:wrap-option="wrap"/>
    </style:style>
  </office:styles>
</office:document-styles>
</file>

<file path=meta.xml><?xml version="1.0" encoding="utf-8"?>
<office:document-meta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meta>
    <meta:generator>Google Spreadsheets</meta:generator>
  </office:meta>
</office:document-meta>
</file>