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ext_20_body">
      <style:text-properties officeooo:rsid="001b3663" officeooo:paragraph-rsid="001b3663"/>
    </style:style>
    <style:style style:name="P4" style:family="paragraph" style:parent-style-name="Text_20_body">
      <style:text-properties officeooo:paragraph-rsid="001b3663"/>
    </style:style>
    <style:style style:name="P5" style:family="paragraph" style:parent-style-name="Text_20_body">
      <style:text-properties officeooo:rsid="001ee400" officeooo:paragraph-rsid="001ee400"/>
    </style:style>
    <style:style style:name="P6" style:family="paragraph" style:parent-style-name="Text_20_body">
      <style:text-properties officeooo:rsid="001ee400" officeooo:paragraph-rsid="0026e83b"/>
    </style:style>
    <style:style style:name="P7" style:family="paragraph" style:parent-style-name="Text_20_body">
      <style:text-properties officeooo:paragraph-rsid="002fba5e"/>
    </style:style>
    <style:style style:name="P8" style:family="paragraph" style:parent-style-name="Text_20_body">
      <style:text-properties officeooo:paragraph-rsid="0024f053"/>
    </style:style>
    <style:style style:name="P9" style:family="paragraph" style:parent-style-name="Heading_20_2" style:list-style-name=""/>
    <style:style style:name="P10" style:family="paragraph" style:parent-style-name="Heading_20_2">
      <style:paragraph-properties fo:break-before="page"/>
    </style:style>
    <style:style style:name="T1" style:family="text">
      <style:text-properties officeooo:rsid="001b3663"/>
    </style:style>
    <style:style style:name="T2" style:family="text">
      <style:text-properties officeooo:rsid="001bec74"/>
    </style:style>
    <style:style style:name="T3" style:family="text">
      <style:text-properties officeooo:rsid="001ee400"/>
    </style:style>
    <style:style style:name="T4" style:family="text">
      <style:text-properties officeooo:rsid="0020caaf"/>
    </style:style>
    <style:style style:name="T5" style:family="text">
      <style:text-properties officeooo:rsid="002160f6"/>
    </style:style>
    <style:style style:name="T6" style:family="text">
      <style:text-properties officeooo:rsid="0023e9cf"/>
    </style:style>
    <style:style style:name="T7" style:family="text">
      <style:text-properties officeooo:rsid="00248022"/>
    </style:style>
    <style:style style:name="T8" style:family="text">
      <style:text-properties officeooo:rsid="0024f053"/>
    </style:style>
    <style:style style:name="T9" style:family="text">
      <style:text-properties officeooo:rsid="002fba5e"/>
    </style:style>
    <style:style style:name="T10" style:family="text">
      <style:text-properties officeooo:rsid="00369b7a"/>
    </style:style>
    <style:style style:name="T11" style:family="text">
      <style:text-properties officeooo:rsid="0048bd52"/>
    </style:style>
    <style:style style:name="T12" style:family="text">
      <style:text-properties officeooo:rsid="004a744e"/>
    </style:style>
    <style:style style:name="T13" style:family="text">
      <style:text-properties officeooo:rsid="00600fdd"/>
    </style:style>
    <style:style style:name="T14" style:family="text">
      <style:text-properties officeooo:rsid="006cd8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oundhog-sovellusprojektin itsearviointi</text:p>
      <text:p text:style-name="Standard">Harri Linna</text:p>
      <text:p text:style-name="Standard">22.10.2021</text:p>
      <text:p text:style-name="Standard">Julkinen</text:p>
      <text:h text:style-name="Heading_20_2" text:outline-level="2">Projektiryhmä</text:h>
      <text:p text:style-name="P3">Arvosana: 4</text:p>
      <text:p text:style-name="P4"><text:span text:style-name="T1">Ryhmän sisällä esiintyi erimielisyyksiä, jolloin ajauduttiin tilanteeseen, jossa ryhmätyö muuttui yksilötyöksi. Vuorotellen olisi </text:span><text:span text:style-name="T14">voinut</text:span><text:span text:style-name="T1"> tulla toisia vastaan. Toisaalta jäsenillä riitti tasapuolisesti tehtävää, </text:span><text:span text:style-name="T4">kun</text:span><text:span text:style-name="T1"> osia tehtävistä oli mahdollista jakaa. Joidenkin osalta </text:span><text:span text:style-name="T5">se</text:span><text:span text:style-name="T1"> oli haasteellista.</text:span></text:p>
      <text:h text:style-name="Heading_20_2" text:outline-level="2">Projektipäällikkö</text:h>
      <text:p text:style-name="P3">Arvosana: 4</text:p>
      <text:p text:style-name="P3">Vastuutehtävän myötä kehityin valtavasti itselleni haasteellisilla osa-alueilla. Osallistuin aktiivisesti kaikkiin projektin tehtäväkokonaisuuksiin, vaikkakin oman vastuualueeni kustannuksella. Saavutin asettamiani tavoitteita, mutta tunnistin toiminnassani vielä paljon kehitettävää.</text:p>
      <text:h text:style-name="Heading_20_2" text:outline-level="2">Vastaava ohjaaja</text:h>
      <text:p text:style-name="P3">Arvosana: 4</text:p>
      <text:p text:style-name="P3">Jukka-Pekka Santanen ohjasi projektiryhmää määrätietoisesti sekä suhtautui ymmärtäväisesti aikataulujen viivästymisiin. Henkilökohtaisesti olisin kaivannut vähemmän palautetta dokumenteista, joihin keskityttiin tarpeettoman paljon.</text:p>
      <text:h text:style-name="Heading_20_2" text:outline-level="2">Tekninen ohjaaja</text:h>
      <text:p text:style-name="P3">Arvosana: 5</text:p>
      <text:p text:style-name="P3">Juuso Tuononen oli tavoitettavissa nopeallakin varoitusajalla. Lähdekoodin palautteessa hän kiinnitti huomiota samoihin asioihin kuin tilaajan edustajat.</text:p>
      <text:h text:style-name="Heading_20_2" text:outline-level="2">Tilaajan edustajat</text:h>
      <text:p text:style-name="P3">Arvosana: 5</text:p>
      <text:p text:style-name="P3">Jukka Kuvan ja Arttu Miettisen kanssa oli mukavaa työskennellä. Tapaamiset heidän kanssaan olivat projektin opettavaisimpia hetkiä. Heidän ansiostaan kehitin omakohtaisen kiinnostuksen aihealueeseen. </text:p>
      <text:h text:style-name="P9" text:outline-level="2"/>
      <text:h text:style-name="P10" text:outline-level="2">IT-palvelut</text:h>
      <text:p text:style-name="P3">Arvosana: 4</text:p>
      <text:p text:style-name="P3">IT-palveluita ei juurikaan hyödynnetty projektin aikana. Verkkolevyt toimivat hyvin, kunhan ne saatiin käyttöön.</text:p>
      <text:h text:style-name="Heading_20_2" text:outline-level="2">Luennot ja perehdytykset</text:h>
      <text:p text:style-name="P3">Arvosana: 2</text:p>
      <text:p text:style-name="P3">Kalvosarjaa oli haastavaa seurata luen<text:span text:style-name="T13">tojen</text:span> aikana niiden suuren tekstimäärän takia. Kalvoista palasin <text:span text:style-name="T2">kertaamaan erityisesti prosessimalleja. Perehdytykset olisivat toimineet paremmin työpajoina.</text:span></text:p>
      <text:h text:style-name="Heading_20_2" text:outline-level="2">Groundhog-projekti</text:h>
      <text:p text:style-name="P5">Arvosana 4:</text:p>
      <text:p text:style-name="P8"><text:span text:style-name="T11">Tavoitteeseen </text:span><text:span text:style-name="T8">100 tun</text:span><text:span text:style-name="T11">tia</text:span><text:span text:style-name="T8"> </text:span><text:span text:style-name="T11">viikossa </text:span><text:span text:style-name="T3">ei päästy ja tavoite asetettiin 70 tuntiin. </text:span><text:span text:style-name="T6">A</text:span><text:span text:style-name="T3">lkuperäisen suunnitelman mukainen kesto oli 19 viikkoa, mikä olisi edellyttänyt ryhmältä noin 85 tunnin viikoittaista työpanosta. Aikatauluviive ei johtunut toteuttamisen vaikeudesta.</text:span></text:p>
      <text:p text:style-name="P6">Prosessimallin vaihtamiseen ajauduttiin siksi, että projektin alkuvaiheessa suunnitellun scrum-mallin käyttöönotossa epäonnistuttiin. Etätyöskentely lisä<text:span text:style-name="T7">si </text:span>haasteita scrum-mallilla toimittaessa. Scum-malli edellyttää kokenutta tiimiä ja scrum masteria, jolla on menetelmästä vankka kokemus. Kun näin ei ollut, oli prosessin vaihtaminen oikea ratkaisu.</text:p>
      <text:p text:style-name="P7"><text:span text:style-name="T3">Käytännössä esitutkimus, määrittely ja suunnittelu perustuivat pitkälti samoihin </text:span><text:span text:style-name="T6">tilaajan</text:span><text:span text:style-name="T3"> kanssa käytyihin keskusteluihin. Viimeistely</text:span><text:span text:style-name="T9">yn </text:span><text:span text:style-name="T6">siirryttiin juuri loma-aikaan, </text:span><text:span text:style-name="T9">jonka jälkeen projekti</text:span><text:span text:style-name="T12">n jatkaminen</text:span><text:span text:style-name="T9"> oli </text:span><text:span text:style-name="T6">suorastaan mahdotonta. </text:span><text:span text:style-name="T10">P</text:span><text:span text:style-name="T6">rojektin viimeistelyyn on oikeasti varattava aikaa sen jälkeen kun itse tulos on valmi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3T13:20:12.719723520</meta:creation-date>
    <dc:date>2021-10-23T17:10:03.977504847</dc:date>
    <meta:editing-duration>PT1H10M21S</meta:editing-duration>
    <meta:editing-cycles>27</meta:editing-cycles>
    <meta:generator>LibreOffice/6.4.7.2$Linux_X86_64 LibreOffice_project/40$Build-2</meta:generator>
    <meta:document-statistic meta:table-count="0" meta:image-count="0" meta:object-count="0" meta:page-count="2" meta:paragraph-count="31" meta:word-count="290" meta:character-count="2692" meta:non-whitespace-character-count="2432"/>
  </office:meta>
</office:document-meta>
</file>