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8E000003CB6976CF712E8CA669.png" manifest:media-type="image/png"/>
  <manifest:file-entry manifest:full-path="Pictures/10000201000004E60000015D3EAA7D502E1EED09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draw:auto-grow-height="true"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margin-top="0.5cm" fo:margin-bottom="0cm"/>
    </style:style>
    <style:style style:name="P4" style:family="paragraph">
      <loext:graphic-properties draw:fill="none"/>
      <style:paragraph-properties fo:text-align="center"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Tilakatsaus viikko 8</text:p>
          </draw:text-box>
        </draw:frame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p>Groundhog</text:p>
            <text:p/>
            <text:p>To 25.2.2021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draw:frame presentation:style-name="pr4" draw:text-style-name="P1" draw:layer="layout" svg:width="25.199cm" svg:height="2.629cm" svg:x="1.4cm" svg:y="0.628cm" presentation:class="title">
          <draw:text-box>
            <text:p>Tehdyt toimenpiteet</text:p>
          </draw:text-box>
        </draw:frame>
        <draw:frame presentation:style-name="pr5" draw:text-style-name="P1" draw:layer="layout" svg:width="12.297cm" svg:height="9.134cm" svg:x="1.4cm" svg:y="3.685cm" presentation:class="outline">
          <draw:text-box>
            <text:list text:style-name="L2">
              <text:list-item>
                <text:p>Dokumentit</text:p>
                <text:list>
                  <text:list-item>
                    <text:p>Projektisopimus 0.3.0</text:p>
                  </text:list-item>
                  <text:list-item>
                    <text:p>Projektisuunnitelma 0.1.0</text:p>
                  </text:list-item>
                  <text:list-item>
                    <text:p>Vaatimusmäärittely 0.1.0</text:p>
                  </text:list-item>
                </text:list>
              </text:list-item>
            </text:list>
          </draw:text-box>
        </draw:frame>
        <draw:frame presentation:style-name="pr5" draw:text-style-name="P1" draw:layer="layout" svg:width="12.297cm" svg:height="9.134cm" svg:x="14.313cm" svg:y="3.685cm" presentation:class="outline" presentation:user-transformed="true">
          <draw:text-box>
            <text:list text:style-name="L2">
              <text:list-item>
                <text:p text:style-name="P3">Ohjelma</text:p>
                <text:list>
                  <text:list-item>
                    <text:p>Repositoryn alustus</text:p>
                  </text:list-item>
                  <text:list-item>
                    <text:p>Käyttöliittymän suunnitelma 0.1</text:p>
                  </text:list-item>
                  <text:list-item>
                    <text:p>Käsitekartta 0.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draw:frame presentation:style-name="pr1" draw:text-style-name="P1" draw:layer="layout" svg:width="25.199cm" svg:height="2.629cm" svg:x="1.4cm" svg:y="0.628cm" presentation:class="title">
          <draw:text-box>
            <text:p>Seuraavat toimenpiteet</text:p>
          </draw:text-box>
        </draw:frame>
        <draw:frame presentation:style-name="pr5" draw:text-style-name="P1" draw:layer="layout" svg:width="12.297cm" svg:height="9.134cm" svg:x="1.4cm" svg:y="3.685cm" presentation:class="outline">
          <draw:text-box>
            <text:list text:style-name="L2">
              <text:list-item>
                <text:p>Dokumentit</text:p>
                <text:list>
                  <text:list-item>
                    <text:p>Projektisuunnitelma 0.2.0</text:p>
                  </text:list-item>
                  <text:list-item>
                    <text:p>Vaatimusmäärittely 0.2.0</text:p>
                  </text:list-item>
                  <text:list-item>
                    <text:p>Sovellussuunnitelma 0.1.0</text:p>
                  </text:list-item>
                </text:list>
              </text:list-item>
            </text:list>
          </draw:text-box>
        </draw:frame>
        <draw:frame presentation:style-name="pr5" draw:text-style-name="P1" draw:layer="layout" svg:width="12.297cm" svg:height="9.134cm" svg:x="14.313cm" svg:y="3.685cm" presentation:class="outline">
          <draw:text-box>
            <text:list text:style-name="L2">
              <text:list-item>
                <text:p>Ohjelma</text:p>
                <text:list>
                  <text:list-item>
                    <text:p>Käyttöliittymän suunnitelma 0.2</text:p>
                  </text:list-item>
                  <text:list-item>
                    <text:p>Arkkitehtuurin suunnitelma 0.1</text:p>
                  </text:list-item>
                  <text:list-item>
                    <text:p>Tiedostonluvun aloitus</text:p>
                  </text:list-item>
                  <text:list-item>
                    <text:p>Matriisilaskujen aloitu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draw:frame presentation:style-name="pr4" draw:text-style-name="P1" draw:layer="layout" svg:width="25.199cm" svg:height="2.629cm" svg:x="1.4cm" svg:y="0.628cm" presentation:class="title">
          <draw:text-box>
            <text:p>Viikkoaikataulu</text:p>
          </draw:text-box>
        </draw:frame>
        <draw:frame draw:style-name="gr2" draw:text-style-name="P4" draw:layer="layout" svg:width="25.199cm" svg:height="7.01cm" svg:x="1.399cm" svg:y="4.747cm" presentation:class="graphic">
          <draw:image xlink:href="Pictures/10000201000004E60000015D3EAA7D502E1EED0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>
          <draw:text-box>
            <text:p>Projektiaikataulu</text:p>
          </draw:text-box>
        </draw:frame>
        <draw:frame draw:style-name="gr2" draw:text-style-name="P4" draw:layer="layout" svg:width="18.193cm" svg:height="9.134cm" svg:x="4.902cm" svg:y="3.685cm" presentation:class="graphic" presentation:user-transformed="true">
          <draw:image xlink:href="Pictures/100000000000078E000003CB6976CF712E8CA66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24T23:47:47.730543708</meta:creation-date>
    <dc:date>2021-10-19T13:49:20.531400381</dc:date>
    <meta:editing-duration>PT14M1S</meta:editing-duration>
    <meta:editing-cycles>7</meta:editing-cycles>
    <meta:generator>LibreOffice/6.4.7.2$Linux_X86_64 LibreOffice_project/40$Build-2</meta:generator>
    <meta:document-statistic meta:object-count="43"/>
  </office:meta>
</office:document-meta>
</file>