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2.3076in" style:rel-column-width="21838*"/>
    </style:style>
    <style:style style:name="Table3.B" style:family="table-column">
      <style:table-column-properties style:column-width="2.3083in" style:rel-column-width="21845*"/>
    </style:style>
    <style:style style:name="Table3.C" style:family="table-column">
      <style:table-column-properties style:column-width="2.309in" style:rel-column-width="21852*"/>
    </style:style>
    <style:style style:name="Table3.A1" style:family="table-cell">
      <style:table-cell-properties fo:padding="0in" fo:border="none" style:writing-mode="page"/>
    </style:style>
    <style:style style:name="Table3.39" style:family="table-row">
      <style:table-row-properties style:min-row-height="0.2264in"/>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style:text-properties officeooo:paragraph-rsid="00147ed4"/>
    </style:style>
    <style:style style:name="P3" style:family="paragraph" style:parent-style-name="Text_20_body">
      <style:paragraph-properties fo:orphans="2" fo:widows="2"/>
      <style:text-properties fo:font-variant="normal" fo:text-transform="none" fo:color="#000000" style:font-name="Times New Roman" fo:font-size="14pt" fo:letter-spacing="normal" fo:font-style="normal" fo:font-weight="normal" officeooo:rsid="00147ed4" officeooo:paragraph-rsid="00147ed4"/>
    </style:style>
    <style:style style:name="P4" style:family="paragraph" style:parent-style-name="Text_20_body">
      <style:paragraph-properties fo:orphans="2" fo:widows="2"/>
      <style:text-properties fo:font-variant="normal" fo:text-transform="none" fo:color="#000000" style:font-name="Times New Roman" fo:font-size="14pt" fo:letter-spacing="normal" fo:font-style="normal" fo:font-weight="normal" officeooo:rsid="0020be2b" officeooo:paragraph-rsid="0020a7fd" style:font-style-asian="normal" style:font-style-complex="normal"/>
    </style:style>
    <style:style style:name="P5" style:family="paragraph" style:parent-style-name="Text_20_body">
      <style:paragraph-properties fo:orphans="2" fo:widows="2"/>
      <style:text-properties fo:font-variant="normal" fo:text-transform="none" fo:color="#000000" style:font-name="Times New Roman" fo:font-size="14pt" fo:letter-spacing="normal" fo:font-style="normal" fo:font-weight="normal" officeooo:paragraph-rsid="00d95413" style:font-style-asian="normal" style:font-style-complex="normal"/>
    </style:style>
    <style:style style:name="P6" style:family="paragraph" style:parent-style-name="Text_20_body">
      <style:paragraph-properties fo:orphans="2" fo:widows="2"/>
      <style:text-properties fo:font-variant="normal" fo:text-transform="none" fo:color="#000000" style:font-name="Times New Roman" fo:font-size="14pt" fo:letter-spacing="normal" fo:font-style="normal" fo:font-weight="normal" officeooo:paragraph-rsid="0259f89d" style:font-style-asian="normal" style:font-style-complex="normal"/>
    </style:style>
    <style:style style:name="P7" style:family="paragraph" style:parent-style-name="Text_20_body">
      <style:paragraph-properties fo:orphans="2" fo:widows="2"/>
      <style:text-properties fo:font-variant="normal" fo:text-transform="none" fo:color="#000000" style:font-name="Times New Roman" fo:font-size="14pt" fo:letter-spacing="normal" fo:font-style="normal" fo:font-weight="normal" officeooo:paragraph-rsid="003d5414" style:font-style-asian="normal" style:font-style-complex="normal"/>
    </style:style>
    <style:style style:name="P8" style:family="paragraph" style:parent-style-name="Text_20_body">
      <style:paragraph-properties fo:orphans="2" fo:widows="2"/>
      <style:text-properties fo:font-variant="normal" fo:text-transform="none" fo:color="#000000" style:font-name="Times New Roman" fo:font-size="14pt" fo:letter-spacing="normal" fo:font-style="normal" fo:font-weight="normal" officeooo:rsid="00940771" officeooo:paragraph-rsid="02470218" style:font-style-asian="normal" style:font-weight-asian="bold" style:font-style-complex="normal" style:font-weight-complex="bold"/>
    </style:style>
    <style:style style:name="P9" style:family="paragraph" style:parent-style-name="Text_20_body">
      <style:paragraph-properties fo:orphans="2" fo:widows="2"/>
      <style:text-properties fo:font-style="normal" officeooo:paragraph-rsid="0037ecf2" style:font-style-asian="normal" style:font-style-complex="normal"/>
    </style:style>
    <style:style style:name="P10" style:family="paragraph" style:parent-style-name="Text_20_body">
      <style:paragraph-properties fo:orphans="2" fo:widows="2"/>
      <style:text-properties fo:font-style="normal" officeooo:paragraph-rsid="004be7bc" style:font-style-asian="normal" style:font-style-complex="normal"/>
    </style:style>
    <style:style style:name="P11" style:family="paragraph" style:parent-style-name="Text_20_body">
      <style:paragraph-properties fo:orphans="2" fo:widows="2"/>
      <style:text-properties fo:font-weight="normal" officeooo:paragraph-rsid="0037ecf2" style:font-weight-asian="normal" style:font-weight-complex="normal"/>
    </style:style>
    <style:style style:name="P12" style:family="paragraph" style:parent-style-name="Text_20_body">
      <style:paragraph-properties fo:margin-left="0in" fo:margin-right="0in" fo:orphans="2" fo:widows="2" fo:text-indent="0in" style:auto-text-indent="false"/>
    </style:style>
    <style:style style:name="P13" style:family="paragraph" style:parent-style-name="Text_20_body">
      <style:paragraph-properties fo:margin-left="0in" fo:margin-right="0in" fo:orphans="2" fo:widows="2" fo:text-indent="0in" style:auto-text-indent="false"/>
      <style:text-properties officeooo:paragraph-rsid="0050bf35"/>
    </style:style>
    <style:style style:name="P14" style:family="paragraph" style:parent-style-name="Text_20_body">
      <style:paragraph-properties fo:margin-left="0in" fo:margin-right="0in" fo:text-indent="0in" style:auto-text-indent="false"/>
      <style:text-properties fo:font-variant="normal" fo:text-transform="none" fo:color="#000000" style:font-name="Times New Roman" fo:font-size="14pt" fo:letter-spacing="normal" fo:font-style="normal" fo:font-weight="normal" style:font-style-asian="normal" style:font-style-complex="normal"/>
    </style:style>
    <style:style style:name="P15"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4pt" fo:letter-spacing="normal" fo:font-style="normal" fo:font-weight="normal" style:font-style-asian="normal" style:font-style-complex="normal"/>
    </style:style>
    <style:style style:name="P16"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4pt" fo:letter-spacing="normal" fo:font-style="normal" fo:font-weight="normal" officeooo:paragraph-rsid="01a97318" style:font-style-asian="normal" style:font-style-complex="normal"/>
    </style:style>
    <style:style style:name="P17"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4pt" fo:letter-spacing="normal" fo:font-style="normal" fo:font-weight="normal" officeooo:paragraph-rsid="00d95413" style:font-style-asian="normal" style:font-style-complex="normal"/>
    </style:style>
    <style:style style:name="P18"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4pt" fo:letter-spacing="normal" fo:font-style="normal" fo:font-weight="normal" officeooo:paragraph-rsid="025697f0" style:font-style-asian="normal" style:font-style-complex="normal"/>
    </style:style>
    <style:style style:name="P19"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4pt" fo:letter-spacing="normal" fo:font-style="normal" fo:font-weight="normal" officeooo:paragraph-rsid="02589803" style:font-style-asian="normal" style:font-style-complex="normal"/>
    </style:style>
    <style:style style:name="P20"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4pt" fo:letter-spacing="normal" fo:font-style="normal" fo:font-weight="normal" officeooo:rsid="01024424" officeooo:paragraph-rsid="010a5c7a" style:font-style-asian="normal" style:font-style-complex="normal"/>
    </style:style>
    <style:style style:name="P21" style:family="paragraph" style:parent-style-name="Text_20_body">
      <style:paragraph-properties fo:margin-left="0in" fo:margin-right="0in" fo:text-indent="0in" style:auto-text-indent="false"/>
      <style:text-properties fo:font-variant="normal" fo:text-transform="none" fo:color="#000000" style:font-name="Times New Roman" fo:font-size="14pt" fo:letter-spacing="normal" fo:font-style="normal" fo:font-weight="normal" officeooo:paragraph-rsid="015c44f3" style:font-style-asian="normal" style:font-style-complex="normal"/>
    </style:style>
    <style:style style:name="P22" style:family="paragraph" style:parent-style-name="Text_20_body">
      <style:paragraph-properties fo:margin-left="0in" fo:margin-right="0in" fo:text-indent="0in" style:auto-text-indent="false"/>
      <style:text-properties fo:font-variant="normal" fo:text-transform="none" fo:color="#000000" style:font-name="Times New Roman" fo:font-size="14pt" fo:letter-spacing="normal" fo:font-style="normal" fo:font-weight="normal" officeooo:paragraph-rsid="00aab662" style:font-style-asian="normal" style:font-style-complex="normal"/>
    </style:style>
    <style:style style:name="P23" style:family="paragraph" style:parent-style-name="Text_20_body">
      <style:paragraph-properties fo:margin-left="0in" fo:margin-right="0in" fo:text-indent="0in" style:auto-text-indent="false"/>
      <style:text-properties fo:font-variant="normal" fo:text-transform="none" fo:color="#000000" style:font-name="Times New Roman" fo:font-size="14pt" fo:letter-spacing="normal" fo:font-style="normal" fo:font-weight="normal" officeooo:paragraph-rsid="0077d566" style:font-style-asian="normal" style:font-style-complex="normal"/>
    </style:style>
    <style:style style:name="P24" style:family="paragraph" style:parent-style-name="Text_20_body">
      <style:paragraph-properties fo:margin-left="0in" fo:margin-right="0in" fo:text-indent="0in" style:auto-text-indent="false"/>
      <style:text-properties fo:font-variant="normal" fo:text-transform="none" fo:color="#000000" style:font-name="Times New Roman" fo:font-size="14pt" fo:letter-spacing="normal" fo:font-style="normal" fo:font-weight="normal" officeooo:paragraph-rsid="00aab662"/>
    </style:style>
    <style:style style:name="P25"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4pt" fo:letter-spacing="normal" fo:font-style="normal" fo:font-weight="normal" officeooo:paragraph-rsid="02470218"/>
    </style:style>
    <style:style style:name="P26" style:family="paragraph" style:parent-style-name="Text_20_body">
      <style:paragraph-properties fo:margin-left="0in" fo:margin-right="0in" fo:orphans="2" fo:widows="2" fo:text-indent="0in" style:auto-text-indent="false"/>
      <style:text-properties fo:font-style="normal" style:font-style-asian="normal" style:font-style-complex="normal"/>
    </style:style>
    <style:style style:name="P27" style:family="paragraph" style:parent-style-name="Text_20_body">
      <style:paragraph-properties fo:margin-left="0in" fo:margin-right="0in" fo:orphans="2" fo:widows="2" fo:text-indent="0in" style:auto-text-indent="false"/>
      <style:text-properties fo:font-style="normal" officeooo:paragraph-rsid="01ad75b4" style:font-style-asian="normal" style:font-style-complex="normal"/>
    </style:style>
    <style:style style:name="P28" style:family="paragraph" style:parent-style-name="Text_20_body">
      <style:paragraph-properties fo:margin-left="0in" fo:margin-right="0in" fo:orphans="2" fo:widows="2" fo:text-indent="0in" style:auto-text-indent="false"/>
      <style:text-properties fo:font-style="normal" officeooo:paragraph-rsid="0233b635" style:font-style-asian="normal" style:font-style-complex="normal"/>
    </style:style>
    <style:style style:name="P29" style:family="paragraph" style:parent-style-name="Text_20_body">
      <style:paragraph-properties fo:margin-left="0in" fo:margin-right="0in" fo:orphans="2" fo:widows="2" fo:text-indent="0in" style:auto-text-indent="false"/>
      <style:text-properties fo:font-style="normal" officeooo:paragraph-rsid="0255f631" style:font-style-asian="normal" style:font-style-complex="normal"/>
    </style:style>
    <style:style style:name="P30" style:family="paragraph" style:parent-style-name="Text_20_body">
      <style:paragraph-properties fo:margin-left="0in" fo:margin-right="0in" fo:orphans="2" fo:widows="2" fo:text-indent="0in" style:auto-text-indent="false"/>
      <style:text-properties fo:font-style="normal" officeooo:paragraph-rsid="02a47298" style:font-style-asian="normal" style:font-style-complex="normal"/>
    </style:style>
    <style:style style:name="P31" style:family="paragraph" style:parent-style-name="Text_20_body">
      <style:paragraph-properties fo:margin-left="0in" fo:margin-right="0in" fo:text-indent="0in" style:auto-text-indent="false"/>
      <style:text-properties fo:font-style="normal" officeooo:paragraph-rsid="00857338" style:font-style-asian="normal" style:font-style-complex="normal"/>
    </style:style>
    <style:style style:name="P32" style:family="paragraph" style:parent-style-name="Text_20_body">
      <style:paragraph-properties fo:margin-left="0in" fo:margin-right="0in" fo:text-indent="0in" style:auto-text-indent="false"/>
      <style:text-properties fo:font-style="normal" officeooo:paragraph-rsid="0081e1af" style:font-style-asian="normal" style:font-style-complex="normal"/>
    </style:style>
    <style:style style:name="P33" style:family="paragraph" style:parent-style-name="Text_20_body">
      <style:paragraph-properties fo:margin-left="0in" fo:margin-right="0in" fo:text-indent="0in" style:auto-text-indent="false"/>
      <style:text-properties fo:font-style="normal" fo:font-weight="normal" officeooo:paragraph-rsid="01579372" style:font-style-asian="normal" style:font-weight-asian="normal" style:font-style-complex="normal" style:font-weight-complex="normal"/>
    </style:style>
    <style:style style:name="P34" style:family="paragraph" style:parent-style-name="Text_20_body">
      <style:paragraph-properties fo:margin-left="0in" fo:margin-right="0in" fo:text-indent="0in" style:auto-text-indent="false"/>
      <style:text-properties officeooo:paragraph-rsid="015c44f3"/>
    </style:style>
    <style:style style:name="P35" style:family="paragraph" style:parent-style-name="Text_20_body">
      <style:paragraph-properties fo:margin-left="0in" fo:margin-right="0in" fo:text-indent="0in" style:auto-text-indent="false"/>
      <style:text-properties officeooo:paragraph-rsid="0184c8e6"/>
    </style:style>
    <style:style style:name="P36" style:family="paragraph" style:parent-style-name="Title">
      <style:paragraph-properties fo:text-align="start" style:justify-single-word="false"/>
    </style:style>
    <style:style style:name="P37" style:family="paragraph" style:parent-style-name="Table_20_Contents">
      <style:text-properties officeooo:rsid="010a5c7a" officeooo:paragraph-rsid="010a5c7a"/>
    </style:style>
    <style:style style:name="P38" style:family="paragraph" style:parent-style-name="Table_20_Contents">
      <style:text-properties officeooo:rsid="010a5c7a" officeooo:paragraph-rsid="010ebbb1"/>
    </style:style>
    <style:style style:name="P39" style:family="paragraph" style:parent-style-name="Table_20_Contents">
      <style:text-properties officeooo:rsid="010a5c7a" officeooo:paragraph-rsid="019c1982"/>
    </style:style>
    <style:style style:name="P40" style:family="paragraph" style:parent-style-name="Table_20_Contents">
      <style:text-properties officeooo:rsid="010a5c7a" officeooo:paragraph-rsid="01a085a1"/>
    </style:style>
    <style:style style:name="P41" style:family="paragraph" style:parent-style-name="Table_20_Contents">
      <style:text-properties officeooo:rsid="010a5c7a" officeooo:paragraph-rsid="02366ce4"/>
    </style:style>
    <style:style style:name="P42" style:family="paragraph" style:parent-style-name="Table_20_Contents">
      <style:text-properties officeooo:rsid="010a5c7a" officeooo:paragraph-rsid="026fce10"/>
    </style:style>
    <style:style style:name="P43" style:family="paragraph" style:parent-style-name="Table_20_Contents">
      <style:text-properties fo:font-weight="normal" officeooo:rsid="019c1982" officeooo:paragraph-rsid="019c1982" style:font-weight-asian="normal" style:font-weight-complex="normal"/>
    </style:style>
    <style:style style:name="P44" style:family="paragraph" style:parent-style-name="Table_20_Contents">
      <style:text-properties fo:font-weight="normal" officeooo:rsid="019c1982" officeooo:paragraph-rsid="01e42441" style:font-weight-asian="normal" style:font-weight-complex="normal"/>
    </style:style>
    <style:style style:name="P45" style:family="paragraph" style:parent-style-name="Table_20_Contents">
      <style:text-properties fo:font-weight="normal" officeooo:rsid="01e42441" officeooo:paragraph-rsid="01e42441" style:font-weight-asian="normal" style:font-weight-complex="normal"/>
    </style:style>
    <style:style style:name="P46" style:family="paragraph" style:parent-style-name="Table_20_Contents">
      <style:text-properties fo:font-weight="normal" officeooo:rsid="010a5c7a" officeooo:paragraph-rsid="01e42441" style:font-weight-asian="normal" style:font-weight-complex="normal"/>
    </style:style>
    <style:style style:name="P47" style:family="paragraph" style:parent-style-name="Table_20_Contents">
      <style:text-properties fo:font-weight="normal" officeooo:rsid="010a5c7a" officeooo:paragraph-rsid="02734784" style:font-weight-asian="normal" style:font-weight-complex="normal"/>
    </style:style>
    <style:style style:name="P48" style:family="paragraph" style:parent-style-name="Table_20_Contents">
      <style:text-properties fo:font-weight="normal" officeooo:rsid="01a0e207" officeooo:paragraph-rsid="01e42441" style:font-weight-asian="normal" style:font-weight-complex="normal"/>
    </style:style>
    <style:style style:name="P49" style:family="paragraph" style:parent-style-name="Table_20_Contents">
      <style:text-properties fo:font-weight="normal" officeooo:rsid="02ad6191" officeooo:paragraph-rsid="02ad6191" style:font-weight-asian="normal" style:font-weight-complex="normal"/>
    </style:style>
    <style:style style:name="P50" style:family="paragraph" style:parent-style-name="Table_20_Contents">
      <style:text-properties officeooo:rsid="01e42441" officeooo:paragraph-rsid="01e42441"/>
    </style:style>
    <style:style style:name="P51" style:family="paragraph" style:parent-style-name="Table_20_Contents">
      <style:text-properties officeooo:paragraph-rsid="026fce10"/>
    </style:style>
    <style:style style:name="P52" style:family="paragraph" style:parent-style-name="Table_20_Contents">
      <style:text-properties officeooo:rsid="026fce10" officeooo:paragraph-rsid="02734784"/>
    </style:style>
    <style:style style:name="P53" style:family="paragraph" style:parent-style-name="Table_20_Contents">
      <style:text-properties officeooo:rsid="02366ce4" officeooo:paragraph-rsid="02734784"/>
    </style:style>
    <style:style style:name="P54" style:family="paragraph" style:parent-style-name="Table_20_Contents">
      <style:text-properties officeooo:rsid="02831d1a" officeooo:paragraph-rsid="02831d1a"/>
    </style:style>
    <style:style style:name="P55" style:family="paragraph" style:parent-style-name="Table_20_Contents">
      <style:text-properties officeooo:rsid="019c1982" officeooo:paragraph-rsid="019c1982"/>
    </style:style>
    <style:style style:name="P56" style:family="paragraph" style:parent-style-name="Table_20_Contents">
      <style:text-properties fo:font-weight="normal" officeooo:rsid="02ad6191" officeooo:paragraph-rsid="02ad6191" style:font-weight-asian="normal" style:font-weight-complex="normal"/>
    </style:style>
    <style:style style:name="P57" style:family="paragraph" style:parent-style-name="Heading_20_1">
      <style:paragraph-properties fo:break-before="page"/>
    </style:style>
    <style:style style:name="P58" style:family="paragraph" style:parent-style-name="Heading_20_1">
      <style:paragraph-properties fo:break-before="page"/>
      <style:text-properties officeooo:paragraph-rsid="017f510c"/>
    </style:style>
    <style:style style:name="P59" style:family="paragraph" style:parent-style-name="Heading_20_2">
      <style:text-properties officeooo:rsid="00781029"/>
    </style:style>
    <style:style style:name="P60" style:family="paragraph" style:parent-style-name="Heading_20_2">
      <style:text-properties officeooo:rsid="00b87917"/>
    </style:style>
    <style:style style:name="P61" style:family="paragraph" style:parent-style-name="Text_20_body" style:list-style-name="L1">
      <style:paragraph-properties fo:orphans="2" fo:widows="2"/>
      <style:text-properties fo:font-variant="normal" fo:text-transform="none" fo:color="#000000" style:font-name="Times New Roman" fo:font-size="14pt" fo:letter-spacing="normal" fo:font-style="normal" fo:font-weight="normal" officeooo:rsid="00147ed4" officeooo:paragraph-rsid="00147ed4"/>
    </style:style>
    <style:style style:name="P62" style:family="paragraph" style:parent-style-name="Text_20_body" style:list-style-name="L2">
      <style:paragraph-properties fo:orphans="2" fo:widows="2"/>
      <style:text-properties fo:font-variant="normal" fo:text-transform="none" fo:color="#000000" style:font-name="Times New Roman" fo:font-size="14pt" fo:letter-spacing="normal" fo:font-style="normal" fo:font-weight="normal" officeooo:paragraph-rsid="017b5494" style:font-style-asian="normal" style:font-style-complex="normal"/>
    </style:style>
    <style:style style:name="P63" style:family="paragraph" style:parent-style-name="Text_20_body" style:list-style-name="L5">
      <style:paragraph-properties fo:orphans="2" fo:widows="2"/>
      <style:text-properties fo:font-variant="normal" fo:text-transform="none" fo:color="#000000" style:font-name="Times New Roman" fo:font-size="14pt" fo:letter-spacing="normal" fo:font-style="normal" fo:font-weight="normal" officeooo:paragraph-rsid="0259d868" style:font-style-asian="normal" style:font-style-complex="normal"/>
    </style:style>
    <style:style style:name="P64" style:family="paragraph" style:parent-style-name="Text_20_body" style:list-style-name="L5">
      <style:paragraph-properties fo:orphans="2" fo:widows="2"/>
      <style:text-properties fo:font-variant="normal" fo:text-transform="none" fo:color="#000000" style:font-name="Times New Roman" fo:font-size="14pt" fo:letter-spacing="normal" fo:font-style="normal" fo:font-weight="normal" officeooo:paragraph-rsid="00d95413" style:font-style-asian="normal" style:font-style-complex="normal"/>
    </style:style>
    <style:style style:name="P65" style:family="paragraph" style:parent-style-name="Text_20_body" style:list-style-name="L3">
      <style:paragraph-properties fo:orphans="2" fo:widows="2"/>
      <style:text-properties fo:font-variant="normal" fo:text-transform="none" fo:color="#000000" style:font-name="Times New Roman" fo:font-size="14pt" fo:letter-spacing="normal" fo:font-style="normal" fo:font-weight="normal" officeooo:rsid="0020be2b" officeooo:paragraph-rsid="0020a7fd" style:font-style-asian="normal" style:font-style-complex="normal"/>
    </style:style>
    <style:style style:name="P66" style:family="paragraph" style:parent-style-name="Text_20_body" style:list-style-name="L4">
      <style:paragraph-properties fo:orphans="2" fo:widows="2"/>
      <style:text-properties fo:font-variant="normal" fo:text-transform="none" fo:color="#000000" style:font-name="Times New Roman" fo:font-size="14pt" fo:letter-spacing="normal" fo:font-style="normal" fo:font-weight="normal" officeooo:rsid="00940771" officeooo:paragraph-rsid="02470218" style:font-weight-asian="normal" style:font-weight-complex="normal"/>
    </style:style>
    <style:style style:name="P67" style:family="paragraph" style:parent-style-name="Text_20_body">
      <style:paragraph-properties fo:margin-left="0in" fo:margin-right="0in" fo:text-indent="0in" style:auto-text-indent="false"/>
      <style:text-properties fo:font-style="normal" officeooo:paragraph-rsid="02aef555"/>
    </style:style>
    <style:style style:name="T1" style:family="text">
      <style:text-properties officeooo:rsid="0234bc13"/>
    </style:style>
    <style:style style:name="T2" style:family="text">
      <style:text-properties fo:font-variant="normal" fo:text-transform="none" fo:color="#000000" style:font-name="Times New Roman" fo:font-size="14pt" fo:letter-spacing="normal" fo:font-style="normal" fo:font-weight="normal"/>
    </style:style>
    <style:style style:name="T3" style:family="text">
      <style:text-properties fo:font-variant="normal" fo:text-transform="none" fo:color="#000000" style:font-name="Times New Roman" fo:font-size="14pt" fo:letter-spacing="normal" fo:font-style="normal" fo:font-weight="normal" officeooo:rsid="00147ed4"/>
    </style:style>
    <style:style style:name="T4" style:family="text">
      <style:text-properties fo:font-variant="normal" fo:text-transform="none" fo:color="#000000" style:font-name="Times New Roman" fo:font-size="14pt" fo:letter-spacing="normal" fo:font-style="normal" fo:font-weight="normal" style:font-style-asian="normal" style:font-style-complex="normal"/>
    </style:style>
    <style:style style:name="T5" style:family="text">
      <style:text-properties fo:font-variant="normal" fo:text-transform="none" fo:color="#000000" style:font-name="Times New Roman" fo:font-size="14pt" fo:letter-spacing="normal" fo:font-style="normal" fo:font-weight="normal" officeooo:rsid="00147ed4" style:font-style-asian="normal" style:font-style-complex="normal"/>
    </style:style>
    <style:style style:name="T6" style:family="text">
      <style:text-properties fo:font-variant="normal" fo:text-transform="none" fo:color="#000000" style:font-name="Times New Roman" fo:font-size="14pt" fo:letter-spacing="normal" fo:font-style="normal" fo:font-weight="normal" officeooo:rsid="001b4caa" style:font-style-asian="normal" style:font-style-complex="normal"/>
    </style:style>
    <style:style style:name="T7" style:family="text">
      <style:text-properties fo:font-variant="normal" fo:text-transform="none" fo:color="#000000" style:font-name="Times New Roman" fo:font-size="14pt" fo:letter-spacing="normal" fo:font-style="normal" fo:font-weight="normal" officeooo:rsid="00bcd697" style:font-style-asian="normal" style:font-style-complex="normal"/>
    </style:style>
    <style:style style:name="T8" style:family="text">
      <style:text-properties fo:font-variant="normal" fo:text-transform="none" fo:color="#000000" style:font-name="Times New Roman" fo:font-size="14pt" fo:letter-spacing="normal" fo:font-style="normal" fo:font-weight="normal" officeooo:rsid="01324cca" style:font-style-asian="normal" style:font-style-complex="normal"/>
    </style:style>
    <style:style style:name="T9" style:family="text">
      <style:text-properties fo:font-variant="normal" fo:text-transform="none" fo:color="#000000" style:font-name="Times New Roman" fo:font-size="14pt" fo:letter-spacing="normal" fo:font-style="normal" fo:font-weight="normal" officeooo:rsid="0184c8e6" style:font-style-asian="normal" style:font-style-complex="normal"/>
    </style:style>
    <style:style style:name="T10" style:family="text">
      <style:text-properties fo:font-variant="normal" fo:text-transform="none" fo:color="#000000" style:font-name="Times New Roman" fo:font-size="14pt" fo:letter-spacing="normal" fo:font-style="normal" fo:font-weight="normal" officeooo:rsid="01868acd" style:font-style-asian="normal" style:font-style-complex="normal"/>
    </style:style>
    <style:style style:name="T11" style:family="text">
      <style:text-properties fo:font-variant="normal" fo:text-transform="none" fo:color="#000000" style:font-name="Times New Roman" fo:font-size="14pt" fo:letter-spacing="normal" fo:font-style="normal" fo:font-weight="normal" officeooo:rsid="026531ca" style:font-style-asian="normal" style:font-style-complex="normal"/>
    </style:style>
    <style:style style:name="T12" style:family="text">
      <style:text-properties fo:font-variant="normal" fo:text-transform="none" fo:color="#000000" style:font-name="Times New Roman" fo:font-size="14pt" fo:letter-spacing="normal" fo:font-style="normal" fo:font-weight="normal" officeooo:rsid="026b2e10" style:font-style-asian="normal" style:font-style-complex="normal"/>
    </style:style>
    <style:style style:name="T13" style:family="text">
      <style:text-properties fo:font-variant="normal" fo:text-transform="none" fo:color="#000000" style:font-name="Times New Roman" fo:font-size="14pt" fo:letter-spacing="normal" fo:font-style="normal" fo:font-weight="normal" officeooo:rsid="0076c835" style:font-style-asian="normal" style:font-weight-asian="normal" style:font-style-complex="normal" style:font-weight-complex="normal"/>
    </style:style>
    <style:style style:name="T14" style:family="text">
      <style:text-properties fo:font-variant="normal" fo:text-transform="none" fo:color="#000000" style:font-name="Times New Roman" fo:font-size="14pt" fo:letter-spacing="normal" fo:font-style="normal" fo:font-weight="normal" officeooo:rsid="0077d566" style:font-style-asian="normal" style:font-weight-asian="normal" style:font-style-complex="normal" style:font-weight-complex="normal"/>
    </style:style>
    <style:style style:name="T15" style:family="text">
      <style:text-properties fo:font-variant="normal" fo:text-transform="none" fo:color="#000000" style:font-name="Times New Roman" fo:font-size="14pt" fo:letter-spacing="normal" fo:font-style="normal" fo:font-weight="normal" officeooo:rsid="0225b5f2" style:font-style-asian="normal" style:font-weight-asian="normal" style:font-style-complex="normal" style:font-weight-complex="normal"/>
    </style:style>
    <style:style style:name="T16" style:family="text">
      <style:text-properties fo:font-variant="normal" fo:text-transform="none" fo:color="#000000" style:font-name="Times New Roman" fo:font-size="14pt" fo:letter-spacing="normal" fo:font-style="normal" fo:font-weight="normal" officeooo:rsid="025ef064" style:font-style-asian="normal" style:font-weight-asian="normal" style:font-style-complex="normal" style:font-weight-complex="normal"/>
    </style:style>
    <style:style style:name="T17" style:family="text">
      <style:text-properties fo:font-variant="normal" fo:text-transform="none" fo:color="#000000" style:font-name="Times New Roman" fo:font-size="14pt" fo:letter-spacing="normal" fo:font-style="normal" fo:font-weight="normal" officeooo:rsid="02636ae6" style:font-style-asian="normal" style:font-weight-asian="normal" style:font-style-complex="normal" style:font-weight-complex="normal"/>
    </style:style>
    <style:style style:name="T18" style:family="text">
      <style:text-properties fo:font-variant="normal" fo:text-transform="none" fo:color="#000000" style:font-name="Times New Roman" fo:font-size="14pt" fo:letter-spacing="normal" fo:font-style="normal" fo:font-weight="normal" officeooo:rsid="001b4caa"/>
    </style:style>
    <style:style style:name="T19" style:family="text">
      <style:text-properties fo:font-variant="normal" fo:text-transform="none" fo:color="#000000" style:font-name="Times New Roman" fo:font-size="14pt" fo:letter-spacing="normal" fo:font-style="normal" fo:font-weight="normal" officeooo:rsid="0050bf35"/>
    </style:style>
    <style:style style:name="T20" style:family="text">
      <style:text-properties fo:font-variant="normal" fo:text-transform="none" fo:color="#000000" style:font-name="Times New Roman" fo:font-size="14pt" fo:letter-spacing="normal" fo:font-style="normal" fo:font-weight="normal" officeooo:rsid="00566615"/>
    </style:style>
    <style:style style:name="T21" style:family="text">
      <style:text-properties fo:font-variant="normal" fo:text-transform="none" fo:color="#000000" style:font-name="Times New Roman" fo:font-size="14pt" fo:letter-spacing="normal" fo:font-style="normal" fo:font-weight="normal" officeooo:rsid="007637d8"/>
    </style:style>
    <style:style style:name="T22" style:family="text">
      <style:text-properties fo:font-variant="normal" fo:text-transform="none" fo:color="#000000" style:font-name="Times New Roman" fo:font-size="14pt" fo:letter-spacing="normal" fo:font-style="normal" officeooo:rsid="00244a93" style:font-style-asian="normal" style:font-style-complex="normal"/>
    </style:style>
    <style:style style:name="T23" style:family="text">
      <style:text-properties fo:font-variant="normal" fo:text-transform="none" fo:color="#000000" style:font-name="Times New Roman" fo:font-size="14pt" fo:letter-spacing="normal" fo:font-style="normal" officeooo:rsid="00147ed4" style:font-style-asian="normal" style:font-style-complex="normal"/>
    </style:style>
    <style:style style:name="T24" style:family="text">
      <style:text-properties fo:font-variant="normal" fo:text-transform="none" fo:color="#000000" style:font-name="Times New Roman" fo:font-size="14pt" fo:letter-spacing="normal" fo:font-style="normal" officeooo:rsid="001e9e86" style:font-style-asian="normal" style:font-style-complex="normal"/>
    </style:style>
    <style:style style:name="T25" style:family="text">
      <style:text-properties fo:font-variant="normal" fo:text-transform="none" fo:color="#000000" style:font-name="Times New Roman" fo:font-size="14pt" fo:letter-spacing="normal" fo:font-style="normal" officeooo:rsid="0020a7fd" style:font-style-asian="normal" style:font-style-complex="normal"/>
    </style:style>
    <style:style style:name="T26" style:family="text">
      <style:text-properties fo:font-variant="normal" fo:text-transform="none" fo:color="#000000" style:font-name="Times New Roman" fo:font-size="14pt" fo:letter-spacing="normal" fo:font-style="normal" officeooo:rsid="0020be2b" style:font-style-asian="normal" style:font-style-complex="normal"/>
    </style:style>
    <style:style style:name="T27" style:family="text">
      <style:text-properties fo:font-variant="normal" fo:text-transform="none" fo:color="#000000" style:font-name="Times New Roman" fo:font-size="14pt" fo:letter-spacing="normal" fo:font-style="normal" officeooo:rsid="0025d14b" style:font-style-asian="normal" style:font-style-complex="normal"/>
    </style:style>
    <style:style style:name="T28" style:family="text">
      <style:text-properties fo:font-variant="normal" fo:text-transform="none" fo:color="#000000" style:font-name="Times New Roman" fo:font-size="14pt" fo:letter-spacing="normal" fo:font-weight="normal"/>
    </style:style>
    <style:style style:name="T29" style:family="text">
      <style:text-properties fo:font-variant="normal" fo:text-transform="none" fo:color="#000000" style:font-name="Times New Roman" fo:font-size="14pt" fo:letter-spacing="normal" fo:font-weight="normal" officeooo:rsid="00f9ebb8"/>
    </style:style>
    <style:style style:name="T30" style:family="text">
      <style:text-properties fo:font-variant="normal" fo:text-transform="none" fo:color="#000000" style:font-name="Times New Roman" fo:font-size="14pt" fo:letter-spacing="normal" fo:font-weight="normal" officeooo:rsid="00268570"/>
    </style:style>
    <style:style style:name="T31" style:family="text">
      <style:text-properties fo:font-variant="normal" fo:text-transform="none" fo:color="#000000" style:font-name="Times New Roman" fo:font-size="14pt" fo:letter-spacing="normal" fo:font-weight="normal" officeooo:rsid="0020be2b"/>
    </style:style>
    <style:style style:name="T32" style:family="text">
      <style:text-properties fo:font-variant="normal" fo:text-transform="none" fo:color="#000000" style:font-name="Times New Roman" fo:font-size="14pt" fo:letter-spacing="normal" fo:font-weight="normal" officeooo:rsid="01773f00"/>
    </style:style>
    <style:style style:name="T33" style:family="text">
      <style:text-properties fo:font-variant="normal" fo:text-transform="none" fo:color="#000000" style:font-name="Times New Roman" fo:font-size="14pt" fo:letter-spacing="normal" fo:font-weight="normal" officeooo:rsid="00e700d1"/>
    </style:style>
    <style:style style:name="T34" style:family="text">
      <style:text-properties fo:font-variant="normal" fo:text-transform="none" fo:color="#000000" style:font-name="Times New Roman" fo:font-size="14pt" fo:letter-spacing="normal" fo:font-weight="normal" officeooo:rsid="011f18e8"/>
    </style:style>
    <style:style style:name="T35" style:family="text">
      <style:text-properties fo:font-variant="normal" fo:text-transform="none" fo:color="#000000" style:font-name="Times New Roman" fo:font-size="14pt" fo:letter-spacing="normal" fo:font-weight="normal" officeooo:rsid="01a796df"/>
    </style:style>
    <style:style style:name="T36" style:family="text">
      <style:text-properties fo:font-variant="normal" fo:text-transform="none" fo:color="#000000" style:font-name="Times New Roman" fo:font-size="14pt" fo:letter-spacing="normal" fo:font-weight="normal" officeooo:rsid="01994908"/>
    </style:style>
    <style:style style:name="T37" style:family="text">
      <style:text-properties fo:font-variant="normal" fo:text-transform="none" fo:color="#000000" style:font-name="Times New Roman" fo:font-size="14pt" fo:letter-spacing="normal" fo:font-weight="normal" officeooo:rsid="00fd1c8b"/>
    </style:style>
    <style:style style:name="T38" style:family="text">
      <style:text-properties fo:font-variant="normal" fo:text-transform="none" fo:color="#000000" style:font-name="Times New Roman" fo:font-size="14pt" fo:letter-spacing="normal" fo:font-weight="normal" officeooo:rsid="01006da9"/>
    </style:style>
    <style:style style:name="T39" style:family="text">
      <style:text-properties fo:font-variant="normal" fo:text-transform="none" fo:color="#000000" style:font-name="Times New Roman" fo:font-size="14pt" fo:letter-spacing="normal" fo:font-weight="normal" officeooo:rsid="00b90a62"/>
    </style:style>
    <style:style style:name="T40" style:family="text">
      <style:text-properties fo:font-variant="normal" fo:text-transform="none" fo:color="#000000" style:font-name="Times New Roman" fo:font-size="14pt" fo:letter-spacing="normal" fo:font-weight="normal" officeooo:rsid="01302a5b"/>
    </style:style>
    <style:style style:name="T41" style:family="text">
      <style:text-properties fo:font-variant="normal" fo:text-transform="none" fo:color="#000000" style:font-name="Times New Roman" fo:font-size="14pt" fo:letter-spacing="normal" fo:font-weight="normal" officeooo:rsid="01376ba4"/>
    </style:style>
    <style:style style:name="T42" style:family="text">
      <style:text-properties fo:font-variant="normal" fo:text-transform="none" fo:color="#000000" style:font-name="Times New Roman" fo:font-size="14pt" fo:letter-spacing="normal" fo:font-weight="normal" officeooo:rsid="0190ec2a"/>
    </style:style>
    <style:style style:name="T43" style:family="text">
      <style:text-properties fo:font-variant="normal" fo:text-transform="none" fo:color="#000000" style:font-name="Times New Roman" fo:font-size="14pt" fo:letter-spacing="normal" fo:font-weight="normal" officeooo:rsid="0080193d"/>
    </style:style>
    <style:style style:name="T44" style:family="text">
      <style:text-properties fo:font-variant="normal" fo:text-transform="none" fo:color="#000000" style:font-name="Times New Roman" fo:font-size="14pt" fo:letter-spacing="normal" fo:font-weight="normal" officeooo:rsid="00781029"/>
    </style:style>
    <style:style style:name="T45" style:family="text">
      <style:text-properties fo:font-variant="normal" fo:text-transform="none" fo:color="#000000" style:font-name="Times New Roman" fo:font-size="14pt" fo:letter-spacing="normal" fo:font-weight="normal" officeooo:rsid="0077d566"/>
    </style:style>
    <style:style style:name="T46" style:family="text">
      <style:text-properties fo:font-variant="normal" fo:text-transform="none" fo:color="#000000" style:font-name="Times New Roman" fo:font-size="14pt" fo:letter-spacing="normal" fo:font-weight="normal" officeooo:rsid="0154b917"/>
    </style:style>
    <style:style style:name="T47" style:family="text">
      <style:text-properties fo:font-variant="normal" fo:text-transform="none" fo:color="#000000" style:font-name="Times New Roman" fo:font-size="14pt" fo:letter-spacing="normal" fo:font-weight="normal" officeooo:rsid="0078e2d2"/>
    </style:style>
    <style:style style:name="T48" style:family="text">
      <style:text-properties fo:font-variant="normal" fo:text-transform="none" fo:color="#000000" style:font-name="Times New Roman" fo:font-size="14pt" fo:letter-spacing="normal" fo:font-weight="normal" officeooo:rsid="0188aac4"/>
    </style:style>
    <style:style style:name="T49" style:family="text">
      <style:text-properties fo:font-variant="normal" fo:text-transform="none" fo:color="#000000" style:font-name="Times New Roman" fo:font-size="14pt" fo:letter-spacing="normal" fo:font-weight="normal" officeooo:rsid="007e575d"/>
    </style:style>
    <style:style style:name="T50" style:family="text">
      <style:text-properties fo:font-variant="normal" fo:text-transform="none" fo:color="#000000" style:font-name="Times New Roman" fo:font-size="14pt" fo:letter-spacing="normal" fo:font-weight="normal" officeooo:rsid="004be7bc"/>
    </style:style>
    <style:style style:name="T51" style:family="text">
      <style:text-properties fo:font-variant="normal" fo:text-transform="none" fo:color="#000000" style:font-name="Times New Roman" fo:font-size="14pt" fo:letter-spacing="normal" fo:font-weight="normal" officeooo:rsid="005254a7"/>
    </style:style>
    <style:style style:name="T52" style:family="text">
      <style:text-properties fo:font-variant="normal" fo:text-transform="none" fo:color="#000000" style:font-name="Times New Roman" fo:font-size="14pt" fo:letter-spacing="normal" fo:font-weight="normal" officeooo:rsid="005328c7"/>
    </style:style>
    <style:style style:name="T53" style:family="text">
      <style:text-properties fo:font-variant="normal" fo:text-transform="none" fo:color="#000000" style:font-name="Times New Roman" fo:font-size="14pt" fo:letter-spacing="normal" fo:font-weight="normal" officeooo:rsid="00566615"/>
    </style:style>
    <style:style style:name="T54" style:family="text">
      <style:text-properties fo:font-variant="normal" fo:text-transform="none" fo:color="#000000" style:font-name="Times New Roman" fo:font-size="14pt" fo:letter-spacing="normal" fo:font-weight="normal" officeooo:rsid="005d55b4"/>
    </style:style>
    <style:style style:name="T55" style:family="text">
      <style:text-properties fo:font-variant="normal" fo:text-transform="none" fo:color="#000000" style:font-name="Times New Roman" fo:font-size="14pt" fo:letter-spacing="normal" fo:font-weight="normal" officeooo:rsid="005a3ee9"/>
    </style:style>
    <style:style style:name="T56" style:family="text">
      <style:text-properties fo:font-variant="normal" fo:text-transform="none" fo:color="#000000" style:font-name="Times New Roman" fo:font-size="14pt" fo:letter-spacing="normal" fo:font-weight="normal" officeooo:rsid="005811f7"/>
    </style:style>
    <style:style style:name="T57" style:family="text">
      <style:text-properties fo:font-variant="normal" fo:text-transform="none" fo:color="#000000" style:font-name="Times New Roman" fo:font-size="14pt" fo:letter-spacing="normal" fo:font-weight="normal" officeooo:rsid="007637d8"/>
    </style:style>
    <style:style style:name="T58" style:family="text">
      <style:text-properties fo:font-variant="normal" fo:text-transform="none" fo:color="#000000" style:font-name="Times New Roman" fo:font-size="14pt" fo:letter-spacing="normal" fo:font-weight="normal" officeooo:rsid="0161c2be"/>
    </style:style>
    <style:style style:name="T59" style:family="text">
      <style:text-properties fo:font-variant="normal" fo:text-transform="none" fo:color="#000000" style:font-name="Times New Roman" fo:font-size="14pt" fo:letter-spacing="normal" fo:font-weight="normal" officeooo:rsid="01650d76"/>
    </style:style>
    <style:style style:name="T60" style:family="text">
      <style:text-properties fo:font-variant="normal" fo:text-transform="none" fo:color="#000000" style:font-name="Times New Roman" fo:font-size="14pt" fo:letter-spacing="normal" fo:font-weight="normal" officeooo:rsid="006136ee"/>
    </style:style>
    <style:style style:name="T61" style:family="text">
      <style:text-properties fo:font-variant="normal" fo:text-transform="none" fo:color="#000000" style:font-name="Times New Roman" fo:font-size="14pt" fo:letter-spacing="normal" fo:font-weight="normal" style:font-weight-asian="normal" style:font-weight-complex="normal"/>
    </style:style>
    <style:style style:name="T62" style:family="text">
      <style:text-properties fo:font-variant="normal" fo:text-transform="none" fo:color="#000000" style:font-name="Times New Roman" fo:font-size="14pt" fo:letter-spacing="normal" fo:font-weight="normal" officeooo:rsid="018dc82b" style:font-weight-asian="normal" style:font-weight-complex="normal"/>
    </style:style>
    <style:style style:name="T63" style:family="text">
      <style:text-properties fo:font-variant="normal" fo:text-transform="none" fo:color="#000000" style:font-name="Times New Roman" fo:font-size="14pt" fo:letter-spacing="normal" fo:font-weight="normal" officeooo:rsid="02aef555" style:font-weight-asian="normal" style:font-weight-complex="normal"/>
    </style:style>
    <style:style style:name="T64" style:family="text">
      <style:text-properties fo:font-variant="normal" fo:text-transform="none" fo:color="#000000" style:font-name="Times New Roman" fo:font-size="14pt" fo:letter-spacing="normal" fo:font-weight="normal" officeooo:rsid="01e6c276"/>
    </style:style>
    <style:style style:name="T65" style:family="text">
      <style:text-properties fo:font-variant="normal" fo:text-transform="none" fo:color="#000000" style:font-name="Times New Roman" fo:font-size="14pt" fo:letter-spacing="normal" fo:font-weight="normal" officeooo:rsid="01eff432"/>
    </style:style>
    <style:style style:name="T66" style:family="text">
      <style:text-properties fo:font-variant="normal" fo:text-transform="none" fo:color="#000000" style:font-name="Times New Roman" fo:font-size="14pt" fo:letter-spacing="normal" fo:font-weight="normal" officeooo:rsid="01f83c7f"/>
    </style:style>
    <style:style style:name="T67" style:family="text">
      <style:text-properties fo:font-variant="normal" fo:text-transform="none" fo:color="#000000" style:font-name="Times New Roman" fo:font-size="14pt" fo:letter-spacing="normal" fo:font-weight="normal" officeooo:rsid="0226d4dd"/>
    </style:style>
    <style:style style:name="T68" style:family="text">
      <style:text-properties fo:font-variant="normal" fo:text-transform="none" fo:color="#000000" style:font-name="Times New Roman" fo:font-size="14pt" fo:letter-spacing="normal" fo:font-weight="normal" officeooo:rsid="0233b635"/>
    </style:style>
    <style:style style:name="T69" style:family="text">
      <style:text-properties fo:font-variant="normal" fo:text-transform="none" fo:color="#000000" style:font-name="Times New Roman" fo:font-size="14pt" fo:letter-spacing="normal" fo:font-weight="normal" officeooo:rsid="024381cf"/>
    </style:style>
    <style:style style:name="T70" style:family="text">
      <style:text-properties fo:font-variant="normal" fo:text-transform="none" fo:color="#000000" style:font-name="Times New Roman" fo:font-size="14pt" fo:letter-spacing="normal" fo:font-weight="normal" officeooo:rsid="0248e760"/>
    </style:style>
    <style:style style:name="T71" style:family="text">
      <style:text-properties fo:font-variant="normal" fo:text-transform="none" fo:color="#000000" style:font-name="Times New Roman" fo:font-size="14pt" fo:letter-spacing="normal" fo:font-weight="normal" officeooo:rsid="0255e9a2"/>
    </style:style>
    <style:style style:name="T72" style:family="text">
      <style:text-properties fo:font-variant="normal" fo:text-transform="none" fo:color="#000000" style:font-name="Times New Roman" fo:font-size="14pt" fo:letter-spacing="normal" fo:font-weight="normal" officeooo:rsid="025e4078"/>
    </style:style>
    <style:style style:name="T73" style:family="text">
      <style:text-properties fo:font-variant="normal" fo:text-transform="none" fo:color="#000000" style:font-name="Times New Roman" fo:font-size="14pt" fo:letter-spacing="normal" fo:font-weight="normal" officeooo:rsid="026b2e10"/>
    </style:style>
    <style:style style:name="T74" style:family="text">
      <style:text-properties fo:font-variant="normal" fo:text-transform="none" fo:color="#000000" style:font-name="Times New Roman" fo:font-size="14pt" fo:letter-spacing="normal" fo:font-weight="normal" officeooo:rsid="026eae4d"/>
    </style:style>
    <style:style style:name="T75" style:family="text">
      <style:text-properties fo:font-variant="normal" fo:text-transform="none" fo:color="#000000" style:font-name="Times New Roman" fo:font-size="14pt" fo:letter-spacing="normal" fo:font-weight="normal" officeooo:rsid="028debe1"/>
    </style:style>
    <style:style style:name="T76" style:family="text">
      <style:text-properties fo:font-variant="normal" fo:text-transform="none" fo:color="#000000" style:font-name="Times New Roman" fo:font-size="14pt" fo:letter-spacing="normal" fo:font-weight="normal" officeooo:rsid="02a47298"/>
    </style:style>
    <style:style style:name="T77" style:family="text">
      <style:text-properties fo:font-variant="normal" fo:text-transform="none" fo:color="#000000" style:font-name="Times New Roman" fo:font-size="14pt" fo:letter-spacing="normal" fo:font-weight="normal" style:font-style-asian="normal" style:font-style-complex="normal"/>
    </style:style>
    <style:style style:name="T78" style:family="text">
      <style:text-properties fo:font-variant="normal" fo:text-transform="none" fo:color="#000000" style:font-name="Times New Roman" fo:font-size="14pt" fo:letter-spacing="normal" fo:font-weight="normal" officeooo:rsid="0226d4dd" style:font-style-asian="normal" style:font-style-complex="normal"/>
    </style:style>
    <style:style style:name="T79" style:family="text">
      <style:text-properties fo:font-variant="normal" fo:text-transform="none" fo:color="#000000" style:font-name="Times New Roman" fo:font-size="14pt" fo:letter-spacing="normal" fo:font-weight="normal" officeooo:rsid="0248e760" style:font-style-asian="normal" style:font-style-complex="normal"/>
    </style:style>
    <style:style style:name="T80" style:family="text">
      <style:text-properties fo:font-variant="normal" fo:text-transform="none" fo:color="#000000" style:font-name="Times New Roman" fo:font-size="14pt" fo:letter-spacing="normal" fo:font-weight="normal" style:font-style-asian="normal" style:font-weight-asian="normal" style:font-style-complex="normal" style:font-weight-complex="normal"/>
    </style:style>
    <style:style style:name="T81" style:family="text">
      <style:text-properties fo:font-variant="normal" fo:text-transform="none" fo:color="#000000" style:font-name="Times New Roman" fo:font-size="14pt" fo:letter-spacing="normal" fo:font-weight="normal" officeooo:rsid="018dc82b" style:font-style-asian="normal" style:font-weight-asian="normal" style:font-style-complex="normal" style:font-weight-complex="normal"/>
    </style:style>
    <style:style style:name="T82" style:family="text">
      <style:text-properties fo:font-variant="normal" fo:text-transform="none" fo:color="#000000" style:font-name="Times New Roman" fo:font-size="14pt" fo:letter-spacing="normal" fo:font-weight="normal" officeooo:rsid="02aefb5e" style:font-style-asian="normal" style:font-weight-asian="normal" style:font-style-complex="normal" style:font-weight-complex="normal"/>
    </style:style>
    <style:style style:name="T83" style:family="text">
      <style:text-properties fo:font-variant="normal" fo:text-transform="none" fo:color="#000000" style:font-name="Times New Roman" fo:font-size="14pt" fo:letter-spacing="normal" officeooo:rsid="013c9619"/>
    </style:style>
    <style:style style:name="T84" style:family="text">
      <style:text-properties fo:font-variant="normal" fo:text-transform="none" fo:color="#000000" style:font-name="Times New Roman" fo:font-size="14pt" fo:letter-spacing="normal" officeooo:rsid="0078e2d2"/>
    </style:style>
    <style:style style:name="T85" style:family="text">
      <style:text-properties fo:font-variant="normal" fo:text-transform="none" fo:color="#000000" style:font-name="Times New Roman" fo:font-size="14pt" fo:letter-spacing="normal" officeooo:rsid="00a0b0d3"/>
    </style:style>
    <style:style style:name="T86" style:family="text">
      <style:text-properties fo:font-variant="normal" fo:text-transform="none" fo:color="#000000" style:font-name="Times New Roman" fo:font-size="14pt" fo:letter-spacing="normal" officeooo:rsid="0092c51d"/>
    </style:style>
    <style:style style:name="T87" style:family="text">
      <style:text-properties fo:font-variant="normal" fo:text-transform="none" fo:color="#000000" style:font-name="Times New Roman" fo:font-size="14pt" fo:letter-spacing="normal" officeooo:rsid="014071a3"/>
    </style:style>
    <style:style style:name="T88" style:family="text">
      <style:text-properties fo:font-variant="normal" fo:text-transform="none" fo:color="#000000" style:font-name="Times New Roman" fo:font-size="14pt" fo:letter-spacing="normal" officeooo:rsid="007cd33f"/>
    </style:style>
    <style:style style:name="T89" style:family="text">
      <style:text-properties fo:font-variant="normal" fo:text-transform="none" fo:color="#000000" style:font-name="Times New Roman" fo:font-size="14pt" fo:letter-spacing="normal" officeooo:rsid="0148509e"/>
    </style:style>
    <style:style style:name="T90" style:family="text">
      <style:text-properties fo:font-variant="normal" fo:text-transform="none" fo:color="#000000" style:font-name="Times New Roman" fo:font-size="14pt" fo:letter-spacing="normal" officeooo:rsid="018a3f38"/>
    </style:style>
    <style:style style:name="T91" style:family="text">
      <style:text-properties fo:font-variant="normal" fo:text-transform="none" fo:color="#000000" style:font-name="Times New Roman" fo:font-size="14pt" fo:letter-spacing="normal" officeooo:rsid="0216df25"/>
    </style:style>
    <style:style style:name="T92" style:family="text">
      <style:text-properties fo:font-variant="normal" fo:text-transform="none" fo:color="#000000" style:font-name="Times New Roman" fo:font-size="14pt" fo:letter-spacing="normal" fo:font-style="italic" fo:font-weight="normal" officeooo:rsid="018dc82b" style:font-weight-asian="normal" style:font-weight-complex="normal"/>
    </style:style>
    <style:style style:name="T93" style:family="text">
      <style:text-properties officeooo:rsid="00177b9f"/>
    </style:style>
    <style:style style:name="T94" style:family="text">
      <style:text-properties officeooo:rsid="001959c1"/>
    </style:style>
    <style:style style:name="T95" style:family="text">
      <style:text-properties style:font-style-asian="normal" style:font-style-complex="normal"/>
    </style:style>
    <style:style style:name="T96" style:family="text">
      <style:text-properties officeooo:rsid="001959c1" style:font-style-asian="normal" style:font-style-complex="normal"/>
    </style:style>
    <style:style style:name="T97" style:family="text">
      <style:text-properties officeooo:rsid="00aa636d" style:font-style-asian="normal" style:font-style-complex="normal"/>
    </style:style>
    <style:style style:name="T98" style:family="text">
      <style:text-properties officeooo:rsid="005328c7"/>
    </style:style>
    <style:style style:name="T99" style:family="text">
      <style:text-properties officeooo:rsid="007637d8"/>
    </style:style>
    <style:style style:name="T100" style:family="text">
      <style:text-properties officeooo:rsid="0077d566"/>
    </style:style>
    <style:style style:name="T101" style:family="text">
      <style:text-properties officeooo:rsid="00b90a62"/>
    </style:style>
    <style:style style:name="T102" style:family="text">
      <style:text-properties officeooo:rsid="00bae1d9"/>
    </style:style>
    <style:style style:name="T103" style:family="text">
      <style:text-properties officeooo:rsid="00e3573a"/>
    </style:style>
    <style:style style:name="T104" style:family="text">
      <style:text-properties officeooo:rsid="00eaeb77"/>
    </style:style>
    <style:style style:name="T105" style:family="text">
      <style:text-properties officeooo:rsid="00ed4a66"/>
    </style:style>
    <style:style style:name="T106" style:family="text">
      <style:text-properties officeooo:rsid="00f0b37a"/>
    </style:style>
    <style:style style:name="T107" style:family="text">
      <style:text-properties officeooo:rsid="00f9ebb8"/>
    </style:style>
    <style:style style:name="T108" style:family="text">
      <style:text-properties officeooo:rsid="01143030"/>
    </style:style>
    <style:style style:name="T109" style:family="text">
      <style:text-properties officeooo:rsid="011652a1"/>
    </style:style>
    <style:style style:name="T110" style:family="text">
      <style:text-properties officeooo:rsid="0117fbcf"/>
    </style:style>
    <style:style style:name="T111" style:family="text">
      <style:text-properties officeooo:rsid="00ef0cbd"/>
    </style:style>
    <style:style style:name="T112" style:family="text">
      <style:text-properties officeooo:rsid="011d4856"/>
    </style:style>
    <style:style style:name="T113" style:family="text">
      <style:text-properties officeooo:rsid="0121daeb"/>
    </style:style>
    <style:style style:name="T114" style:family="text">
      <style:text-properties officeooo:rsid="0128ce12"/>
    </style:style>
    <style:style style:name="T115" style:family="text">
      <style:text-properties officeooo:rsid="016072bb"/>
    </style:style>
    <style:style style:name="T116" style:family="text">
      <style:text-properties officeooo:rsid="017c2add"/>
    </style:style>
    <style:style style:name="T117" style:family="text">
      <style:text-properties officeooo:rsid="017dd306"/>
    </style:style>
    <style:style style:name="T118" style:family="text">
      <style:text-properties officeooo:rsid="017f510c"/>
    </style:style>
    <style:style style:name="T119" style:family="text">
      <style:text-properties officeooo:rsid="01836ef8"/>
    </style:style>
    <style:style style:name="T120" style:family="text">
      <style:text-properties officeooo:rsid="019265b7"/>
    </style:style>
    <style:style style:name="T121" style:family="text">
      <style:text-properties fo:color="#000000" style:font-name="Times New Roman" fo:font-size="14pt" fo:letter-spacing="normal" fo:font-weight="normal"/>
    </style:style>
    <style:style style:name="T122" style:family="text">
      <style:text-properties officeooo:rsid="01e6606e"/>
    </style:style>
    <style:style style:name="T123" style:family="text">
      <style:text-properties officeooo:rsid="01e6c276"/>
    </style:style>
    <style:style style:name="T124" style:family="text">
      <style:text-properties style:font-weight-asian="normal" style:font-weight-complex="normal"/>
    </style:style>
    <style:style style:name="T125" style:family="text">
      <style:text-properties officeooo:rsid="00635882" style:font-weight-asian="normal" style:font-weight-complex="normal"/>
    </style:style>
    <style:style style:name="T126" style:family="text">
      <style:text-properties officeooo:rsid="0068f2b2" style:font-weight-asian="normal" style:font-weight-complex="normal"/>
    </style:style>
    <style:style style:name="T127" style:family="text">
      <style:text-properties officeooo:rsid="01a2a10b" style:font-weight-asian="normal" style:font-weight-complex="normal"/>
    </style:style>
    <style:style style:name="T128" style:family="text">
      <style:text-properties officeooo:rsid="0076c835" style:font-weight-asian="normal" style:font-weight-complex="normal"/>
    </style:style>
    <style:style style:name="T129" style:family="text">
      <style:text-properties officeooo:rsid="01fefd18"/>
    </style:style>
    <style:style style:name="T130" style:family="text">
      <style:text-properties fo:font-style="italic" style:font-style-asian="italic" style:font-style-complex="italic"/>
    </style:style>
    <style:style style:name="T131" style:family="text">
      <style:text-properties officeooo:rsid="02470218"/>
    </style:style>
    <style:style style:name="T132" style:family="text">
      <style:text-properties officeooo:rsid="028d48b7"/>
    </style:style>
    <style:style style:name="T133" style:family="text">
      <style:text-properties officeooo:rsid="02adb00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Projektisopimus</text:p>
      <text:h text:style-name="Heading_20_1" text:outline-level="1">Sopimuksen osapuolet</text:h>
      <text:p text:style-name="P13"><text:span text:style-name="T2">Tämän opiskelijaprojektisopimuksen (jäljempänä Sopimus) osapuolet (jäljempänä Osapuolet) ovat toimeksiantajana toimiva </text:span><text:span text:style-name="T5">Geologian tutkimuskeskus (jäljempänä Tilaaja)</text:span><text:span text:style-name="T2">, asettaj</text:span><text:span text:style-name="T21">a</text:span><text:span text:style-name="T2">na toimiva Jyväskylän yliopisto</text:span><text:span text:style-name="T19">n </text:span><text:span text:style-name="T3">informaatioteknologian tiedekunta </text:span><text:span text:style-name="T2">(jäljempänä </text:span><text:span text:style-name="T3">Tiedekunta</text:span><text:span text:style-name="T2">) </text:span><text:span text:style-name="T20">sekä</text:span><text:span text:style-name="T2"> toteuttajana toimivan</text:span><text:span text:style-name="T4"> </text:span><text:span text:style-name="T5">Groundhog-</text:span><text:span text:style-name="T2">projektiryhmän jäsenet (jäljempänä Ryhmä). Ryhmä koostuu seuraavista </text:span><text:span text:style-name="T3">Tiedekunnan</text:span><text:span text:style-name="T2"> opiskelijoista:</text:span></text:p>
      <text:list xml:id="list1280781113" text:style-name="L1">
        <text:list-item>
          <text:p text:style-name="P61">Harri Linna,</text:p>
        </text:list-item>
        <text:list-item>
          <text:p text:style-name="P61">Jere Pakkanen,</text:p>
        </text:list-item>
        <text:list-item>
          <text:p text:style-name="P61">Riikka Vilavaara ja</text:p>
        </text:list-item>
        <text:list-item>
          <text:p text:style-name="P61">Iiro Iivanainen.</text:p>
        </text:list-item>
      </text:list>
      <text:p text:style-name="P3">Kukin Ryhmän jäsen vastaa Sopimuksen velvoitteista omasta puolestaan.</text:p>
      <text:h text:style-name="Heading_20_1" text:outline-level="1">Määrittelyt</text:h>
      <text:p text:style-name="P3">Sopimuksella sovitaan <text:span text:style-name="T93">Tiedekunnan</text:span> opiskelijaprojektista (jäljempänä Projekti), josta käytetään myös nimeä<text:span text:style-name="T95"> </text:span><text:span text:style-name="T96">Groundhog</text:span>-projekti. Projektin yhteydessä Ryhmän jäsenet suorittavat Sovellusprojekti-nimisen (jäljempänä Sovellusprojekti) <text:span text:style-name="T94">Tiedekunnan</text:span> opintojakson.</text:p>
      <text:p text:style-name="P2"><text:span text:style-name="T3">Sovelluksella tarkoitetaan Ryhmän Tilaajalle Projektin puitteissa toteuttamaa </text:span><text:span text:style-name="T5">ajettavaa ohjelmistoa </text:span><text:span text:style-name="T6">(jäljempänä Sovellus)</text:span><text:span text:style-name="T3">, sen sisältämiä komponentteja ja lähdekoodeja sekä </text:span><text:span text:style-name="T18">Sovelluksen </text:span><text:span text:style-name="T3">käyttämiä datoja ja siihen kuuluvia ohjedokumentteja. Tuloksilla tarkoitetaan Ryhmän Tilaajalle Projektin puitteissa toteuttamia Sovellusta ja dokumentteja sekä muita Projektin puitteissa toimitettavaksi sovittuja tulosaineistoja ja materiaaleja.</text:span></text:p>
      <text:h text:style-name="Heading_20_1" text:outline-level="1">Sopimuksen kohde</text:h>
      <text:p text:style-name="P11"><text:span text:style-name="T22">Ryhmä toteuttaa Projektin puitteissa </text:span><text:span text:style-name="T23">Tilaaja</text:span><text:span text:style-name="T22">lle Sovelluksena </text:span><text:span text:style-name="T24">multimodaalisen tutkimusdatan hallintaohjelmisto</text:span><text:span text:style-name="T22">n, joka</text:span><text:span text:style-name="T24"> </text:span><text:span text:style-name="T23">koostuu </text:span><text:span text:style-name="T24">matriisimuotoisen tomografiadatan ja siihen liitettävän muun tyyppisen tutkimusdatan lukemisesta ja visualisoinnista näiden </text:span><text:soft-page-break/><text:span text:style-name="T24">keskinäiset suhteet hahmottaen. </text:span><text:span text:style-name="T25">Sovelluksen </text:span><text:span text:style-name="T26">avulla</text:span><text:span text:style-name="T25"> </text:span><text:span text:style-name="T26">tulee voida hallita usean mittalaitteen tutkimusdatoja yhtäaikaisesti </text:span><text:span text:style-name="T27">siten, että </text:span><text:span text:style-name="T26">Sovellus</text:span><text:span text:style-name="T27">ta voidaan ajaa </text:span><text:span text:style-name="T26">useimmissa perustason tietokoneissa.</text:span></text:p>
      <text:p text:style-name="P9"><text:span text:style-name="T30">P</text:span><text:span text:style-name="T31">rojekti koostuu seuraavista tehtäväkokonaisuuksista </text:span><text:span text:style-name="T32">(jäljempänä Tulokset)</text:span><text:span text:style-name="T31">:</text:span></text:p>
      <text:list xml:id="list3093567884" text:style-name="L2">
        <text:list-item>
          <text:p text:style-name="P62">aiheeseen tutustuminen,</text:p>
        </text:list-item>
        <text:list-item>
          <text:p text:style-name="P62">toteutettavalla Sovelluksella tuettavaan hallintaprosessiin tutustuminen,</text:p>
        </text:list-item>
        <text:list-item>
          <text:p text:style-name="P62"><text:span text:style-name="T116">nykyisin käytettäviin ohjelmistoihin tutustuminen</text:span>,</text:p>
        </text:list-item>
        <text:list-item>
          <text:p text:style-name="P62">Projektin läpiviennin suunnittelu,</text:p>
        </text:list-item>
        <text:list-item>
          <text:p text:style-name="P62">Sovelluksen vaatimusten määrittely,</text:p>
        </text:list-item>
        <text:list-item>
          <text:p text:style-name="P62">Sovelluksen suunnittelu,</text:p>
        </text:list-item>
        <text:list-item>
          <text:p text:style-name="P62">Sovelluksen toteutus,</text:p>
        </text:list-item>
        <text:list-item>
          <text:p text:style-name="P62">Sovelluksen testaus sekä</text:p>
        </text:list-item>
        <text:list-item>
          <text:p text:style-name="P62">Projektin läpiviennin ja toteutetun Sovelluksen raportointi.</text:p>
        </text:list-item>
      </text:list>
      <text:h text:style-name="Heading_20_1" text:outline-level="1">Suunnitteludokumentit ja etusijajärjestys</text:h>
      <text:p text:style-name="P4">Projektin läpivientiä ja toteutettavia Tuloksia kuvataan tarkemmin Projektin ensimmäisen kuuden viikon aikana Ryhmän toimesta laadittavissa seuraavissa määrittely- ja suunnitteludokumenteissa (jäljempänä Suunnitteludokumentit):</text:p>
      <text:list xml:id="list2324784600" text:style-name="L3">
        <text:list-item>
          <text:p text:style-name="P65">Projektisuunnitelma,</text:p>
        </text:list-item>
        <text:list-item>
          <text:p text:style-name="P65">Vaatimusmäärittely ja</text:p>
        </text:list-item>
        <text:list-item>
          <text:p text:style-name="P65"><text:span text:style-name="T117">Sovellusta kuvaavat suunnitelmat</text:span>.</text:p>
        </text:list-item>
      </text:list>
      <text:p text:style-name="P7">Jos Sopimuksen ja Suunnitteludokumenttien välillä on ristiriitaa, sovelletaan ensisijaisesti Sopimusta ja sen jälkeen Suunnitteludokumentteja numerojärjestyksessä pienimmästä suurimpaan.</text:p>
      <text:h text:style-name="P58" text:outline-level="1"><text:span text:style-name="T131">Johtoryhmä ja </text:span><text:span text:style-name="T98">Palaverien </text:span><text:span text:style-name="T118">päätösvaltaisuus</text:span></text:h>
      <text:p text:style-name="P25">Projektin johtoryhmään (jäljempänä Johtoryhmä) kuuluvat:</text:p>
      <text:list xml:id="list2632831915" text:style-name="L4">
        <text:list-item>
          <text:p text:style-name="P66">Jukka Kuva,</text:p>
        </text:list-item>
        <text:list-item>
          <text:p text:style-name="P66">Jukka-Pekka Santanen <text:span text:style-name="T115">ja</text:span></text:p>
        </text:list-item>
        <text:list-item>
          <text:p text:style-name="P66">Harri Linna.</text:p>
        </text:list-item>
      </text:list>
      <text:p text:style-name="P8">Johtoryhmä tulee kutsua koolle ristiriitatilanteissa sekä huomattavien Sopimusta ja Tuloksia koskevien muutosten tapauksessa. Johtoryhmä kokoontuu myös tarvittaessa kenen tahansa Sopimuksessa mainitun Osapuolten edustajan pyynnöstä. Johtoryhmän tekemän päätöksen tulee olla yksimielinen tullakseen voimaan, eikä se saa olla Sopimuksen vastainen.</text:p>
      <text:p text:style-name="P10"><text:span text:style-name="T50">Osapuolet kokoontuvat vähintään joka toinen viikko Projektin </text:span><text:span text:style-name="T51">palaveriin</text:span><text:span text:style-name="T50"> (jäljempänä </text:span><text:span text:style-name="T51">Palaveri</text:span><text:span text:style-name="T50">), jossa käsitellään mm. Projektin läpivientiä, resurssien käyttöä ja tarpeita, Sovelluksen toteutusvaihtoehtoja ja -ratkaisuja, Tulosten sisältöä sekä kohdattuja ongelmia. </text:span><text:span text:style-name="T52">Palaverissa</text:span><text:span text:style-name="T50"> käsitellyt asiat, tehdyt päätökset ja sovitut tehtävät Ryhmä kirjaa pöytäkirjaksi. </text:span><text:span text:style-name="T52">Palaveri</text:span><text:span text:style-name="T50"> on </text:span><text:span text:style-name="T75">sopimusehtojen mukainen</text:span><text:span text:style-name="T53">, jos </text:span><text:span text:style-name="T54">kaikki </text:span><text:span text:style-name="T53">osallistujat ovat saaneet esityslistan vähintään </text:span><text:span text:style-name="T54">yhtä </text:span><text:span text:style-name="T53">vuorokautta ennen</text:span><text:span text:style-name="T55"> </text:span><text:span text:style-name="T54">kyseistä </text:span><text:span text:style-name="T53">palaveria. </text:span><text:span text:style-name="T56">Palaveri</text:span><text:span text:style-name="T53"> </text:span><text:span text:style-name="T66">on </text:span><text:span text:style-name="T50">päätösvaltainen, jos siihen osallistuu vähintään yksi </text:span><text:span text:style-name="T57">kohdassa </text:span><text:span text:style-name="T57"><text:bookmark-ref text:reference-format="number-all-superior" text:ref-name="__RefHeading___Toc961_3444581844">6.1</text:bookmark-ref></text:span><text:span text:style-name="T57"><text:s/>mainituista </text:span><text:span text:style-name="T50">Tilaajan edustaj</text:span><text:span text:style-name="T57">ista</text:span><text:span text:style-name="T50">, </text:span><text:span text:style-name="T58">vähintään yksi kohdassa </text:span><text:span text:style-name="T50">kohdassa </text:span><text:span text:style-name="T50"><text:bookmark-ref text:reference-format="number-all-superior" text:ref-name="__RefHeading___Toc5452_4081255101">14</text:bookmark-ref></text:span><text:span text:style-name="T57"><text:s/>mainit</text:span><text:span text:style-name="T59">uista</text:span><text:span text:style-name="T57"> </text:span><text:span text:style-name="T60">Tiedekunnan </text:span><text:span text:style-name="T50">edustaj</text:span><text:span text:style-name="T59">ista</text:span><text:span text:style-name="T50"> ja vähintään yksi Ryhmän jäsenistä.</text:span></text:p>
      <text:h text:style-name="Heading_20_1" text:outline-level="1">Osapuolten velvollisuudet</text:h>
      <text:p text:style-name="P14">Osapuolten on viipymättä ilmoitettava toisilleen seikoista, jotka saattavat vaarantaa Projektin läpivientiä, Tulosten toteuttamista tai aiheuttaa uusia olennaisia tarpeettomia kustannuksia.</text:p>
      <text:h text:style-name="Heading_20_2" text:outline-level="2"><text:bookmark-start text:name="__RefHeading___Toc961_3444581844"/>Tilaaja<text:bookmark-end text:name="__RefHeading___Toc961_3444581844"/></text:h>
      <text:p text:style-name="P14">Tilaajan velvollisuutena on Projektin puitteissa tarkentaa yhdessä Ryhmän kanssa Suunnitteludokumentteja yksityiskohtien osalta sekä tarjota Ryhmälle sisällöllistä opastusta ja koulutusta Tulosten toteuttamiseksi.<text:span text:style-name="T124"> Tilaajan puolelta Projektin aihealueeseen </text:span><text:span text:style-name="T125">ja </text:span><text:span text:style-name="T126">käytettävään </text:span><text:span text:style-name="T125">tutkimusdataan </text:span><text:span text:style-name="T124">liittyvää ohjausta anta</text:span><text:span text:style-name="T127">a</text:span><text:span text:style-name="T124"> </text:span><text:span text:style-name="T125">Jukka Kuva. </text:span><text:span text:style-name="T127">Tilaajan puolelta ohjausta antaa myös</text:span><text:span text:style-name="T128"> Arttu Miettinen</text:span><text:span text:style-name="T124">.</text:span></text:p>
      <text:p text:style-name="P23"><text:soft-page-break/>Tilaajan velvollisuutena on maksaa sille kuuluvat maksut kohdan <text:bookmark-ref text:reference-format="number-all-superior" text:ref-name="__RefHeading___Toc897_4081255101">9</text:bookmark-ref><text:span text:style-name="T99"><text:s/></text:span>mukaisesti.</text:p>
      <text:p text:style-name="P21">Tilaajan velvollisuutena on toimittaa Ryhmän käyttöön Tulosten toteuttamisessa tarvittavat laitteet kohdassa <text:bookmark-ref text:reference-format="number-all-superior" text:ref-name="__RefHeading___Toc998_3444581844">6.2</text:bookmark-ref><text:span text:style-name="T100"><text:s/></text:span>mainittuja mikrotietokoneita lukuunottamatta. Tilaajan velvollisuutena on toimittaa Projektin alkaessa Ryhmän käyttöön riittävä määrä Sovelluksen kehittämisessä tarvittavien ohjelmointityökalujen lisenssejä, ellei niiden täyslisenssejä (ei siis koske oppilaitoslisenssejä) ole saatavissa <text:span text:style-name="T119">Tiedekunnalta</text:span>. Tilaajan toimittamat lisenssit ja laitteet palautetaan Projektin päätyttyä Tilaajalle.</text:p>
      <text:p text:style-name="P34"><text:span text:style-name="T13">Tilaajan velvollisuutena on toimittaa Ryhmän käyttöön riittävä määrä Sovelluksen kehittämisessä tarvittavaa</text:span><text:span text:style-name="T14"> </text:span><text:span text:style-name="T15">aitoa </text:span><text:span text:style-name="T13">tutkimusdataa </text:span><text:span text:style-name="T17">sen </text:span><text:span text:style-name="T16">käyttöoikeudet huomioiden</text:span><text:span text:style-name="T13">.</text:span></text:p>
      <text:h text:style-name="P59" text:outline-level="2"><text:bookmark-start text:name="__RefHeading___Toc998_3444581844"/>Tiedekunta<text:bookmark-end text:name="__RefHeading___Toc998_3444581844"/></text:h>
      <text:p text:style-name="P32"><text:span text:style-name="T44">Tiedekunnan </text:span><text:span text:style-name="T45">velvollisuutena on Projektin </text:span><text:span text:style-name="T46">puitteissa</text:span><text:span text:style-name="T47"> </text:span><text:span text:style-name="T45">tarjota Ryhmälle </text:span><text:span text:style-name="T48">vähintään y</text:span><text:span text:style-name="T72">ksi</text:span><text:span text:style-name="T48"> työhuone tai työtila</text:span><text:span text:style-name="T45"> sekä neljä mikrotietokonetta, jotka sisältävät tarvittavat käyttöjärjestelmät ja ohjelmat lukuunottamatta Ryhmän tarvitsemia ohjelmistokehitystyökaluja. </text:span><text:span text:style-name="T49">Tiedekunta </text:span><text:span text:style-name="T47">vastaa Ryhmän Projektissa tarvitsemista toimistotarvikkeista sekä Ryhmän matkakuluista Tilaajan toimipaikalle tehtyjen Projektiin liittyvien matkojen osalta.</text:span></text:p>
      <text:p text:style-name="P33"><text:span text:style-name="T83">Mikäli </text:span><text:span text:style-name="T84">projektihuone</text:span><text:span text:style-name="T85"> </text:span><text:span text:style-name="T86">ei </text:span><text:span text:style-name="T84">ole</text:span><text:span text:style-name="T87"> p</text:span><text:span text:style-name="T84">rojektin </text:span><text:span text:style-name="T87">alkaessa </text:span><text:span text:style-name="T85">käytettävissä </text:span><text:span text:style-name="T87">tai käytettävyys estyy projektin aikana</text:span><text:span text:style-name="T84">,</text:span><text:span text:style-name="T88"> </text:span><text:span text:style-name="T84">Tiedekun</text:span><text:span text:style-name="T89">nan tulee</text:span><text:span text:style-name="T84"> </text:span><text:span text:style-name="T90">pyrkiä </text:span><text:span text:style-name="T84">järjestä</text:span><text:span text:style-name="T90">mään</text:span><text:span text:style-name="T84"> </text:span><text:span text:style-name="T91">Ryhmälle </text:span><text:span text:style-name="T90">vaihtoehtoinen etätyöskentelytapa Projektin puitteissa</text:span><text:span text:style-name="T88">.</text:span></text:p>
      <text:p text:style-name="P31"><text:span text:style-name="T43">Tiedekunnan</text:span><text:span text:style-name="T28"> tulee tarjota Ryhmälle ohjausta ja koulutusta Projektin läpivientiin ja Sovelluksen kehittämiseen. </text:span><text:span text:style-name="T43">Tiedekunnan</text:span><text:span text:style-name="T28"> </text:span><text:span text:style-name="T73">puolesta </text:span><text:span text:style-name="T28">Projektin edistymistä ja opintojaksoa ohjaa </text:span><text:span text:style-name="T43">Jukka-Pekka Santanen</text:span><text:span text:style-name="T28">, sekä Sovelluksen ohjelmointia ohjaa </text:span><text:span text:style-name="T43">Juuso Tuononen</text:span><text:span text:style-name="T28">.</text:span></text:p>
      <text:h text:style-name="Heading_20_2" text:outline-level="2"><text:bookmark-start text:name="__RefHeading___Toc975_3444581844"/>Ryhmä<text:bookmark-end text:name="__RefHeading___Toc975_3444581844"/></text:h>
      <text:p text:style-name="P67"><text:span text:style-name="T77">Ryhmän velvollisuutena on läpiviedä Projekti sekä toteuttaa Sovellus ja muut sovitut Tulokset Suunnitteludokumenttien </text:span><text:span text:style-name="T78">sekä</text:span><text:span text:style-name="T77"> niihin myöhemmin tehtyjen tarkennusten ja erikseen sovittujen mahdollisten muutosten mukaisesti. Ryhmä raportoi Suunnitteludokumenttien mukaisesti Projektin edistymisestä ja Tuloksista Osapuolille </text:span><text:span text:style-name="T79">ja Johtoryhmälle</text:span><text:span text:style-name="T77">. Kunkin Tuloksen tekijät vastaavat siitä, ettei se loukkaa kolmannen osapuolen tekijänoikeutta, eikä muita aineettomia oikeuksia.</text:span><text:span text:style-name="T80"> </text:span><text:span text:style-name="T81">Ryhmä sitoutuu sijoittamaan Sovelluksen avoimen lähdekoodin lisenssin </text:span><text:span text:style-name="T82">MIT</text:span><text:span text:style-name="T81"> alle ja muut Tulokset avointen dokumenttien lisenssin CC BY 4.0 alle.</text:span></text:p>
      <text:p text:style-name="P24"><text:soft-page-break/><text:span text:style-name="T95">Kukin Ryhmän jäsen käyttää Sovellusprojekti-nimisen opintojakson puitteissa Projektiin aikaa vähintään 200 työtuntia, muttei ole velvollinen käyttämään yli 400 työtuntia. Ryhmä arvioi jäsentensä Projektiin käytettävää työtuntien määrää Projektisuunnitelmassa, sekä kirjaa toteutuneet työtunnit ajankäyttöraporttiin. Ryhmä</text:span> <text:span text:style-name="T95">kirjaa työtunneistaan Projektiin liittyvät luennot, ryhmätyöt </text:span><text:span text:style-name="T97">ja</text:span><text:span text:style-name="T95"> esittelytilaisuudet erilliselle opintojaksolle </text:span><text:span text:style-name="T130">Sovellusprojektin hallintaa, viestintää ja työkaluja</text:span><text:span text:style-name="T95">.</text:span></text:p>
      <text:p text:style-name="P35"><text:span text:style-name="T9">Ryhmän velvollisuutena on tuhota </text:span><text:span text:style-name="T10">P</text:span><text:span text:style-name="T9">rojektin päätyttyä Tilaajalta saatu tutkimusdata. Tutkimusdataa ei tule sisällyttää </text:span><text:span text:style-name="T10">P</text:span><text:span text:style-name="T9">rojektin </text:span><text:span text:style-name="T10">T</text:span><text:span text:style-name="T9">uloksiin. </text:span><text:span text:style-name="T11">Ryhmän tulee </text:span><text:span text:style-name="T12">käsitellä ja säilyttää tutkimusdataa Palavereissa sovittavalla tavalla</text:span><text:span text:style-name="T11">.</text:span></text:p>
      <text:h text:style-name="Heading_20_1" text:outline-level="1"><text:bookmark-start text:name="__RefHeading___Toc893_4081255101"/>Osapuolten oikeudet<text:bookmark-end text:name="__RefHeading___Toc893_4081255101"/></text:h>
      <text:p text:style-name="P22">Käyttöoikeus (jäljempänä Käyttöoikeus) sisältää oikeuden käyttää Tuloksia sellaisenaan, muokattuina, karsittuina, täydennettyinä tai osana muita aineistoja sekä käyttää näin aikaansaatua aineistoa kuten Tuloksia.</text:p>
      <text:h text:style-name="Heading_20_2" text:outline-level="2"><text:bookmark-start text:name="__RefHeading___Toc1135_4081255101"/>Tilaaja<text:bookmark-end text:name="__RefHeading___Toc1135_4081255101"/></text:h>
      <text:p text:style-name="P12"><text:span text:style-name="T2">Kohdassa </text:span><text:span text:style-name="T2"><text:bookmark-ref text:reference-format="number-all-superior" text:ref-name="__RefHeading___Toc897_4081255101">9</text:bookmark-ref></text:span><text:span text:style-name="T2"><text:s/>mainituissa molemmissa hintaluokissa Tilaaja saa kaikki oikeudet Ryhmän Tilaajalle luovuttamiin Projektin Tuloksiin lukuun ottamatta patentoitavissa olevia keksintöjä. Kyseiset oikeudet käsittävät Käyttöoikeuden ja omistusoikeuden lisäksi tekijänoikeudet ja muut aineettomat oikeudet sekä niihin liittyen muuntelu- ja edelleenluovutusoikeudet. Mikäli Tilaaja haluaa omistusoikeuden Projektin puitteissa tehtyyn keksintöön, Tilaajan on maksettava keksijälle kohtuullinen keksintökorvaus.</text:span></text:p>
      <text:p text:style-name="P30"><text:span text:style-name="T42">Tiedekun</text:span><text:span text:style-name="T76">ta</text:span><text:span text:style-name="T42"> j</text:span><text:span text:style-name="T76">a Ryhmä säilyttävät</text:span><text:span text:style-name="T28"> kohdissa </text:span><text:span text:style-name="T28"><text:bookmark-ref text:reference-format="number-all-superior" text:ref-name="__RefHeading___Toc1137_4081255101">7.2</text:bookmark-ref></text:span><text:span text:style-name="T28"><text:s/></text:span><text:span text:style-name="T41">ja </text:span><text:span text:style-name="T28"><text:bookmark-ref text:reference-format="number-all-superior" text:ref-name="__RefHeading___Toc1139_4081255101">7.3</text:bookmark-ref></text:span><text:span text:style-name="T28"><text:s/>kuvatut rinnakkaiset Käyttöoikeudet kohdan </text:span><text:span text:style-name="T28"><text:bookmark-ref text:reference-format="number-all-superior" text:ref-name="__RefHeading___Toc895_4081255101">8</text:bookmark-ref></text:span><text:span text:style-name="T28"><text:s/>mukaisiin julkisiin Tuloksiin. Avoimen lähdekoodin ja avointen dokumenttien tapauksessa Sovellus ja Tulokset ovat hyödynnettävissä kohdassa </text:span><text:span text:style-name="T28"><text:bookmark-ref text:reference-format="number-all-superior" text:ref-name="__RefHeading___Toc975_3444581844">6.3</text:bookmark-ref></text:span><text:span text:style-name="T28"><text:s/>mainittujen lisenssien ehtojen mukaisesti.</text:span></text:p>
      <text:p text:style-name="P26"><text:span text:style-name="T28">Tilaajalla on oikeus valita hintaluokka Projektin kuluessa kohdan </text:span><text:span text:style-name="T28"><text:bookmark-ref text:reference-format="number-all-superior" text:ref-name="__RefHeading___Toc897_4081255101">9</text:bookmark-ref></text:span><text:span text:style-name="T28"><text:s/>mukaisesti.</text:span></text:p>
      <text:h text:style-name="P60" text:outline-level="2"><text:bookmark-start text:name="__RefHeading___Toc1137_4081255101"/>Tiedekunta<text:bookmark-end text:name="__RefHeading___Toc1137_4081255101"/></text:h>
      <text:p text:style-name="P26"><text:span text:style-name="T39">Tiedeku</text:span><text:span text:style-name="T40">n</text:span><text:span text:style-name="T39">ta </text:span><text:span text:style-name="T28">saa Tilaajalta korvauksena Projektista kohdassa </text:span><text:span text:style-name="T28"><text:bookmark-ref text:reference-format="number-all-superior" text:ref-name="__RefHeading___Toc897_4081255101">9</text:bookmark-ref></text:span><text:span text:style-name="T28"><text:s/>määritellyn maksun Projektin päätyttyä.</text:span></text:p>
      <text:p text:style-name="P15"><text:soft-page-break/><text:span text:style-name="T101">Tiedekunnalla</text:span> on oikeus käyttää Projektia referenssinään. <text:span text:style-name="T102">Tiedekunnalla</text:span> on oikeus sijoittaa Projektissa opinnäytteeksi vaaditut julkiset Tulokset sisältävä projektikansio julkisesti nähtäville <text:span text:style-name="T102">Tiedekunnan</text:span> tiloihin.</text:p>
      <text:p text:style-name="P12"><text:span text:style-name="T7">Tiedekunnalla </text:span><text:span text:style-name="T4">ja sen opiskelijoilla on pysyvä ja rinnakkainen Tulosten Käyttöoikeus opetus-, tutkimus- ja esittelytarkoituksiin niiltä osin, joita kohdan </text:span><text:span text:style-name="T4"><text:bookmark-ref text:reference-format="number-all-superior" text:ref-name="__RefHeading___Toc895_4081255101">8</text:bookmark-ref></text:span><text:span text:style-name="T4"><text:s/>mukaisesti ei ole sovittu salaisiksi. </text:span><text:span text:style-name="T8">Tiedekunta </text:span><text:span text:style-name="T4">ja sen opiskelijat eivät kuitenkaan saa liittää Sovellusta kokonaisuutena jonkin toisen ohjelmiston tai järjestelmän osaksi. Avoimen lähdekoodin ja avointen dokumenttien tapauksessa Sovellus ja Tulokset ovat hyödynnettävissä kohdassa </text:span><text:span text:style-name="T4"><text:bookmark-ref text:reference-format="number-all-superior" text:ref-name="__RefHeading___Toc975_3444581844">6.3</text:bookmark-ref></text:span><text:span text:style-name="T4"><text:s/>mainittujen lisenssien ehtojen mukaisesti.</text:span></text:p>
      <text:h text:style-name="Heading_20_2" text:outline-level="2"><text:bookmark-start text:name="__RefHeading___Toc1139_4081255101"/>Ryhmä<text:bookmark-end text:name="__RefHeading___Toc1139_4081255101"/></text:h>
      <text:p text:style-name="P15">Ryhmän jäsenillä on oikeus käyttää Projektia referenssinään.</text:p>
      <text:p text:style-name="P15">Ryhmän jäsenillä on pysyvä ja rinnakkainen Tulosten Käyttöoikeus esittelytarkoituksiin sekä omissa opinnäytteissään ja julkaisuissaan niiltä osin, joita kohdan <text:bookmark-ref text:reference-format="number-all-superior" text:ref-name="__RefHeading___Toc895_4081255101">8</text:bookmark-ref><text:s/>mukaisesti ei ole sovittu salaisiksi. Ryhmän jäsenet eivät kuitenkaan saa liittää Sovellusta kokonaisuutena jonkin toisen ohjelmiston tai järjestelmän osaksi. Avoimen lähdekoodin ja avointen dokumenttien tapauksessa Sovellus ja Tulokset ovat hyödynnettävissä kohdassa <text:bookmark-ref text:reference-format="number-all-superior" text:ref-name="__RefHeading___Toc975_3444581844">6.3</text:bookmark-ref><text:s/>mainittujen lisenssien ehtojen mukaisesti.</text:p>
      <text:h text:style-name="Heading_20_2" text:outline-level="2">Ulkopuoliset teokset ja Osapuolten toimittamat välineet</text:h>
      <text:p text:style-name="P28"><text:span text:style-name="T28">Projektin ulkopuolelta tuotujen aineettomien oikeuksien suojaamien teosten (jäljempänä Teokset) hyödyntämisestä tule</text:span><text:span text:style-name="T68">e </text:span><text:span text:style-name="T28">sopia </text:span><text:span text:style-name="T68">kirjallisesti</text:span><text:span text:style-name="T28"> Osapuolten kesken</text:span><text:span text:style-name="T69">. </text:span><text:span text:style-name="T28">Kukin Sopimuksen osapuoli vastaa omalta osaltaan siitä, että hänellä on riittävät oikeudet toimittamiensa Teosten hyödyntämiseen Tuloksissa. Teosten aineettomien oikeuksien mahdollisesta siirtymisestä ei sovita Sopimuksella.</text:span></text:p>
      <text:p text:style-name="P15">Projektin käyttöön toimitetut laitteet, ohjelmistot ja muut välineet (jäljempänä Välineet) omistaa ne toimittanut Osapuoli. Välineet tulee palauttaa toimittajalleen viimeistään Projektin päättyessä, ellei toisin sovita.</text:p>
      <text:p text:style-name="P15">Toimittaja vastaa Projektin käyttöön toimittamiensa Välineiden rikkoutumisesta ja aiheuttamista vahingoista, elleivät ne johdu muiden Osapuolten tahallisesta tai törkeän huolimattomasta toiminnasta. Toimittaja vastaa myös toimittamiensa Välineiden mahdollisesta vakuuttamisesta.</text:p>
      <text:p text:style-name="P15"><text:soft-page-break/>Osapuolten toimittamia Välineitä, Teoksia ja materiaaleja ei tule jäädä Projektin päättymisen jälkeen muiden Osapuolten haltuun ilman toimittajan lupaa.</text:p>
      <text:h text:style-name="Heading_20_2" text:outline-level="2">Oikeuksien siirtyminen</text:h>
      <text:p text:style-name="P15">Sovellus ja Tulokset siirtyvät kohdassa <text:bookmark-ref text:reference-format="number-all-superior" text:ref-name="__RefHeading___Toc975_3444581844">6.3</text:bookmark-ref><text:s/>mainittujen avoimen lähdekoodin ja avointen dokumenttien lisenssien alle, sekä kohdissa <text:bookmark-ref text:reference-format="number-all-superior" text:ref-name="__RefHeading___Toc1135_4081255101">7.1</text:bookmark-ref>, <text:bookmark-ref text:reference-format="number-all-superior" text:ref-name="__RefHeading___Toc1137_4081255101">7.2</text:bookmark-ref><text:s/><text:span text:style-name="T114">ja </text:span><text:bookmark-ref text:reference-format="number-all-superior" text:ref-name="__RefHeading___Toc1139_4081255101">7.3</text:bookmark-ref><text:s/>mainitut Tulosten oikeudet siirtyvät Tilaajalle vasta, kun Tilaaja on täyttänyt sille kohdissa <text:bookmark-ref text:reference-format="number-all-superior" text:ref-name="__RefHeading___Toc961_3444581844">6.1</text:bookmark-ref><text:s/>ja <text:bookmark-ref text:reference-format="number-all-superior" text:ref-name="__RefHeading___Toc897_4081255101">9</text:bookmark-ref><text:s/>mainitut velvollisuutensa. Jos ko. velvollisuuksia ei ole täytetty kolmen kuukauden kuluessa Projektin päättymisestä, kaikki oikeudet Tuloksiin säilyvät Ryhmällä.</text:p>
      <text:h text:style-name="Heading_20_1" text:outline-level="1"><text:bookmark-start text:name="__RefHeading___Toc895_4081255101"/>Tulosten julkisuus ja salassapito<text:bookmark-end text:name="__RefHeading___Toc895_4081255101"/></text:h>
      <text:p text:style-name="P26"><text:span text:style-name="T28">Kohdassa </text:span><text:span text:style-name="T28"><text:bookmark-ref text:reference-format="number-all-superior" text:ref-name="__RefHeading___Toc897_4081255101">9</text:bookmark-ref></text:span><text:span text:style-name="T28"><text:s/>mainitussa korkeammassa hintaluokassa Sovellus on kokonaisuudessaan salassapidettävä, eikä sitä tai sen osia saa jäädä </text:span><text:span text:style-name="T64">Tiedekun</text:span><text:span text:style-name="T74">nan</text:span><text:span text:style-name="T64"> </text:span><text:span text:style-name="T28">ja Ryhmän haltuun Projektin päätyttyä. Projektin läpivientiä käsittelevät Tulokset katsotaan kokonaan julkisiksi myös korkeamman hintaluokan tapauksessa, ellei niistä ole erikseen sovittu toisin. Tilaajalla on korkeammassa hintaluokassa halutessaan oikeus ennen Projektin päättymistä tarkastaa ja rajata </text:span><text:span text:style-name="T64">Tiedekunnalle</text:span><text:span text:style-name="T28"> ja Ryhmälle jääviä Tuloksia.</text:span></text:p>
      <text:p text:style-name="P27"><text:span text:style-name="T28">Kohdassa </text:span><text:span text:style-name="T28"><text:bookmark-ref text:reference-format="number-all-superior" text:ref-name="__RefHeading___Toc897_4081255101">9</text:bookmark-ref></text:span><text:span text:style-name="T28"><text:s/>mainitussa alemmassa hintaluokassa Tulokset ovat kokonaan julkisia, ellei niistä ole erikseen sovittu toisin. Alemman hintaluokan yhteydessä Tilaajan liiketoimintansa kannalta salassapidettäviksi katsomansa tiedot voidaan kuitenkin jättää pois </text:span><text:span text:style-name="T64">Tiedekunnalle</text:span><text:span text:style-name="T28"> ja Ryhmälle jäävistä Tuloksista. Liiketoiminnan kannalta salassapidettäviksi katsottaviin tietoihin luetaan mm. käytännön tapausten data.</text:span></text:p>
      <text:p text:style-name="P27"><text:span text:style-name="T28">Molempien kohdassa </text:span><text:span text:style-name="T28"><text:bookmark-ref text:reference-format="number-all-superior" text:ref-name="__RefHeading___Toc897_4081255101">9</text:bookmark-ref></text:span><text:span text:style-name="T28"><text:s/>mainittujen hintaluokkien tapauksessa Projektin Tulokset tarkastetaan Tilaajalla. Tulosten tai niiden osien salassapidosta tulee tehdä yksimielisesti päätöksiä päätösvaltaisessa </text:span><text:span text:style-name="T65">Palaverissa </text:span><text:span text:style-name="T71">tai Johtoryhmässä</text:span><text:span text:style-name="T28">.</text:span></text:p>
      <text:p text:style-name="P15">Projektin aikana Tulokset katsotaan luottamuksellisiksi siihen saakka, kunnes Tilaaja on tehnyt päätöksen Projektin hintaluokasta. Luottamukselliseksi sovitut Tulokset katsotaan luottamukselliseksi viiden vuoden ajan Projektin päättymisen jälkeen.</text:p>
      <text:h text:style-name="Heading_20_1" text:outline-level="1"><text:bookmark-start text:name="__RefHeading___Toc897_4081255101"/><text:soft-page-break/>Maksut ja maksuaikataulu<text:bookmark-end text:name="__RefHeading___Toc897_4081255101"/></text:h>
      <text:p text:style-name="P26"><text:span text:style-name="T64">Tiedekunnan</text:span><text:span text:style-name="T28"> Sovellusprojekteissa on käytössä kaksi hintaluokkaa. Ne poikkeavat toisistaan kohdissa </text:span><text:span text:style-name="T28"><text:bookmark-ref text:reference-format="number-all-superior" text:ref-name="__RefHeading___Toc1135_4081255101">7.1</text:bookmark-ref></text:span><text:span text:style-name="T28">, </text:span><text:span text:style-name="T28"><text:bookmark-ref text:reference-format="number-all-superior" text:ref-name="__RefHeading___Toc1137_4081255101">7.2</text:bookmark-ref></text:span><text:span text:style-name="T28">, </text:span><text:span text:style-name="T28"><text:bookmark-ref text:reference-format="number-all-superior" text:ref-name="__RefHeading___Toc1139_4081255101">7.3</text:bookmark-ref></text:span><text:span text:style-name="T28"><text:s/></text:span><text:span text:style-name="T35">ja </text:span><text:span text:style-name="T28"><text:bookmark-ref text:reference-format="number-all-superior" text:ref-name="__RefHeading___Toc895_4081255101">8</text:bookmark-ref></text:span><text:span text:style-name="T28"><text:s/>esitettyjen Projektin Tuloksiin sovellettavien erilaisten oikeuksien jaon ja julkisuuden suhteen.</text:span></text:p>
      <text:p text:style-name="P16">Alemmassa hintaluokassa <text:span text:style-name="T103">Tiedekunta </text:span>laskuttaa Tilaajaa Projektista 1000 euroa Ryhmän jäsentä (eli opiskelijaa) kohti. Korkeammassa hintaluokassa <text:span text:style-name="T122">Tiedekunta</text:span> laskuttaa Tilaajaa Projektista 2000 euroa Ryhmän jäsentä kohti.</text:p>
      <text:p text:style-name="P29"><text:span text:style-name="T28">Tilaaja maksaa siis Projektista </text:span><text:span text:style-name="T33">Tiedekunnalle </text:span><text:span text:style-name="T28">neljästä </text:span><text:span text:style-name="T34">jäsenestä (</text:span><text:span text:style-name="T28">opiskelijasta</text:span><text:span text:style-name="T34">)</text:span><text:span text:style-name="T28"> koostuvan Ryhmän tapauksessa 4000 euroa alemmassa hintaluokassa ja </text:span><text:span text:style-name="T121">8000</text:span><text:span text:style-name="T28"> euroa ylemmässä hintaluokassa. Jos Projekti ei toteudu Sopimuksessa ja Suunnitteludokumenteissa sovitulla tavalla, on myös mahdollista alentaa projektimaksua Johtoryhmän päätöksellä.</text:span></text:p>
      <text:p text:style-name="P17">Tilaajan tulee valita hintaluokka ennen Projektin päättymistä. <text:span text:style-name="T112">Tiedekunnan</text:span> tulee lähettää Tilaajalle <text:span text:style-name="T132">sähköisen </text:span>lasku<text:span text:style-name="T132">n</text:span> kahden kuukauden sisällä Projektin päättymisestä. Tilaajan tulee maksaa <text:span text:style-name="T120">Tiedekunnalle</text:span> em. Projektimaksu kuukauden kuluessa <text:span text:style-name="T113">Tiedekunnan</text:span> lähetettyä <text:span text:style-name="T132">sähköisen </text:span>laskun Projektin päätyttyä.</text:p>
      <text:h text:style-name="Heading_20_1" text:outline-level="1">Muutokset Sopimukseen ja Suunnitteludokumentteihin</text:h>
      <text:p text:style-name="P17">Sopimusta voidaan muuttaa ainoastaan kirjallisella Osapuolten allekirjoittamalla sopimuksella. Sopimusta ei saa siirtää ilman Osapuolten etukäteen allekirjoittamaa kirjallista sopimusta.</text:p>
      <text:p text:style-name="P18">Jos yksi Sopimuksen lauseke tai ehto todetaan mitättömäksi, ei tällaisella mitättömyydellä ole vaikutusta muiden ehtojen voimassaoloon. Johtoryhmän tulee korvata mitätön ehto sellaisella Osapuolten hyväksymällä pätevällä ehdolla, joka parhaiten kuvaa Osapuolten tahtoa Sopimuksen allekirjoitushetkellä.</text:p>
      <text:p text:style-name="P19">Suunnitteludokumentteja voidaan muuttaa Johtoryhmän päätöksellä tai päätösvaltaisessa <text:span text:style-name="T104">Palaverissa</text:span>, jos muutokset eivät vaikuta Sopimuksen sisältöön. Muutokset on dokumentoitava sellaisinaan Johtoryhmän kokouksen tai päätösvaltaisen <text:span text:style-name="T104">Palaverin</text:span> pöytäkirjaan tai sen liitteeseen, joka voi myös olla kyseisen suunnitteludokumentin uusi versio.</text:p>
      <text:h text:style-name="Heading_20_1" text:outline-level="1"><text:soft-page-break/>Projektin ja Sopimuksen alkaminen ja päättyminen</text:h>
      <text:p text:style-name="P17">Projekti on alkanut <text:span text:style-name="T106">10</text:span><text:span text:style-name="T105">.2</text:span>.20<text:span text:style-name="T105">21</text:span>. Projekti päättyy, kun</text:p>
      <text:list xml:id="list962277164" text:style-name="L5">
        <text:list-item>
          <text:p text:style-name="P63">Projekti on Johtoryhmän päätöksellä tai päätösvaltaisessa <text:span text:style-name="T105">Palaverissa </text:span>sovittu päättyneeksi, tai</text:p>
        </text:list-item>
        <text:list-item>
          <text:p text:style-name="P64">kohdissa <text:bookmark-ref text:reference-format="number-all-superior" text:ref-name="__RefHeading___Toc961_3444581844">6.1</text:bookmark-ref><text:s/>ja <text:bookmark-ref text:reference-format="number-all-superior" text:ref-name="__RefHeading___Toc998_3444581844">6.2</text:bookmark-ref><text:s/>mainitut Tilaajan ja <text:span text:style-name="T105">Tiedekunnan </text:span>edustajat ovat hyväksyneet kaikki Suunnitteludokumenteissa määritellyt Tulokset, tai</text:p>
        </text:list-item>
        <text:list-item>
          <text:p text:style-name="P64">viimeistään 3<text:span text:style-name="T129">1</text:span>.<text:span text:style-name="T129">8</text:span>.20<text:span text:style-name="T111">21</text:span>.</text:p>
        </text:list-item>
      </text:list>
      <text:p text:style-name="P5">Sopimus astuu voimaan kaikkien Osapuolten allekirjoitettua sen. Sopimus on voimassa Projektin päättymisen jälkeen kohtien <text:bookmark-ref text:reference-format="number-all-superior" text:ref-name="__RefHeading___Toc893_4081255101">7</text:bookmark-ref>, <text:bookmark-ref text:reference-format="number-all-superior" text:ref-name="__RefHeading___Toc895_4081255101">8</text:bookmark-ref>, <text:bookmark-ref text:reference-format="number-all-superior" text:ref-name="__RefHeading___Toc897_4081255101">9</text:bookmark-ref><text:s/>ja <text:bookmark-ref text:reference-format="number-all-superior" text:ref-name="__RefHeading___Toc899_4081255101">13</text:bookmark-ref><text:s/>osalta. Muiden kohtien osalta Sopimus on voimassa Projektin päättymiseen saakka.</text:p>
      <text:p text:style-name="P6">Sopimus voidaan irtisanoa jo aiemmin Osapuolten kirjallisella sopimuksella tai Johtoryhmän päätöksellä, mikäli Projektin jatkaminen osoittautuu epätarkoituksenmukaiseksi. Sopimuksen irtisanomisen tapauksessa Osapuolet eivät ole velvollisia maksamaan muille Osapuolille Projektissa syntyneitä kuluja.</text:p>
      <text:p text:style-name="P5">Osapuolilla on oikeus purkaa sopimus, mikäli joku toinen Osapuolista oleellisesti rikkoo Sopimuksen ehtoja. Purkuilmoitus on tehtävä muille Osapuolille viivytyksettä ja kirjallisesti.</text:p>
      <text:h text:style-name="Heading_20_1" text:outline-level="1">Takuu ja ylläpito</text:h>
      <text:p text:style-name="P15">Projektin Tulosten käyttö tapahtuu Tilaajan omalla vastuulla. Koska kyseessä on opinnäytetyö, ei Ryhmä, ei <text:span text:style-name="T107">Tiedekunta</text:span>, eikä Jyväskylän yliopisto anna Tuloksille takuuta, eivätkä ne myöskään sitoudu millään tavalla ylläpitämään Tuloksia. Sen sijaan Tilaajan Tuloksissa havaitsemat virheet pyritään korjaamaan Projektin aikana, mikäli Suunnitteludokumenteissa määritellyt resurssit sen sallivat.</text:p>
      <text:p text:style-name="P26"><text:span text:style-name="T28">Ryhmän jäsenet voivat jatkaa Sovelluksen kehittämistä palkattuina työntekijöinä tai jonkin toisen opintojakson puitteissa. Jatkosta sopii kukin Ryhmän jäsen Tilaajan kanssa erikseen sekä opintojakson tapauksessa myös </text:span><text:span text:style-name="T29">Tiedekunnan</text:span><text:span text:style-name="T28"> kanssa.</text:span></text:p>
      <text:h text:style-name="Heading_20_1" text:outline-level="1"><text:bookmark-start text:name="__RefHeading___Toc899_4081255101"/><text:soft-page-break/>Vahingonkorvaukset ja erimielisyyksien ratkaiseminen<text:bookmark-end text:name="__RefHeading___Toc899_4081255101"/></text:h>
      <text:p text:style-name="P15">Osapuolet eivät ole Sopimuksen puitteissa vastuussa mistään välillisistä vahingoista toisilleen. Mahdollisista vahingonkorvauksista ulkopuolisille Osapuolet vastaavat itsenäisesti.</text:p>
      <text:p text:style-name="P15">Vahingonkorvausvaatimukset muita Osapuolia kohtaan on esitettävä kuuden<text:span text:style-name="T110"> </text:span>kuukauden kuluessa vahingon syntyhetkestä tai hetkestä, jolloin vahinko tuli vahingonkorvausta vaativan Osapuolen tietoon. Kaikki vahingonkorvausvaateet on Osapuolten esitettävä <text:span text:style-name="T110">yhden </text:span>vuoden sisällä Projektin päättymisestä.</text:p>
      <text:p text:style-name="P15">Sopimukseen liittyen Tilaajan ja Tiedekunnan vahingonkorvausten enimmäismäärä on rajoitettu kohdassa <text:bookmark-ref text:reference-format="number-all-superior" text:ref-name="__RefHeading___Toc897_4081255101">9</text:bookmark-ref><text:s/>mainittujen Projektin maksujen kokonaissummaan. Ryhmän jäsenten puolesta vahingonkorvauksista Tilaajalle vastaa <text:span text:style-name="T108">Tiedekunta</text:span>. Ryhmän jäsenet vastaavat virheistään ja laiminlyönneistään <text:span text:style-name="T109">Tiedekunnalle</text:span> Vahingonkorvauslain 4. luvun 1. pykälän mukaisesti.</text:p>
      <text:p text:style-name="P15">Vahingonkorvauslain 4. luvun 1. pykälä on seuraava. ''Vahingosta, jonka työntekijä työssään virheellään tai laiminlyönnillään aiheuttaa, hän on velvollinen korvaamaan määrän, joka harkitaan kohtuulliseksi ottamalla huomioon vahingon suuruus, teon laatu, vahingon aiheuttajan asema, vahingon kärsineen tarve sekä muut olosuhteet. Jos työntekijän viaksi jää vain lievä tuottamus, ei vahingonkorvausta ole tuomittava. Laki on sama, jos vahingon aiheuttaa 3 luvun 1 §:n 1 momentissa tarkoitettu itsenäinen yrittäjä. Jos oppilaitoksen o<text:span text:style-name="T123">piskelija</text:span> aiheuttaa opetukseen liittyvässä työssä vahingon, vastaa hän vahingosta tässä pykälässä säädettyjen perusteiden mukaisesti.''</text:p>
      <text:p text:style-name="P15">Sopimuksen tulkinnassa sovelletaan Suomen lakia. Sopimuksen tulkinnasta aiheutuvat erimielisyydet ratkaistaan ensisijaisesti neuvotteluin. Mikäli näin ei päästä ratkaisuun, Sopimusta koskevat ristiriitaisuudet käsitellään Jyväskylän käräjäoikeudessa.</text:p>
      <text:h text:style-name="P57" text:outline-level="1"><text:bookmark-start text:name="__RefHeading___Toc5452_4081255101"/>Allekirjoitukset ja päiväys<text:bookmark-end text:name="__RefHeading___Toc5452_4081255101"/></text:h>
      <text:p text:style-name="P26"><text:span text:style-name="T28">Sopimuksesta on tehty </text:span><text:span text:style-name="T36">kuusi</text:span><text:span text:style-name="T37"> </text:span><text:span text:style-name="T28">samasanaista kappaletta, yksi kullekin </text:span><text:span text:style-name="T38">O</text:span><text:span text:style-name="T28">sapuolelle.</text:span></text:p>
      <table:table table:name="Table3" table:style-name="Table3">
        <table:table-column table:style-name="Table3.A"/>
        <table:table-column table:style-name="Table3.B"/>
        <table:table-column table:style-name="Table3.C"/>
        <table:table-row>
          <table:table-cell table:style-name="Table3.A1" office:value-type="string">
            <text:p text:style-name="P41"/>
          </table:table-cell>
          <table:table-cell table:style-name="Table3.A1" office:value-type="string">
            <text:p text:style-name="Table_20_Contents"/>
          </table:table-cell>
          <table:table-cell table:style-name="Table3.A1" office:value-type="string">
            <text:p text:style-name="Table_20_Contents"/>
          </table:table-cell>
        </table:table-row>
        <table:table-row>
          <table:table-cell table:style-name="Table3.A1" office:value-type="string">
            <text:p text:style-name="P41"/>
          </table:table-cell>
          <table:table-cell table:style-name="Table3.A1" office:value-type="string">
            <text:p text:style-name="Table_20_Contents"/>
          </table:table-cell>
          <table:table-cell table:style-name="Table3.A1" office:value-type="string">
            <text:p text:style-name="Table_20_Contents"/>
          </table:table-cell>
        </table:table-row>
        <table:table-row>
          <table:table-cell table:style-name="Table3.A1" office:value-type="string">
            <text:p text:style-name="P41">Tilaaja</text:p>
          </table:table-cell>
          <table:table-cell table:style-name="Table3.A1" office:value-type="string">
            <text:p text:style-name="Table_20_Contents">___________________________</text:p>
          </table:table-cell>
          <table:table-cell table:style-name="Table3.A1" office:value-type="string">
            <text:p text:style-name="Table_20_Contents">___________________________</text:p>
          </table:table-cell>
        </table:table-row>
        <table:table-row>
          <table:table-cell table:style-name="Table3.A1" office:value-type="string">
            <text:p text:style-name="P37"/>
          </table:table-cell>
          <table:table-cell table:style-name="Table3.A1" office:value-type="string">
            <text:p text:style-name="P45">päiväys</text:p>
          </table:table-cell>
          <table:table-cell table:style-name="Table3.A1" office:value-type="string">
            <text:p text:style-name="P52">Jukka Kuva</text:p>
          </table:table-cell>
        </table:table-row>
        <table:table-row>
          <table:table-cell table:style-name="Table3.A1" office:value-type="string">
            <text:p text:style-name="P37"/>
          </table:table-cell>
          <table:table-cell table:style-name="Table3.A1" office:value-type="string">
            <text:p text:style-name="P45"/>
          </table:table-cell>
          <table:table-cell table:style-name="Table3.A1" office:value-type="string">
            <text:p text:style-name="P54">Tutkija</text:p>
          </table:table-cell>
        </table:table-row>
        <table:table-row>
          <table:table-cell table:style-name="Table3.A1" office:value-type="string">
            <text:p text:style-name="P37"/>
          </table:table-cell>
          <table:table-cell table:style-name="Table3.A1" office:value-type="string">
            <text:p text:style-name="P37"/>
          </table:table-cell>
          <table:table-cell table:style-name="Table3.A1" office:value-type="string">
            <text:p text:style-name="P52"/>
          </table:table-cell>
        </table:table-row>
        <table:table-row>
          <table:table-cell table:style-name="Table3.A1" office:value-type="string">
            <text:p text:style-name="P37"/>
          </table:table-cell>
          <table:table-cell table:style-name="Table3.A1" office:value-type="string">
            <text:p text:style-name="P42"/>
          </table:table-cell>
          <table:table-cell table:style-name="Table3.A1" office:value-type="string">
            <text:p text:style-name="P51"/>
          </table:table-cell>
        </table:table-row>
        <table:table-row>
          <table:table-cell table:style-name="Table3.A1" office:value-type="string">
            <text:p text:style-name="P37"/>
          </table:table-cell>
          <table:table-cell table:style-name="Table3.A1" office:value-type="string">
            <text:p text:style-name="P42">___________________________</text:p>
          </table:table-cell>
          <table:table-cell table:style-name="Table3.A1" office:value-type="string">
            <text:p text:style-name="P51">___________________________</text:p>
          </table:table-cell>
        </table:table-row>
        <table:table-row>
          <table:table-cell table:style-name="Table3.A1" office:value-type="string">
            <text:p text:style-name="P37"/>
          </table:table-cell>
          <table:table-cell table:style-name="Table3.A1" office:value-type="string">
            <text:p text:style-name="P45">päiväys</text:p>
          </table:table-cell>
          <table:table-cell table:style-name="Table3.A1" office:value-type="string">
            <text:p text:style-name="P53">Marja Lehtonen</text:p>
          </table:table-cell>
        </table:table-row>
        <table:table-row>
          <table:table-cell table:style-name="Table3.A1" office:value-type="string">
            <text:p text:style-name="P37"/>
          </table:table-cell>
          <table:table-cell table:style-name="Table3.A1" office:value-type="string">
            <text:p text:style-name="P37"/>
          </table:table-cell>
          <table:table-cell table:style-name="Table3.A1" office:value-type="string">
            <text:p text:style-name="P54">Laboratoriopäällikkö</text:p>
          </table:table-cell>
        </table:table-row>
        <table:table-row>
          <table:table-cell table:style-name="Table3.A1" office:value-type="string">
            <text:p text:style-name="P37"/>
          </table:table-cell>
          <table:table-cell table:style-name="Table3.A1" office:value-type="string">
            <text:p text:style-name="P37"/>
          </table:table-cell>
          <table:table-cell table:style-name="Table3.A1" office:value-type="string">
            <text:p text:style-name="Table_20_Contents"/>
          </table:table-cell>
        </table:table-row>
        <table:table-row>
          <table:table-cell table:style-name="Table3.A1" office:value-type="string">
            <text:p text:style-name="P41"/>
          </table:table-cell>
          <table:table-cell table:style-name="Table3.A1" office:value-type="string">
            <text:p text:style-name="Table_20_Contents"/>
          </table:table-cell>
          <table:table-cell table:style-name="Table3.A1" office:value-type="string">
            <text:p text:style-name="Table_20_Contents"/>
          </table:table-cell>
        </table:table-row>
        <table:table-row>
          <table:table-cell table:style-name="Table3.A1" office:value-type="string">
            <text:p text:style-name="P41">Tiedekunta</text:p>
          </table:table-cell>
          <table:table-cell table:style-name="Table3.A1" office:value-type="string">
            <text:p text:style-name="Table_20_Contents">___________________________</text:p>
          </table:table-cell>
          <table:table-cell table:style-name="Table3.A1" office:value-type="string">
            <text:p text:style-name="Table_20_Contents">___________________________</text:p>
          </table:table-cell>
        </table:table-row>
        <table:table-row>
          <table:table-cell table:style-name="Table3.A1" office:value-type="string">
            <text:p text:style-name="P38"/>
          </table:table-cell>
          <table:table-cell table:style-name="Table3.A1" office:value-type="string">
            <text:p text:style-name="P50">päiväys</text:p>
          </table:table-cell>
          <table:table-cell table:style-name="Table3.A1" office:value-type="string">
            <text:p text:style-name="P46">Jukka-Pekka Santanen</text:p>
          </table:table-cell>
        </table:table-row>
        <table:table-row>
          <table:table-cell table:style-name="Table3.A1" office:value-type="string">
            <text:p text:style-name="P37"/>
          </table:table-cell>
          <table:table-cell table:style-name="Table3.A1" office:value-type="string">
            <text:p text:style-name="P37"/>
          </table:table-cell>
          <table:table-cell table:style-name="Table3.A1" office:value-type="string">
            <text:p text:style-name="P54">Lehtori</text:p>
          </table:table-cell>
        </table:table-row>
        <table:table-row>
          <table:table-cell table:style-name="Table3.A1" office:value-type="string">
            <text:p text:style-name="P37"/>
          </table:table-cell>
          <table:table-cell table:style-name="Table3.A1" office:value-type="string">
            <text:p text:style-name="P37"/>
          </table:table-cell>
          <table:table-cell table:style-name="Table3.A1" office:value-type="string">
            <text:p text:style-name="Table_20_Contents"/>
          </table:table-cell>
        </table:table-row>
        <table:table-row>
          <table:table-cell table:style-name="Table3.A1" office:value-type="string">
            <text:p text:style-name="P37"/>
          </table:table-cell>
          <table:table-cell table:style-name="Table3.A1" office:value-type="string">
            <text:p text:style-name="P37"/>
          </table:table-cell>
          <table:table-cell table:style-name="Table3.A1" office:value-type="string">
            <text:p text:style-name="P39"/>
          </table:table-cell>
        </table:table-row>
        <table:table-row>
          <table:table-cell table:style-name="Table3.A1" office:value-type="string">
            <text:p text:style-name="P37"/>
          </table:table-cell>
          <table:table-cell table:style-name="Table3.A1" office:value-type="string">
            <text:p text:style-name="P37">___________________________</text:p>
          </table:table-cell>
          <table:table-cell table:style-name="Table3.A1" office:value-type="string">
            <text:p text:style-name="P39">___________________________</text:p>
          </table:table-cell>
        </table:table-row>
        <table:table-row>
          <table:table-cell table:style-name="Table3.A1" office:value-type="string">
            <text:p text:style-name="P37"/>
          </table:table-cell>
          <table:table-cell table:style-name="Table3.A1" office:value-type="string">
            <text:p text:style-name="P48">päiväys</text:p>
          </table:table-cell>
          <table:table-cell table:style-name="Table3.A1" office:value-type="string">
            <text:p text:style-name="P44">Pasi Tyrväinen</text:p>
          </table:table-cell>
        </table:table-row>
        <table:table-row>
          <table:table-cell table:style-name="Table3.A1" office:value-type="string">
            <text:p text:style-name="P37"/>
          </table:table-cell>
          <table:table-cell table:style-name="Table3.A1" office:value-type="string">
            <text:p text:style-name="P43"/>
          </table:table-cell>
          <table:table-cell table:style-name="Table3.A1" office:value-type="string">
            <text:p text:style-name="P54">Dekaani, <text:span text:style-name="T133">professori</text:span></text:p>
          </table:table-cell>
        </table:table-row>
        <table:table-row>
          <table:table-cell table:style-name="Table3.A1" office:value-type="string">
            <text:p text:style-name="P37"/>
          </table:table-cell>
          <table:table-cell table:style-name="Table3.A1" office:value-type="string">
            <text:p text:style-name="P43"/>
          </table:table-cell>
          <table:table-cell table:style-name="Table3.A1" office:value-type="string">
            <text:p text:style-name="P55"/>
          </table:table-cell>
        </table:table-row>
        <table:table-row>
          <table:table-cell table:style-name="Table3.A1" office:value-type="string">
            <text:p text:style-name="P41"/>
          </table:table-cell>
          <table:table-cell table:style-name="Table3.A1" office:value-type="string">
            <text:p text:style-name="Table_20_Contents"/>
          </table:table-cell>
          <table:table-cell table:style-name="Table3.A1" office:value-type="string">
            <text:p text:style-name="Table_20_Contents"/>
          </table:table-cell>
        </table:table-row>
        <table:table-row>
          <table:table-cell table:style-name="Table3.A1" office:value-type="string">
            <text:p text:style-name="P41">Ryhmä</text:p>
          </table:table-cell>
          <table:table-cell table:style-name="Table3.A1" office:value-type="string">
            <text:p text:style-name="Table_20_Contents">___________________________</text:p>
          </table:table-cell>
          <table:table-cell table:style-name="Table3.A1" office:value-type="string">
            <text:p text:style-name="Table_20_Contents">___________________________</text:p>
          </table:table-cell>
        </table:table-row>
        <table:table-row>
          <table:table-cell table:style-name="Table3.A1" office:value-type="string">
            <text:p text:style-name="P40"/>
          </table:table-cell>
          <table:table-cell table:style-name="Table3.A1" office:value-type="string">
            <text:p text:style-name="P48">päiväys</text:p>
          </table:table-cell>
          <table:table-cell table:style-name="Table3.A1" office:value-type="string">
            <text:p text:style-name="P47">Iiro Iivanainen</text:p>
          </table:table-cell>
        </table:table-row>
        <table:table-row>
          <table:table-cell table:style-name="Table3.A1" office:value-type="string">
            <text:p text:style-name="P37"/>
          </table:table-cell>
          <table:table-cell table:style-name="Table3.A1" office:value-type="string">
            <text:p text:style-name="P37"/>
          </table:table-cell>
          <table:table-cell table:style-name="Table3.A1" office:value-type="string">
            <text:p text:style-name="P49">Luonnont. kand.</text:p>
          </table:table-cell>
        </table:table-row>
        <table:table-row>
          <table:table-cell table:style-name="Table3.A1" office:value-type="string">
            <text:p text:style-name="P37"/>
          </table:table-cell>
          <table:table-cell table:style-name="Table3.A1" office:value-type="string">
            <text:p text:style-name="Table_20_Contents"/>
          </table:table-cell>
          <table:table-cell table:style-name="Table3.A1" office:value-type="string">
            <text:p text:style-name="Table_20_Contents"/>
          </table:table-cell>
        </table:table-row>
        <table:table-row>
          <table:table-cell table:style-name="Table3.A1" office:value-type="string">
            <text:p text:style-name="P37"/>
          </table:table-cell>
          <table:table-cell table:style-name="Table3.A1" office:value-type="string">
            <text:p text:style-name="Table_20_Contents"/>
          </table:table-cell>
          <table:table-cell table:style-name="Table3.A1" office:value-type="string">
            <text:p text:style-name="Table_20_Contents"/>
          </table:table-cell>
        </table:table-row>
        <table:table-row>
          <table:table-cell table:style-name="Table3.A1" office:value-type="string">
            <text:p text:style-name="P37"/>
          </table:table-cell>
          <table:table-cell table:style-name="Table3.A1" office:value-type="string">
            <text:p text:style-name="Table_20_Contents">___________________________</text:p>
          </table:table-cell>
          <table:table-cell table:style-name="Table3.A1" office:value-type="string">
            <text:p text:style-name="Table_20_Contents">___________________________</text:p>
          </table:table-cell>
        </table:table-row>
        <table:table-row>
          <table:table-cell table:style-name="Table3.A1" office:value-type="string">
            <text:p text:style-name="P37"/>
          </table:table-cell>
          <table:table-cell table:style-name="Table3.A1" office:value-type="string">
            <text:p text:style-name="P48">päiväys</text:p>
          </table:table-cell>
          <table:table-cell table:style-name="Table3.A1" office:value-type="string">
            <text:p text:style-name="P47">Harri Linna</text:p>
          </table:table-cell>
        </table:table-row>
        <table:table-row>
          <table:table-cell table:style-name="Table3.A1" office:value-type="string">
            <text:p text:style-name="P37"/>
          </table:table-cell>
          <table:table-cell table:style-name="Table3.A1" office:value-type="string">
            <text:p text:style-name="P37"/>
          </table:table-cell>
          <table:table-cell table:style-name="Table3.A1" office:value-type="string">
            <text:p text:style-name="P49">Luonnont. kand.</text:p>
          </table:table-cell>
        </table:table-row>
        <table:table-row>
          <table:table-cell table:style-name="Table3.A1" office:value-type="string">
            <text:p text:style-name="P37"/>
          </table:table-cell>
          <table:table-cell table:style-name="Table3.A1" office:value-type="string">
            <text:p text:style-name="P37"/>
          </table:table-cell>
          <table:table-cell table:style-name="Table3.A1" office:value-type="string">
            <text:p text:style-name="P47"/>
          </table:table-cell>
        </table:table-row>
        <table:table-row>
          <table:table-cell table:style-name="Table3.A1" office:value-type="string">
            <text:p text:style-name="P37"/>
          </table:table-cell>
          <table:table-cell table:style-name="Table3.A1" office:value-type="string">
            <text:p text:style-name="Table_20_Contents"/>
          </table:table-cell>
          <table:table-cell table:style-name="Table3.A1" office:value-type="string">
            <text:p text:style-name="Table_20_Contents"/>
          </table:table-cell>
        </table:table-row>
        <table:table-row>
          <table:table-cell table:style-name="Table3.A1" office:value-type="string">
            <text:p text:style-name="P37"/>
          </table:table-cell>
          <table:table-cell table:style-name="Table3.A1" office:value-type="string">
            <text:p text:style-name="Table_20_Contents">___________________________</text:p>
          </table:table-cell>
          <table:table-cell table:style-name="Table3.A1" office:value-type="string">
            <text:p text:style-name="Table_20_Contents">___________________________</text:p>
          </table:table-cell>
        </table:table-row>
        <table:table-row>
          <table:table-cell table:style-name="Table3.A1" office:value-type="string">
            <text:p text:style-name="P37"/>
          </table:table-cell>
          <table:table-cell table:style-name="Table3.A1" office:value-type="string">
            <text:p text:style-name="P48">päiväys</text:p>
          </table:table-cell>
          <table:table-cell table:style-name="Table3.A1" office:value-type="string">
            <text:p text:style-name="P47">Jere Pakkanen</text:p>
          </table:table-cell>
        </table:table-row>
        <table:table-row>
          <table:table-cell table:style-name="Table3.A1" office:value-type="string">
            <text:p text:style-name="P37"/>
          </table:table-cell>
          <table:table-cell table:style-name="Table3.A1" office:value-type="string">
            <text:p text:style-name="P37"/>
          </table:table-cell>
          <table:table-cell table:style-name="Table3.A1" office:value-type="string">
            <text:p text:style-name="P49">Luonnont. kand.</text:p>
          </table:table-cell>
        </table:table-row>
        <table:table-row>
          <table:table-cell table:style-name="Table3.A1" office:value-type="string">
            <text:p text:style-name="P37"/>
          </table:table-cell>
          <table:table-cell table:style-name="Table3.A1" office:value-type="string">
            <text:p text:style-name="P37"/>
          </table:table-cell>
          <table:table-cell table:style-name="Table3.A1" office:value-type="string">
            <text:p text:style-name="P37"/>
          </table:table-cell>
        </table:table-row>
        <table:table-row>
          <table:table-cell table:style-name="Table3.A1" office:value-type="string">
            <text:p text:style-name="P37"/>
          </table:table-cell>
          <table:table-cell table:style-name="Table3.A1" office:value-type="string">
            <text:p text:style-name="Table_20_Contents"/>
          </table:table-cell>
          <table:table-cell table:style-name="Table3.A1" office:value-type="string">
            <text:p text:style-name="Table_20_Contents"/>
          </table:table-cell>
        </table:table-row>
        <table:table-row>
          <table:table-cell table:style-name="Table3.A1" office:value-type="string">
            <text:p text:style-name="P37"/>
          </table:table-cell>
          <table:table-cell table:style-name="Table3.A1" office:value-type="string">
            <text:p text:style-name="Table_20_Contents">___________________________</text:p>
          </table:table-cell>
          <table:table-cell table:style-name="Table3.A1" office:value-type="string">
            <text:p text:style-name="Table_20_Contents">___________________________</text:p>
          </table:table-cell>
        </table:table-row>
        <table:table-row table:style-name="Table3.39">
          <table:table-cell table:style-name="Table3.A1" office:value-type="string">
            <text:p text:style-name="P37"/>
          </table:table-cell>
          <table:table-cell table:style-name="Table3.A1" office:value-type="string">
            <text:p text:style-name="P48">päiväys</text:p>
          </table:table-cell>
          <table:table-cell table:style-name="Table3.A1" office:value-type="string">
            <text:p text:style-name="P47">Riikka Vilavaara</text:p>
          </table:table-cell>
        </table:table-row>
        <table:table-row table:style-name="Table3.39">
          <table:table-cell table:style-name="Table3.A1" office:value-type="string">
            <text:p text:style-name="P37"/>
          </table:table-cell>
          <table:table-cell table:style-name="Table3.A1" office:value-type="string">
            <text:p text:style-name="P48"/>
          </table:table-cell>
          <table:table-cell table:style-name="Table3.A1" office:value-type="string">
            <text:p text:style-name="P49">Luonnont. kand.</text:p>
          </table:table-cell>
        </table:table-row>
      </table:table>
      <text:p text:style-name="P2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1" text:display-levels="10">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234bc13"/>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1</text:page-number><text:span text:style-name="MT1">(</text:span><text:page-count>11</text:page-count><text:span text:style-name="MT1">)</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11T08:14:58.427456357</meta:creation-date>
    <dc:date>2021-03-31T18:39:28.073047088</dc:date>
    <meta:editing-duration>PT12H51M48S</meta:editing-duration>
    <meta:editing-cycles>364</meta:editing-cycles>
    <meta:generator>LibreOffice/6.4.6.2$Linux_X86_64 LibreOffice_project/40$Build-2</meta:generator>
    <meta:document-statistic meta:table-count="1" meta:image-count="0" meta:object-count="0" meta:page-count="11" meta:paragraph-count="148" meta:word-count="2049" meta:character-count="19170" meta:non-whitespace-character-count="17313"/>
  </office:meta>
</office:document-meta>
</file>