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Heading_20_1">
      <style:paragraph-properties fo:text-align="center" style:justify-single-word="false"/>
    </style:style>
    <style:style style:name="P7" style:family="paragraph" style:parent-style-name="Heading_20_3">
      <style:paragraph-properties fo:text-align="start" style:justify-single-word="false"/>
      <style:text-properties fo:font-weight="bold" style:font-weight-asian="bold" style:font-weight-complex="bold"/>
    </style:style>
    <style:style style:name="P8" style:family="paragraph" style:parent-style-name="Text_20_body">
      <style:paragraph-properties fo:line-height="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tsearviointi</text:h>
      <text:p text:style-name="P1"/>
      <text:p text:style-name="P2">Veli-Mikko Puupponen</text:p>
      <text:p text:style-name="P1"/>
      <text:p text:style-name="P1">24.6.2014</text:p>
      <text:p text:style-name="P1"/>
      <text:p text:style-name="P1"/>
      <text:h text:style-name="Heading_20_3" text:outline-level="3">Vastaava ohjaaja, Jukka-Pekka Santanen</text:h>
      <text:p text:style-name="P5">Santasen pitkä kokemus sovellusprojektien ohjaamisesta näkyi hänen kokonaisvaltaisessa toiminnassaan. Projektiryhmän ohjaamisen ja neuvomisen lisäksi hän kysyi ne kysymykset, jotka projektiryhmältä jäivät kysymättä ja auttoi löytämään projektissa toteutettavalle tietojärjestelmälle järkevän laajuuden käytettävän ajan puitteissa.</text:p>
      <text:p text:style-name="P5"/>
      <text:p text:style-name="P5">Projektin kaikista tuotoksista Santanen antoi niiden laajuudesta huolimatta palautetta poikkeuksetta nopeasti. Palauta oli myös kattavaa, tarkkaa ja hyödyllistä. Välillä palaute saattoi tosin olla turhankin yksityiskohtaista, mutta tällöin kyse oli yleensä kehitysehdotuksista.</text:p>
      <text:p text:style-name="P5"/>
      <text:p text:style-name="P3">Vastaavan ohjaajan arvosana: 4</text:p>
      <text:p text:style-name="P3"/>
      <text:p text:style-name="P3"/>
      <text:h text:style-name="Heading_20_3" text:outline-level="3">Tekninen ohjaaja, Jaakko Kosonen </text:h>
      <text:p text:style-name="P4">Kososella oli erinomainen asiantuntemus käytettävistä toteutustekniikoista. Niinpä hän pystyi vastaamaan esittämiini kysymyksiin lähes poikkeuksetta jo samana päivänä, ja viimeistäänkin muutaman päivän kuluessa. Lisäksi hän osasi antaa apua yleisiin C#-ohjelmointiin liittyvissä kysymyksissä ja tarjosi toteutetun järjestelmän osista tarkkaa ja rakentavaa palautetta käyttöliittymistä aina lähdekoodin tasolle saakka. </text:p>
      <text:p text:style-name="P3"/>
      <text:p text:style-name="P3">Jaakko Kososen arvosana: 5</text:p>
      <text:p text:style-name="P3"/>
      <text:p text:style-name="P3"/>
      <text:h text:style-name="P7" text:outline-level="3">Tekninen ohjaaja, Olli Kauppinen</text:h>
      <text:p text:style-name="P4">Kauppisella oli hyvää aihepiiriin liittyvää asiantuntemusta. Näin hän pystyi tarjoamaan rakentavaa palautetta suunnitelluista ja toteutetuista järjestelmän kokonaisratkaisuista. Lisäksi hän antoi projektin edetessä hyvää palautetta asiakasohjelmien toimintalogiikkaan ja käyttöliittymiin liittyvissä asioissa.</text:p>
      <text:p text:style-name="P3"/>
      <text:p text:style-name="P3">Olli Kauppisen arvosana: 4</text:p>
      <text:p text:style-name="P3"/>
      <text:p text:style-name="P3"/>
      <text:p text:style-name="P3"/>
      <text:p text:style-name="P3"/>
      <text:p text:style-name="P3"/>
      <text:p text:style-name="P3"/>
      <text:p text:style-name="P3"/>
      <text:h text:style-name="Heading_20_3" text:outline-level="3"><text:soft-page-break/>Tilaaja</text:h>
      <text:p text:style-name="P4">Tilaajan edustajilla oli yhteinen, selkeä näkemys kehitettävän tietojärjestelmän tärkeimmistä ominaisuuksista, joten vaatimusmäärittelyn olennaisin ydin saatiin koottua ja kehitystyö aloitettua jo aivan projektin alkuvaiheessa. Lisäksi tilaaja järjesti terveystoimen asiantuntijan vierailun ja käynnin hätäkeskuksessa, jotka molemmat tarjosivat paljon hyödyllistä tietoa kehitettävään prototyyppijärjestelmään liittyvästä mahdollisesta käyttöympäristöstä. </text:p>
      <text:p text:style-name="P4"/>
      <text:p text:style-name="P4">Tilaajan edustajat tarjosivat projektiryhmälle suhteelliset vapaat kädet käytettävien tekniikoiden valinnassa. Toisaalta he pystyivät kuitenkin tarjoamaan kehitettävän järjestelmän tavoitteiden lisäksi palautetta ja ehdotuksia myös valittuihin tekniikoihin liittyen. Lisäksi heiltä saatiin yksityiskohtaista palautetta myös kehitetyn järjestelmän asiakasohjelmien käyttöliittymistä ja lähdekoodeista.</text:p>
      <text:p text:style-name="P3"/>
      <text:p text:style-name="P4">Tilaajan edustajien muiden työkiireiden vaikutus näkyi jonkin verran heidän toiminnassaan. Välillä tuntui, etteivät he ole ehtineet kunnolla syventyä laajempiin dokumentteihin, kuten vaatimusmäärittelyyn, palaverien välisenä aikana. Tästä ei kuitenkaan aiheutunut haittaa projektille.</text:p>
      <text:p text:style-name="P3"/>
      <text:p text:style-name="P3">Tilaajan arvosana: 4</text:p>
      <text:p text:style-name="P3"/>
      <text:p text:style-name="P3"/>
      <text:h text:style-name="Heading_20_3" text:outline-level="3">ATK-tuki</text:h>
      <text:p text:style-name="P4">Agoran lähitukea tarvittiin projektin alkuvaiheessa projektihuoneen tietokoneiden käyttöjärjestelmän päivittämiseen Windows 8:aan ja Visual Studio 2013:n asentamiseen. Tämä onnistui nopeasti ja myös myöhempiin tukipyyntöihin saatiin vastaus käytännössä heti.</text:p>
      <text:p text:style-name="P4"/>
      <text:p text:style-name="P4">Projektin palvelin tilattiin yliopiston IT-palveluilta. Asettamani kolmen viikon aikataulu ylitettiin noin viikolla, mutta taustalla oli sairaustapauksia. Palvelimen tilausvaiheessa IT-palvelut ei tiedottanut tilanteen kehittymisestä aktiivisesti, vaan jouduin tiedustelemaan asian etenemistä itse. Kun palvelin saatiin käyttöön, kaikki toimi moitteetta. Myöhempiin palvelimeen liittyviin tukipyyntöihin vastattiin myös todella nopeasti.</text:p>
      <text:p text:style-name="P3"/>
      <text:p text:style-name="P3">ATK-tuen arvosana: 3</text:p>
      <text:p text:style-name="P3"/>
      <text:p text:style-name="P3"/>
      <text:h text:style-name="Heading_20_3" text:outline-level="3">Oheiskurssit</text:h>
      <text:p text:style-name="P8">Kokonaisuudessaan oheiskurssit oli järjestetty hyvin ja niillä tehtyjen tehtävien määrä oli sopiva. Ne oli myös sijoitettu riittävän aikaiseen vaiheeseen projektia, jolloin ne tukivat sen suorittamista.</text:p>
      <text:p text:style-name="P8"/>
      <text:p text:style-name="P8">Kurssin "sovellusprojektin hallintaa, viestintää ja työkaluja" sisältö tuki hyvin projektin käytännön tavoitteiden saavuttamista. Suuri osa sen asiasta oli kuitenkin paljon kursseja suorittaneena tuttua, varsinkin kurssin "johdatus ohjelmistotekniikkaan" ansiosta. Itse projektin läpivientiin liittyviin konkreettisiin kysymyksiin se antoi kuitenkin projektin onnistumisen kannalta lähes välttämättömiä vastuksia.</text:p>
      <text:p text:style-name="P8"/>
      <text:p text:style-name="P8">Kurssiin "projektiviestintä IT-alalla" sisältynyt kirjoitusviestinnän osuus oli järjestetty järkevästi, sisällyttäen vain vähän luentojen ulkopuolista aikaa vaativia tehtäviä. Silti se pystyi tarjoamaan hyviä esimerkkejä laadittavien dokumenttien rakenteesta ja sisällöstä. Lisäksi siihen kuulunut kielenhuollon kokonaisuus oli hyödyllistä kertausta ja ennen kaikkea tarjosi hyvät valmiudet hakea <text:soft-page-break/>vastauksia aihepiirin kysymyksiin verkkolähteistä.</text:p>
      <text:p text:style-name="P8"/>
      <text:p text:style-name="P8">Puheviestinnän osuus sisälsi tietotekniikan opinnoissa harvinaisempia, mutta tärkeitä esiintymistaitoja kehittäneitä harjoituksia. Näistä sekä puheenvuoroharjoitus että väliesittelyt olivat loppuesittelyn onnistumisen kannalta mielestäni erittäin suuressa roolissa. Tulevina vuosina vastaavien esiintymisharjoituksien määrää voisi tällä kurssilla jopa lisätä.</text:p>
      <text:p text:style-name="P3"/>
      <text:p text:style-name="P3">Oheiskurssien arvosana: 5</text:p>
      <text:p text:style-name="P3"/>
      <text:p text:style-name="P3"/>
      <text:h text:style-name="Heading_20_3" text:outline-level="3">Projektiryhmä</text:h>
      <text:p text:style-name="P4">Projektiryhmä toimi sisäisesti hyvin, eikä konflikteja esiintynyt. Kaikki olivat hyvin sitoutuneita yhteiseen tavoitteeseen, mutta välillä sitoutuminen olisi mielestäni saanut olla jopa vahvempaa. </text:p>
      <text:p text:style-name="P4"/>
      <text:p text:style-name="P4">Projektipäällikkö oli päivätyönsä takia paikalla vain hyvin satunnaisesti projektin aikana. Tämän ja ehkä ajoittain heikomman sitoutumisen takia jotkin tehtäväkokonaisuudet pääsivät viivästymään. Tämä oli minusta tärkein syy lopussa iskeneeseen kiireeseen ja projektin viivästymiseen aikataulustaan.</text:p>
      <text:p text:style-name="P4"/>
      <text:p text:style-name="P4">Projektipäällikkö hoiti myös projektin tiedottamista ja viestintään liian vähän. Palaverien ulkopuolisessa tiedottamisessa tosin olisi ollut kehittämistä myös minulla ja kaikilla muilla projektiryhmäläisillä.</text:p>
      <text:p text:style-name="P4"/>
      <text:p text:style-name="P4">Kokonaisuudessaan projektiryhmä kuitenkin tarttui vieraaseen aiheeseen empimättä ja pystyi toteuttamaan järjestelmään kaikki olennaiset vaatimukset projektin aikana. Tärkeimmät ominaisuudet sisältävät käyttöliittymämallit saatiin myös esiteltyä ruutukaappauksina tilaajille jo helmikuun loppupuolella, vaikka niihin liittyvä vaatimuskokonaisuus oli hyvin laaja.</text:p>
      <text:p text:style-name="P3"/>
      <text:p text:style-name="P3">Projektiryhmän arvosana: 4</text:p>
      <text:p text:style-name="P3"/>
      <text:p text:style-name="P3"/>
      <text:h text:style-name="Heading_20_3" text:outline-level="3">Oma arvio, Veli-Mikko Puupponen</text:h>
      <text:p text:style-name="P4">Käytin projektiin suhteessa suuren työpanoksen. Suoritin muun muassa suuren osan kehitettävän järjestelmän suunnittelusta, testasin valtaosan toteutuksessa käytettävistä verkkoliikennekirjastoista ja kokosin projektin vaatimusmäärittelyn. Lisäksi toteutin lähes yksin kehitetyn järjestelmän palvelinohjelmiston ja suuren osan kuvaan ja ääneen liittyvistä komponenteista.</text:p>
      <text:p text:style-name="P4"/>
      <text:p text:style-name="P4">Kuvaan ja ääneen liittyvän kokonaisuuden toteutusvastuu oli ilmeisesti tarkoitus jakaa tasaisemmin projektiryhmässä, mutta sen viivästyessä päädyin lopulta ottamaan siitä vastuun. Viimeistään tämän takia ylitin merkittävästi suunnitellun työaikani projektissa.</text:p>
      <text:p text:style-name="P4"/>
      <text:p text:style-name="P4">Ohjelmointityön, vaatimusmäärittelyn ja palvelimen asennusohjeen lisäksi laadin tai osallistuin useamman muistion ja pöytäkirja laatimiseen sekä sovellusraportin kirjoittamiseen. Projektin loppupuolella toteutettuun esittelyvideoon osallistuin erityisesti kuvaamalla ja editoimalla sekä leikkaamalla videon materiaalin. </text:p>
      <text:p text:style-name="P4"/>
      <text:p text:style-name="P4">Projektin aikana toteuttamani dokumentit ja lähdekoodi olivat mielestäni suhteellisen laadukkaita. Yksi selvä kehitettävä puoli olisi kuitenkin ollut palaverien välillä tapahtuva viestintä, jota en <text:soft-page-break/>harjoittanut riittävästi.</text:p>
      <text:p text:style-name="P3"/>
      <text:p text:style-name="P3">Oma arvosana: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0M22S</meta:editing-duration>
    <meta:editing-cycles>223</meta:editing-cycles>
    <meta:generator>OpenOffice/4.0.1$Win32 OpenOffice.org_project/401m5$Build-9714</meta:generator>
    <dc:date>2014-06-24T17:16:19.74</dc:date>
    <meta:document-statistic meta:table-count="0" meta:image-count="0" meta:object-count="0" meta:page-count="4" meta:paragraph-count="40" meta:word-count="755" meta:character-count="7232"/>
    <meta:user-defined meta:name="Info 1"/>
    <meta:user-defined meta:name="Info 2"/>
    <meta:user-defined meta:name="Info 3"/>
    <meta:user-defined meta:name="Info 4"/>
  </office:meta>
</office:document-meta>
</file>