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6458in" fo:margin-left="-0.075in" table:align="left"/>
    </style:style>
    <style:style style:name="Table1.A" style:family="table-column">
      <style:table-column-properties style:column-width="2.1868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2.08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000001"/>
    </style:style>
    <style:style style:name="Table2" style:family="table">
      <style:table-properties style:width="6.6458in" fo:margin-left="-0.075in" table:align="left"/>
    </style:style>
    <style:style style:name="Table2.A" style:family="table-column">
      <style:table-column-properties style:column-width="2.1972in"/>
    </style:style>
    <style:style style:name="Table2.B" style:family="table-column">
      <style:table-column-properties style:column-width="2.3646in"/>
    </style:style>
    <style:style style:name="Table2.C" style:family="table-column">
      <style:table-column-properties style:column-width="2.08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1"/>
    </style:style>
    <style:style style:name="Table3" style:family="table">
      <style:table-properties style:width="6.625in" fo:margin-left="-0.075in" table:align="left"/>
    </style:style>
    <style:style style:name="Table3.A" style:family="table-column">
      <style:table-column-properties style:column-width="2.2285in"/>
    </style:style>
    <style:style style:name="Table3.B" style:family="table-column">
      <style:table-column-properties style:column-width="2.3847in"/>
    </style:style>
    <style:style style:name="Table3.C" style:family="table-column">
      <style:table-column-properties style:column-width="2.011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1pt solid #000001"/>
    </style:style>
    <style:style style:name="Table4" style:family="table">
      <style:table-properties style:width="6.5729in" fo:margin-left="-0.075in" table:align="left"/>
    </style:style>
    <style:style style:name="Table4.A" style:family="table-column">
      <style:table-column-properties style:column-width="2.2285in"/>
    </style:style>
    <style:style style:name="Table4.B" style:family="table-column">
      <style:table-column-properties style:column-width="2.3951in"/>
    </style:style>
    <style:style style:name="Table4.C" style:family="table-column">
      <style:table-column-properties style:column-width="1.94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1pt solid #000001"/>
    </style:style>
    <style:style style:name="Table5" style:family="table">
      <style:table-properties style:width="6.5833in" fo:margin-left="-0.075in" table:align="left"/>
    </style:style>
    <style:style style:name="Table5.A" style:family="table-column">
      <style:table-column-properties style:column-width="2.2181in"/>
    </style:style>
    <style:style style:name="Table5.B" style:family="table-column">
      <style:table-column-properties style:column-width="2.4063in"/>
    </style:style>
    <style:style style:name="Table5.C" style:family="table-column">
      <style:table-column-properties style:column-width="1.95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1pt solid #000001"/>
    </style:style>
    <style:style style:name="Table6" style:family="table">
      <style:table-properties style:width="6.6042in" fo:margin-left="-0.075in" table:align="left"/>
    </style:style>
    <style:style style:name="Table6.A" style:family="table-column">
      <style:table-column-properties style:column-width="2.1243in"/>
    </style:style>
    <style:style style:name="Table6.B" style:family="table-column">
      <style:table-column-properties style:column-width="2.6042in"/>
    </style:style>
    <style:style style:name="Table6.C" style:family="table-column">
      <style:table-column-properties style:column-width="1.8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1pt solid #000001"/>
    </style:style>
    <style:style style:name="Table7" style:family="table">
      <style:table-properties style:width="6.6146in" fo:margin-left="-0.075in" table:align="left"/>
    </style:style>
    <style:style style:name="Table7.A" style:family="table-column">
      <style:table-column-properties style:column-width="2.1347in"/>
    </style:style>
    <style:style style:name="Table7.B" style:family="table-column">
      <style:table-column-properties style:column-width="2.625in"/>
    </style:style>
    <style:style style:name="Table7.C" style:family="table-column">
      <style:table-column-properties style:column-width="1.854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1pt solid #000001"/>
    </style:style>
    <style:style style:name="Table8" style:family="table">
      <style:table-properties style:width="6.6458in" fo:margin-left="-0.075in" table:align="left"/>
    </style:style>
    <style:style style:name="Table8.A" style:family="table-column">
      <style:table-column-properties style:column-width="2.0833in"/>
    </style:style>
    <style:style style:name="Table8.B" style:family="table-column">
      <style:table-column-properties style:column-width="2.5833in"/>
    </style:style>
    <style:style style:name="Table8.C" style:family="table-column">
      <style:table-column-properties style:column-width="1.9792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5in" fo:padding-right="0.075in" fo:padding-top="0in" fo:padding-bottom="0in" fo:border="1pt solid #000001"/>
    </style:style>
    <style:style style:name="Table9" style:family="table">
      <style:table-properties style:width="6.6146in" fo:margin-left="-0.075in" table:align="left"/>
    </style:style>
    <style:style style:name="Table9.A" style:family="table-column">
      <style:table-column-properties style:column-width="2.0931in"/>
    </style:style>
    <style:style style:name="Table9.B" style:family="table-column">
      <style:table-column-properties style:column-width="2.6771in"/>
    </style:style>
    <style:style style:name="Table9.C" style:family="table-column">
      <style:table-column-properties style:column-width="1.8444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5in" fo:padding-right="0.075in" fo:padding-top="0in" fo:padding-bottom="0in" fo:border="1pt solid #000001"/>
    </style:style>
    <style:style style:name="Table10" style:family="table">
      <style:table-properties style:width="6.6354in" fo:margin-left="-0.075in" table:align="left"/>
    </style:style>
    <style:style style:name="Table10.A" style:family="table-column">
      <style:table-column-properties style:column-width="2.1347in"/>
    </style:style>
    <style:style style:name="Table10.B" style:family="table-column">
      <style:table-column-properties style:column-width="2.5417in"/>
    </style:style>
    <style:style style:name="Table10.C" style:family="table-column">
      <style:table-column-properties style:column-width="1.959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5in" fo:padding-right="0.075in" fo:padding-top="0in" fo:padding-bottom="0in" fo:border="1pt solid #000001"/>
    </style:style>
    <style:style style:name="Table11" style:family="table">
      <style:table-properties style:width="6.6354in" fo:margin-left="-0.075in" table:align="left"/>
    </style:style>
    <style:style style:name="Table11.A" style:family="table-column">
      <style:table-column-properties style:column-width="2.1556in"/>
    </style:style>
    <style:style style:name="Table11.B" style:family="table-column">
      <style:table-column-properties style:column-width="2.5208in"/>
    </style:style>
    <style:style style:name="Table11.C" style:family="table-column">
      <style:table-column-properties style:column-width="1.959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5in" fo:padding-right="0.075in" fo:padding-top="0in" fo:padding-bottom="0in" fo:border="1pt solid #000001"/>
    </style:style>
    <style:style style:name="Table12" style:family="table">
      <style:table-properties style:width="6.5in" fo:margin-left="-0.075in" table:align="left"/>
    </style:style>
    <style:style style:name="Table12.A" style:family="table-column">
      <style:table-column-properties style:column-width="2.1104in"/>
    </style:style>
    <style:style style:name="Table12.B" style:family="table-column">
      <style:table-column-properties style:column-width="2.4715in"/>
    </style:style>
    <style:style style:name="Table12.C" style:family="table-column">
      <style:table-column-properties style:column-width="1.918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1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style:text-underline-style="none"/>
    </style:style>
    <style:style style:name="P4" style:family="paragraph" style:parent-style-name="Standard">
      <style:paragraph-properties fo:margin-left="0in" fo:margin-right="0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text-properties style:font-name="Trebuchet MS" fo:font-size="13pt" fo:font-weight="bold" style:font-name-asian="Trebuchet MS1" style:font-size-asian="13pt" style:font-weight-asian="bold" style:font-name-complex="Trebuchet MS1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fo:font-style="italic" style:font-style-asian="italic" style:font-style-complex="italic"/>
    </style:style>
    <style:style style:name="P11" style:family="paragraph" style:parent-style-name="Standard" style:list-style-name="WWNum1">
      <style:paragraph-properties fo:margin-left="0.5in" fo:margin-right="0in" fo:line-height="100%" fo:text-indent="-0.2492in" style:auto-text-indent="false"/>
    </style:style>
    <style:style style:name="P12" style:family="paragraph" style:parent-style-name="Text_20_body">
      <style:paragraph-properties fo:margin-top="0.139in" fo:margin-bottom="0in" fo:line-height="100%"/>
    </style:style>
    <style:style style:name="P13" style:family="paragraph" style:parent-style-name="Heading_20_2">
      <style:paragraph-properties fo:margin-top="0.139in" fo:margin-bottom="0in" fo:line-height="100%" fo:keep-together="always" fo:keep-with-next="always"/>
    </style:style>
    <style:style style:name="P14" style:family="paragraph" style:parent-style-name="Heading_20_2">
      <style:paragraph-properties fo:margin-top="0.139in" fo:margin-bottom="0in" fo:line-height="100%"/>
    </style:style>
    <style:style style:name="P15" style:family="paragraph" style:parent-style-name="Heading_20_2">
      <style:paragraph-properties fo:margin-left="0in" fo:margin-right="0in" fo:margin-top="0.139in" fo:margin-bottom="0in" fo:line-height="100%" fo:keep-together="always" fo:text-indent="0in" style:auto-text-indent="false" fo:keep-with-next="always"/>
    </style:style>
    <style:style style:name="P16" style:family="paragraph" style:parent-style-name="Heading_20_1">
      <style:paragraph-properties fo:margin-top="0.139in" fo:margin-bottom="0in" fo:line-height="100%" fo:keep-together="always" fo:keep-with-next="always"/>
    </style:style>
    <style:style style:name="P17" style:family="paragraph" style:parent-style-name="Heading_20_1">
      <style:paragraph-properties fo:margin-top="0.139in" fo:margin-bottom="0in" fo:line-height="100%"/>
    </style:style>
    <style:style style:name="P18" style:family="paragraph" style:parent-style-name="Title" style:master-page-name="Standard">
      <style:paragraph-properties fo:keep-together="always" style:page-number="auto" fo:keep-with-next="always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rebuchet MS" fo:font-size="13pt" fo:font-weight="bold" style:font-name-asian="Trebuchet MS1" style:font-size-asian="13pt" style:font-weight-asian="bold" style:font-name-complex="Trebuchet MS1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h.icl32sqd9pm"/>Hälyri-tietojärjestelmän järjestelmätestaussuunnitelma ja -raporttimalli</text:p>
      <text:p text:style-name="Standard"/>
      <text:p text:style-name="Standard">Laatijat: Veli-Mikko Puupponen ja Ilkka Rautiainen</text:p>
      <text:p text:style-name="Standard">Päivämäärä: 26.5.2014</text:p>
      <text:p text:style-name="Standard">Versio: 1.0.0</text:p>
      <text:p text:style-name="Standard"/>
      <text:h text:style-name="Heading_20_1" text:outline-level="1"><text:bookmark text:name="h.qm38i3lj8ad2"/>1. Testausympäristö ja yhteenveto</text:h>
      <text:p text:style-name="Standard"/>
      <text:p text:style-name="Standard">Testatun palvelinohjelmiston versio: 24.5.2014</text:p>
      <text:p text:style-name="Standard">Testatun älypuhelinsovelluksen versio: 14.6.2014 klo 15:36</text:p>
      <text:p text:style-name="Standard">Testatun hätäkeskusohjelman versio: 14.6.2014 klo 14.22</text:p>
      <text:p text:style-name="Standard"/>
      <text:p text:style-name="Standard">Testausympäristössä käytetyn käyttöjärjestelmän versio: Windows 7</text:p>
      <text:p text:style-name="Standard">Testausympäristössä käytetyn WP-käyttöjärjestelmän versio: WP 8</text:p>
      <text:p text:style-name="Standard">Testausympäristössä käytetyn puhelimen malli: Nokia Lumia 620</text:p>
      <text:p text:style-name="Standard"/>
      <text:p text:style-name="Standard">Testaaja: Ilkka Rautiainen</text:p>
      <text:p text:style-name="Standard">Testauskerran päivämäärä ja aloittamisaika:<text:tab/>14.6.2014 klo 19.30<text:tab/><text:tab/></text:p>
      <text:p text:style-name="Standard">Testauskerran kesto: alle 1 h</text:p>
      <text:p text:style-name="Standard"><text:tab/></text:p>
      <text:p text:style-name="Standard">Suoritetut testitapaukset, lukumäärä:<text:tab/>12<text:tab/><text:tab/><text:tab/></text:p>
      <text:p text:style-name="Standard">Hyväksytyt testitapaukset, lukumäärä: 9 (testitapaukset, joissa ei virheitä)</text:p>
      <text:p text:style-name="Standard">Hylätyt testitapaukset, lukumäärä: 3 (testitapaukset, joissa virheitä)</text:p>
      <text:p text:style-name="Standard">Testitapauksien huomiot, lukumäärä: 12</text:p>
      <text:p text:style-name="Standard"/>
      <text:h text:style-name="Heading_20_2" text:outline-level="2"><text:bookmark text:name="h.43kgf2ea71ma"/>Huomioita testitapauksista</text:h>
      <text:p text:style-name="Standard"/>
      <text:p text:style-name="Standard">Suoritettava toiminto on kirjoitettu sulkeiden sisään, mikäli toiminto on suoritettava vastapäässä olevasta sovelluksesta. Esimerkiksi hätäkeskusohjelman testitapaukseen kirjoitettu toiminto <text:span text:style-name="T1">(Älypuhelimessa on valittu äänetön toiminta)</text:span> tarkoittaa, että äänetön toiminta kytketään päälle älypuhelinsovelluksessa.</text:p>
      <text:p text:style-name="Standard"/>
      <text:p text:style-name="Standard">Palvelinohjelmistoa ei testata erikseen, vaan sen toimivuus todetaan asiakasohjelmistojen kautta.</text:p>
      <text:p text:style-name="Standard"/>
      <text:p text:style-name="Standard"/>
      <text:p text:style-name="Standard"/>
      <text:h text:style-name="P16" text:outline-level="1"><text:bookmark text:name="h.6zvlbax8wuyd"/>2. Hätäkeskusohjelman testitapaukset</text:h>
      <text:p text:style-name="Standard"/>
      <text:h text:style-name="P13" text:outline-level="2"><text:bookmark text:name="h.s85xynpv8ap"/><text:soft-page-break/>2.1 Ilman käsiteltävää yhteyttä, järjestelmässä ei käsiteltyjä, eikä käsittelemättömiä yhteyksiä</text:h>
      <text:p text:style-name="Standard"/>
      <text:p text:style-name="Standard"><text:span text:style-name="T3">Järjestelmän lähtötila</text:span>: Hätäkeskusohjelma on käynnistetty, ja yhteyttä ei ole valittu käsiteltäväksi. Järjestelmässä ei ole käsiteltyjä, eikä käsittelemättömiä yhteyksiä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Suoritettava toiminto</text:p>
          </table:table-cell>
          <table:table-cell table:style-name="Table1.A1" office:value-type="string">
            <text:p text:style-name="P6">Odotettu vaste</text:p>
          </table:table-cell>
          <table:table-cell table:style-name="Table1.A1" office:value-type="string">
            <text:p text:style-name="P6">Tulos</text:p>
          </table:table-cell>
        </table:table-row>
        <table:table-row table:style-name="Table1.1">
          <table:table-cell table:style-name="Table1.A1" office:value-type="string">
            <text:p text:style-name="P2">Painetaan <text:span text:style-name="T1">Ota tehtävä käsittelyyn</text:span>.</text:p>
          </table:table-cell>
          <table:table-cell table:style-name="Table1.A1" office:value-type="string">
            <text:p text:style-name="P2">Hätäkeskusohjelma näyttää dialogin <text:span text:style-name="T1">Valitse ensin tehtävä!</text:span>.</text:p>
          </table:table-cell>
          <table:table-cell table:style-name="Table1.A1" office:value-type="string">
            <text:p text:style-name="P2">Ok.</text:p>
          </table:table-cell>
        </table:table-row>
        <table:table-row table:style-name="Table1.1">
          <table:table-cell table:style-name="Table1.A1" office:value-type="string">
            <text:p text:style-name="Standard">Painetaan kaikkia tietoa pyytäviä ja lähettäviä painikkeita pl. painiketta</text:p>
            <text:p text:style-name="Standard"><text:span text:style-name="T1">Kartta omalle ikkunalle</text:span>.</text:p>
          </table:table-cell>
          <table:table-cell table:style-name="Table1.A1" office:value-type="string">
            <text:p text:style-name="P2">Ei vaikutusta.</text:p>
          </table:table-cell>
          <table:table-cell table:style-name="Table1.A1" office:value-type="string">
            <text:p text:style-name="P2">Ok.</text:p>
          </table:table-cell>
        </table:table-row>
        <table:table-row table:style-name="Table1.1">
          <table:table-cell table:style-name="Table1.A1" office:value-type="string">
            <text:p text:style-name="P2">Kirjoitetaan ja yritetään lähettää tekstiviesti.</text:p>
          </table:table-cell>
          <table:table-cell table:style-name="Table1.A1" office:value-type="string">
            <text:p text:style-name="P2">Viestiä ei voi syöttää.</text:p>
          </table:table-cell>
          <table:table-cell table:style-name="Table1.A1" office:value-type="string">
            <text:p text:style-name="P2">Ok.</text:p>
          </table:table-cell>
        </table:table-row>
        <table:table-row table:style-name="Table1.1">
          <table:table-cell table:style-name="Table1.A1" office:value-type="string">
            <text:p text:style-name="P2">Painetaan <text:span text:style-name="T1">Kartta omalle ikkunalle</text:span> -painiketta.</text:p>
          </table:table-cell>
          <table:table-cell table:style-name="Table1.A1" office:value-type="string">
            <text:p text:style-name="P2">Kartta avautuu uuteen ikkunaan.</text:p>
            <text:p text:style-name="P2"><text:span text:style-name="T1">Kartta omalle ikkunalle</text:span> -painike ei ole enää käytettävissä.</text:p>
          </table:table-cell>
          <table:table-cell table:style-name="Table1.A1" office:value-type="string">
            <text:p text:style-name="P2">Ok.</text:p>
          </table:table-cell>
        </table:table-row>
      </table:table>
      <text:h text:style-name="P13" text:outline-level="2"><text:bookmark text:name="h.xwsjcnsachaf"/></text:h>
      <text:p text:style-name="Standard"/>
      <text:p text:style-name="Standard"/>
      <text:h text:style-name="P15" text:outline-level="2"><text:bookmark text:name="h.3mifgqgen79t"/>2.2 Ilman käsiteltävää yhteyttä, järjestelmässä käsiteltyjä ja <text:s text:c="4"/>käsittelemättömiä yhteyksiä</text:h>
      <text:p text:style-name="Standard"/>
      <text:p text:style-name="Standard"/>
      <text:p text:style-name="Standard"><text:span text:style-name="T3">Järjestelmän lähtötila</text:span>: Hätäkeskusohjelma on käynnistetty, ja yhteyttä ei ole valittu käsiteltäväksi. Järjestelmässä on käsiteltyjä ja käsittelemättömiä yhteyksiä.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Suoritettava toiminto</text:p>
          </table:table-cell>
          <table:table-cell table:style-name="Table2.A1" office:value-type="string">
            <text:p text:style-name="P6">Odotettu vaste</text:p>
          </table:table-cell>
          <table:table-cell table:style-name="Table2.A1" office:value-type="string">
            <text:p text:style-name="P6">Tulos</text:p>
          </table:table-cell>
        </table:table-row>
        <table:table-row table:style-name="Table2.1">
          <table:table-cell table:style-name="Table2.A1" office:value-type="string">
            <text:p text:style-name="P2">Painetaan <text:span text:style-name="T1">Ota tehtävä käsittelyyn</text:span>.</text:p>
          </table:table-cell>
          <table:table-cell table:style-name="Table2.A1" office:value-type="string">
            <text:p text:style-name="P2">Ilmoitus: <text:span text:style-name="T1">Valitse ensin tehtävä!</text:span>.</text:p>
          </table:table-cell>
          <table:table-cell table:style-name="Table2.A1" office:value-type="string">
            <text:p text:style-name="P2">Ok.</text:p>
          </table:table-cell>
        </table:table-row>
        <table:table-row table:style-name="Table2.1">
          <table:table-cell table:style-name="Table2.A1" office:value-type="string">
            <text:p text:style-name="P2">Painetaan kaikkia tietoa pyytäviä ja lähettäviä painikkeita pl. painiketta</text:p>
            <text:p text:style-name="P2"><text:span text:style-name="T1">Kartta omalle ikkunalle</text:span>.</text:p>
          </table:table-cell>
          <table:table-cell table:style-name="Table2.A1" office:value-type="string">
            <text:p text:style-name="P2">Ei vaikutusta.</text:p>
          </table:table-cell>
          <table:table-cell table:style-name="Table2.A1" office:value-type="string">
            <text:p text:style-name="P2">Ok.</text:p>
          </table:table-cell>
        </table:table-row>
        <table:table-row table:style-name="Table2.1">
          <table:table-cell table:style-name="Table2.A1" office:value-type="string">
            <text:p text:style-name="P2">Painetaan <text:span text:style-name="T1">Kartta omalle ikkunalle</text:span> -painiketta.</text:p>
          </table:table-cell>
          <table:table-cell table:style-name="Table2.A1" office:value-type="string">
            <text:p text:style-name="P2">Kartta avautuu uuteen ikkunaan.</text:p>
            <text:p text:style-name="P2"><text:span text:style-name="T1">Kartta omalle ikkunalle</text:span> -painike ei ole enää käytettävissä.</text:p>
          </table:table-cell>
          <table:table-cell table:style-name="Table2.A1" office:value-type="string">
            <text:p text:style-name="P2">Ok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bookmark text:name="h.iuckr1p1ijzp"/><text:soft-page-break/>2.3<text:span text:style-name="T4"> </text:span>Käsitellään avointa yhteyttä</text:h>
      <text:p text:style-name="Standard"/>
      <text:p text:style-name="Standard"/>
      <text:p text:style-name="Standard"><text:span text:style-name="T3">Järjestelmän lähtötila</text:span>: Tehtävälistalta on valittu yhteys painamalla sitä. Yhteyden avannut älypuhelinsovellus on edelleen yhteydessä järjestelmään.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Suoritettava toiminto</text:p>
          </table:table-cell>
          <table:table-cell table:style-name="Table3.A1" office:value-type="string">
            <text:p text:style-name="P6">Odotettu vaste</text:p>
          </table:table-cell>
          <table:table-cell table:style-name="Table3.A1" office:value-type="string">
            <text:p text:style-name="P6">Tulos</text:p>
          </table:table-cell>
        </table:table-row>
        <table:table-row table:style-name="Table3.1">
          <table:table-cell table:style-name="Table3.A1" office:value-type="string">
            <text:p text:style-name="P2">Painetaan <text:span text:style-name="T1">Ota tehtävä käsittelyyn</text:span>.</text:p>
          </table:table-cell>
          <table:table-cell table:style-name="Table3.A1" office:value-type="string">
            <text:p text:style-name="P2">Tehtävä saadaan käsittelyyn.</text:p>
            <text:p text:style-name="Standard">Valintaa tehtävälistalla ei voida siirtää.</text:p>
            <text:p text:style-name="Standard">Ääniyhteys aukeaa automaattisesti.</text:p>
            <text:p text:style-name="Standard">Tehtävän hallintaan liittyvät painikkeet tulevat käyttöön.</text:p>
          </table:table-cell>
          <table:table-cell table:style-name="Table3.A1" office:value-type="string">
            <text:p text:style-name="P2">Ok.</text:p>
          </table:table-cell>
        </table:table-row>
        <table:table-row table:style-name="Table3.1">
          <table:table-cell table:style-name="Table3.A1" office:value-type="string">
            <text:p text:style-name="Standard">Vaihdetaan yhteyden prioriteettia.</text:p>
          </table:table-cell>
          <table:table-cell table:style-name="Table3.A1" office:value-type="string">
            <text:p text:style-name="P2">Prioriteetti vaihtuu.</text:p>
          </table:table-cell>
          <table:table-cell table:style-name="Table3.A1" office:value-type="string">
            <text:p text:style-name="P2">Ok.</text:p>
          </table:table-cell>
        </table:table-row>
        <table:table-row table:style-name="Table3.1">
          <table:table-cell table:style-name="Table3.A1" office:value-type="string">
            <text:p text:style-name="P2">Pyydetään kuvaa älypuhelinsovellukselta.</text:p>
          </table:table-cell>
          <table:table-cell table:style-name="Table3.A1" office:value-type="string">
            <text:p text:style-name="P2">Asiakkaalta saatava kuva alkaa näkyä.</text:p>
          </table:table-cell>
          <table:table-cell table:style-name="Table3.A1" office:value-type="string">
            <text:p text:style-name="P2">Ok.</text:p>
          </table:table-cell>
        </table:table-row>
        <table:table-row table:style-name="Table3.1">
          <table:table-cell table:style-name="Table3.A1" office:value-type="string">
            <text:p text:style-name="P2">Lähetetään tekstipohjainen viesti.</text:p>
          </table:table-cell>
          <table:table-cell table:style-name="Table3.A1" office:value-type="string">
            <text:p text:style-name="P2">Viesti tulee näkyville viestilistalle ja älypuhelinsovellukseen.</text:p>
          </table:table-cell>
          <table:table-cell table:style-name="Table3.A1" office:value-type="string">
            <text:p text:style-name="P2">Ok, jos videokuvan lopettaa tässä vaiheessa.</text:p>
            <text:p text:style-name="P2"/>
            <text:p text:style-name="P2">HUOMIO: Viestinäkymä on videokuvan takana.</text:p>
            <text:p text:style-name="P2"/>
            <text:p text:style-name="P2">HUOMIO: Rivitys ei toimi hätäkeskusohjelmassa, jos viestissä ei ole välilyöntejä.</text:p>
          </table:table-cell>
        </table:table-row>
        <table:table-row table:style-name="Table3.1">
          <table:table-cell table:style-name="Table3.A1" office:value-type="string">
            <text:p text:style-name="P2">Lähetetään tyhjä tekstipohjainen viesti.</text:p>
          </table:table-cell>
          <table:table-cell table:style-name="Table3.A1" office:value-type="string">
            <text:p text:style-name="P2">Ei vaikutusta. Viestiä ei lähetetä.</text:p>
          </table:table-cell>
          <table:table-cell table:style-name="Table3.A1" office:value-type="string">
            <text:p text:style-name="P2">Ok.</text:p>
          </table:table-cell>
        </table:table-row>
        <table:table-row table:style-name="Table3.1">
          <table:table-cell table:style-name="Table3.A1" office:value-type="string">
            <text:p text:style-name="P2">Pyydetään EKG-dataa.</text:p>
          </table:table-cell>
          <table:table-cell table:style-name="Table3.A1" office:value-type="string">
            <text:p text:style-name="P2">Mittausdataa alkaa näkyä käyttöliittymässä.</text:p>
          </table:table-cell>
          <table:table-cell table:style-name="Table3.A1" office:value-type="string">
            <text:p text:style-name="P2">Ok.</text:p>
          </table:table-cell>
        </table:table-row>
        <table:table-row table:style-name="Table3.1">
          <table:table-cell table:style-name="Table3.A1" office:value-type="string">
            <text:p text:style-name="P2">Pyydetään älypuhelinsovellusta lopettamaan kuvan lähettäminen.</text:p>
          </table:table-cell>
          <table:table-cell table:style-name="Table3.A1" office:value-type="string">
            <text:p text:style-name="P2">Kuva pysähtyy.</text:p>
            <text:p text:style-name="P2">Kameranäkymä sulkeutuu älypuhelinsovelluksessa.</text:p>
          </table:table-cell>
          <table:table-cell table:style-name="Table3.A1" office:value-type="string">
            <text:p text:style-name="P2">Ok.</text:p>
          </table:table-cell>
        </table:table-row>
        <table:table-row table:style-name="Table3.1">
          <table:table-cell table:style-name="Table3.A1" office:value-type="string">
            <text:p text:style-name="P2">Pyydetään EKG-datan lopettamista.</text:p>
          </table:table-cell>
          <table:table-cell table:style-name="Table3.A1" office:value-type="string">
            <text:p text:style-name="P2">Mittausdata pysähtyy käyttöliittymässä.</text:p>
          </table:table-cell>
          <table:table-cell table:style-name="Table3.A1" office:value-type="string">
            <text:p text:style-name="P2">HUOMIO: Mittausdata pysähtyy lopulta, mutta siihen menee aikaa sitä kauemmin, mitä pidemmän aikaa mittaus on ollut käynnissä.</text:p>
          </table:table-cell>
        </table:table-row>
        <table:table-row table:style-name="Table3.1">
          <table:table-cell table:style-name="Table3.A1" office:value-type="string">
            <text:p text:style-name="P2">(Älypuhelimessa on valittu äänetön toiminta.)</text:p>
          </table:table-cell>
          <table:table-cell table:style-name="Table3.A1" office:value-type="string">
            <text:p text:style-name="P2">Hätäkeskusohjelma näyttää äänettömästä toiminnasta ilmoittavan symbolin.</text:p>
          </table:table-cell>
          <table:table-cell table:style-name="Table3.A1" office:value-type="string">
            <text:p text:style-name="P2">HUOMIO: Symbolia ei ole, mutta <text:span text:style-name="T2">Ei voi puhua aktivoitu </text:span><text:span text:style-name="T5">näyttää tilan </text:span><text:span text:style-name="T2">on</text:span><text:span text:style-name="T5">.</text:span></text:p>
          </table:table-cell>
        </table:table-row>
      </table:table>
      <text:p text:style-name="Standard"/>
      <text:p text:style-name="Standard"/>
      <text:h text:style-name="Heading_20_2" text:outline-level="2"><text:bookmark text:name="h.5tcpp28ctjou"/><text:soft-page-break/>2.4 Avoimen yhteyden päättäminen EKG-datan ja kuvan ollessa aktiivisia</text:h>
      <text:p text:style-name="Standard"/>
      <text:p text:style-name="Standard"><text:span text:style-name="T3">Järjestelmän lähtötila</text:span>: Tehtävälistalta on otettu yhteys käsiteltäväksi ja pyydetty asiakkaalta sekä EKG-dataa että kuvaa. Näitä ei ole erikseen lopetettu. Yhteyden avannut älypuhelinsovellus on edelleen yhteydessä järjestelmään.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Suoritettava toiminto</text:p>
          </table:table-cell>
          <table:table-cell table:style-name="Table4.A1" office:value-type="string">
            <text:p text:style-name="P6">Odotettu vaste</text:p>
          </table:table-cell>
          <table:table-cell table:style-name="Table4.A1" office:value-type="string">
            <text:p text:style-name="P6">Tulos</text:p>
          </table:table-cell>
        </table:table-row>
        <table:table-row table:style-name="Table4.1">
          <table:table-cell table:style-name="Table4.A1" office:value-type="string">
            <text:p text:style-name="P2">Lopetetaan yhteyden käsittely <text:span text:style-name="T1">Lopeta käsittely</text:span> -painikkeesta.</text:p>
          </table:table-cell>
          <table:table-cell table:style-name="Table4.A1" office:value-type="string">
            <text:p text:style-name="P2">Yhteys siirtyy <text:span text:style-name="T1">käsitelty</text:span>-tilaan. </text:p>
            <text:p text:style-name="P2">Ääni ja kuva loppuvat.</text:p>
            <text:p text:style-name="P2">Mittausdata loppuu.</text:p>
            <text:p text:style-name="P2">Mittausdatan ja kuvan elementit palautuvat tyhjiksi.</text:p>
            <text:p text:style-name="P2">Kaikki painikkeet palautuvat alkutiloihinsa.</text:p>
            <text:p text:style-name="P2">Älypuhelinsovellus saa tiedon yhteyden päättymisestä.</text:p>
          </table:table-cell>
          <table:table-cell table:style-name="Table4.A1" office:value-type="string">
            <text:p text:style-name="P2">Ok.</text:p>
          </table:table-cell>
        </table:table-row>
        <table:table-row table:style-name="Table4.1">
          <table:table-cell table:style-name="Table4.A1" office:value-type="string">
            <text:p text:style-name="Standard">Painetaan painiketta</text:p>
            <text:p text:style-name="P7">Ota tehtävä käsittelyyn.</text:p>
          </table:table-cell>
          <table:table-cell table:style-name="Table4.A1" office:value-type="string">
            <text:p text:style-name="P2">Ilmoitus: <text:span text:style-name="T1">Käsiteltyä tehtävää ei voi ottaa käsittelyyn!</text:span></text:p>
          </table:table-cell>
          <table:table-cell table:style-name="Table4.A1" office:value-type="string">
            <text:p text:style-name="P2">Ok.</text:p>
          </table:table-cell>
        </table:table-row>
        <table:table-row table:style-name="Table4.1">
          <table:table-cell table:style-name="Table4.A1" office:value-type="string">
            <text:p text:style-name="Standard">Painetaan kaikkia tietoa pyytäviä ja lähettäviä painikkeita pl. painikkeita </text:p>
            <text:p text:style-name="Standard"><text:span text:style-name="T1">Kartta omalle ikkunalle</text:span> ja</text:p>
            <text:p text:style-name="P7">Ota tehtävä käsittelyyn.</text:p>
          </table:table-cell>
          <table:table-cell table:style-name="Table4.A1" office:value-type="string">
            <text:p text:style-name="P2">Ei vaikutusta.</text:p>
          </table:table-cell>
          <table:table-cell table:style-name="Table4.A1" office:value-type="string">
            <text:p text:style-name="P2">Ok.</text:p>
          </table:table-cell>
        </table:table-row>
      </table:table>
      <text:p text:style-name="Standard"/>
      <text:p text:style-name="Standard"/>
      <text:h text:style-name="P13" text:outline-level="2"><text:bookmark text:name="h.l4yp46v0ebsg"/></text:h>
      <text:h text:style-name="P13" text:outline-level="2"><text:bookmark text:name="h.d6hxvg3daps2"/></text:h>
      <text:h text:style-name="P13" text:outline-level="2"><text:bookmark text:name="h.tmzymlzh6fb0"/></text:h>
      <text:h text:style-name="P13" text:outline-level="2"><text:bookmark text:name="h.91hnidu317q2"/></text:h>
      <text:h text:style-name="P13" text:outline-level="2"/>
      <text:p text:style-name="P12"/>
      <text:p text:style-name="P12"/>
      <text:p text:style-name="P12"/>
      <text:h text:style-name="P13" text:outline-level="2"><text:soft-page-break/></text:h>
      <text:h text:style-name="P14" text:outline-level="2"/>
      <text:h text:style-name="P14" text:outline-level="2"/>
      <text:h text:style-name="P14" text:outline-level="2"><text:bookmark text:name="h.a7g3ppjnxm9l"/>2.5 Katkaistun yhteyden ottaminen käsiteltäväksi</text:h>
      <text:p text:style-name="Standard"/>
      <text:p text:style-name="Standard"><text:span text:style-name="T3">Järjestelmän lähtötila</text:span>: Tehtävälistalta on otettu yhteys käsiteltäväksi. Yhteyden avannut älypuhelinsovellus on jo katkaissut yhteyden järjestelmään. Yhteys voidaan nähdään katkenneeksi hätäkeskusohjelmassa.</text:p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>Suoritettava toiminto</text:p>
          </table:table-cell>
          <table:table-cell table:style-name="Table5.A1" office:value-type="string">
            <text:p text:style-name="P6">Odotettu vaste</text:p>
          </table:table-cell>
          <table:table-cell table:style-name="Table5.A1" office:value-type="string">
            <text:p text:style-name="P6">Tulos</text:p>
          </table:table-cell>
        </table:table-row>
        <table:table-row table:style-name="Table5.1">
          <table:table-cell table:style-name="Table5.A1" office:value-type="string">
            <text:p text:style-name="P4">Vaihdetaan yhteyden prioriteettia.</text:p>
          </table:table-cell>
          <table:table-cell table:style-name="Table5.A1" office:value-type="string">
            <text:p text:style-name="P4">Ei vaikutusta.</text:p>
          </table:table-cell>
          <table:table-cell table:style-name="Table5.A1" office:value-type="string">
            <text:p text:style-name="P4">HUOMIO: Kun yhteys katkeaa, loppuu käsittely automaattisesti hätäkeskusohjelmassa.</text:p>
            <text:p text:style-name="P4"/>
            <text:p text:style-name="P4">Yhteys näkyy tehtävälistalla tilassa harmaalla värillä tilassa <text:span text:style-name="T2">Käsitelty.</text:span></text:p>
            <text:p text:style-name="P10"/>
            <text:p text:style-name="P5">Prioriteetin vaihtamisella ei vaikutusta.</text:p>
            <text:p text:style-name="P10"/>
          </table:table-cell>
        </table:table-row>
        <table:table-row table:style-name="Table5.1">
          <table:table-cell table:style-name="Table5.A1" office:value-type="string">
            <text:p text:style-name="P2">Lähetetään tekstipohjainen viesti.</text:p>
          </table:table-cell>
          <table:table-cell table:style-name="Table5.A1" office:value-type="string">
            <text:p text:style-name="P2">Viestiä ei voida syöttää.</text:p>
          </table:table-cell>
          <table:table-cell table:style-name="Table5.A1" office:value-type="string">
            <text:p text:style-name="P4">Ok.</text:p>
          </table:table-cell>
        </table:table-row>
        <table:table-row table:style-name="Table5.1">
          <table:table-cell table:style-name="Table5.A1" office:value-type="string">
            <text:p text:style-name="P4">Painetaan kaikkia tietoa pyytäviä ja lähettäviä painikkeita pl. -painiketta <text:span text:style-name="T1">Kartta omalle ikkunalle</text:span>.</text:p>
          </table:table-cell>
          <table:table-cell table:style-name="Table5.A1" office:value-type="string">
            <text:p text:style-name="P4">Ei vaikutusta.</text:p>
          </table:table-cell>
          <table:table-cell table:style-name="Table5.A1" office:value-type="string">
            <text:p text:style-name="P4">Ok.</text:p>
          </table:table-cell>
        </table:table-row>
        <table:table-row table:style-name="Table5.1">
          <table:table-cell table:style-name="Table5.A1" office:value-type="string">
            <text:p text:style-name="P4">Lopetetaan yhteyden käsittely <text:span text:style-name="T1">Lopeta käsittely</text:span> -painikkeesta.</text:p>
          </table:table-cell>
          <table:table-cell table:style-name="Table5.A1" office:value-type="string">
            <text:p text:style-name="P4">Yhteys siirtyy tilaan <text:span text:style-name="T1">käsitelty</text:span>.</text:p>
            <text:p text:style-name="P4">Ohjelma palaa alkutilaan.</text:p>
            <text:p text:style-name="P4">Kaikki painikkeet palautuvat alkutiloihinsa.</text:p>
            <text:p text:style-name="P4">Mittausdatan ja kuvan elementit ovat tyhjiä.</text:p>
          </table:table-cell>
          <table:table-cell table:style-name="Table5.A1" office:value-type="string">
            <text:p text:style-name="P4">HUOMIO: Koska yhteys ei ole käsittelyssä, vain <text:span text:style-name="T2">Ota tehtävä käsittelyyn </text:span><text:span text:style-name="T5">-painike on käytettävissä.</text:span></text:p>
          </table:table-cell>
        </table:table-row>
      </table:table>
      <text:h text:style-name="P16" text:outline-level="1"><text:bookmark text:name="h.ji5vsjbeurql"/></text:h>
      <text:h text:style-name="P16" text:outline-level="1"/>
      <text:p text:style-name="P12"/>
      <text:h text:style-name="P17" text:outline-level="1"><text:soft-page-break/></text:h>
      <text:h text:style-name="P17" text:outline-level="1"><text:bookmark text:name="h.7g5isd3smufz"/>3. Älypuhelinsovelluksen testitapaukset</text:h>
      <text:p text:style-name="Standard"/>
      <text:p text:style-name="Standard"/>
      <text:p text:style-name="P8">3.1 Kiireellisen yhteyden avaaminen</text:p>
      <text:p text:style-name="Standard"/>
      <text:p text:style-name="Standard"><text:span text:style-name="T3">Järjestelmän lähtötila: </text:span>Älypuhelinsovellus on käynnistetty kuvakkeesta aloitusnäkymään. Verkkoyhteys on puhelimessa käytettävissä. Paikkatieto saadaan puhelimen GPS-laitteesta.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>Suoritettava toiminto</text:p>
          </table:table-cell>
          <table:table-cell table:style-name="Table6.A1" office:value-type="string">
            <text:p text:style-name="P6">Odotettu vaste</text:p>
          </table:table-cell>
          <table:table-cell table:style-name="Table6.A1" office:value-type="string">
            <text:p text:style-name="P6">Tulos</text:p>
          </table:table-cell>
        </table:table-row>
        <table:table-row table:style-name="Table6.1">
          <table:table-cell table:style-name="Table6.A1" office:value-type="string">
            <text:p text:style-name="P2">Painetaan kiireellisen yhteyden avauspainiketta.</text:p>
          </table:table-cell>
          <table:table-cell table:style-name="Table6.A1" office:value-type="string">
            <text:p text:style-name="P2">Sovellus avaa palvelinyhteyden.</text:p>
            <text:p text:style-name="P2">Palvelimelle välitetään paikkatiedot, henkilötiedot, laitteen perustiedot ja tehtävän prioriteetti.</text:p>
            <text:p text:style-name="P2">Sovellus esittää käsittelyn odotusnäkymän.</text:p>
          </table:table-cell>
          <table:table-cell table:style-name="Table6.A1" office:value-type="string">
            <text:p text:style-name="P2">HUOMIO: GPS-tietoja ei välitetä, eikä varoitusta GPS:n käyttöönottamisesta näytetä, jos se ei ole asetuksista päällä.</text:p>
          </table:table-cell>
        </table:table-row>
        <table:table-row table:style-name="Table6.1">
          <table:table-cell table:style-name="Table6.A1" office:value-type="string">
            <text:p text:style-name="Standard">(Hätäkeskus ottaa yhteyden käsiteltäväksi.)</text:p>
          </table:table-cell>
          <table:table-cell table:style-name="Table6.A1" office:value-type="string">
            <text:p text:style-name="P2">Sovellus siirtyy käsittelynäkymään.</text:p>
            <text:p text:style-name="P2">Ääntä aletaan lähettämään ja vastaanottamaan palvelimelta.</text:p>
          </table:table-cell>
          <table:table-cell table:style-name="Table6.A1" office:value-type="string">
            <text:p text:style-name="P2">Ok.</text:p>
          </table:table-cell>
        </table:table-row>
        <table:table-row table:style-name="Table6.1">
          <table:table-cell table:style-name="Table6.A1" office:value-type="string">
            <text:p text:style-name="P2">(Hätäkeskus pyytää videokuvaa.)</text:p>
          </table:table-cell>
          <table:table-cell table:style-name="Table6.A1" office:value-type="string">
            <text:p text:style-name="P2">Kameranäkymä aukeaa sovelluksessa.</text:p>
          </table:table-cell>
          <table:table-cell table:style-name="Table6.A1" office:value-type="string">
            <text:p text:style-name="P2">Ok.</text:p>
          </table:table-cell>
        </table:table-row>
        <table:table-row table:style-name="Table6.1">
          <table:table-cell table:style-name="Table6.A1" office:value-type="string">
            <text:p text:style-name="P2">(Hätäkeskus pyytää tarkennettua paikkatietoa.)</text:p>
          </table:table-cell>
          <table:table-cell table:style-name="Table6.A1" office:value-type="string">
            <text:p text:style-name="P2">Tarkennuskartta aukeaa sovelluksessa.</text:p>
          </table:table-cell>
          <table:table-cell table:style-name="Table6.A1" office:value-type="string">
            <text:p text:style-name="P2">Ok.</text:p>
          </table:table-cell>
        </table:table-row>
        <table:table-row table:style-name="Table6.1">
          <table:table-cell table:style-name="Table6.A1" office:value-type="string">
            <text:p text:style-name="P2">Osoitetaan kartalta paikka ja painetaan <text:span text:style-name="T1">lähetä</text:span>-painiketta.</text:p>
          </table:table-cell>
          <table:table-cell table:style-name="Table6.A1" office:value-type="string">
            <text:p text:style-name="P2">Käyttäjän lähettämä paikka näkyy hätäkeskusohjelmassa.</text:p>
            <text:p text:style-name="P2">Tarkennuskartta häviää näkyvistä.</text:p>
          </table:table-cell>
          <table:table-cell table:style-name="Table6.A1" office:value-type="string">
            <text:p text:style-name="P2">Ok.</text:p>
          </table:table-cell>
        </table:table-row>
        <table:table-row table:style-name="Table6.1">
          <table:table-cell table:style-name="Table6.A1" office:value-type="string">
            <text:p text:style-name="P2">Valitaan käyttöön äänetön toiminta.</text:p>
          </table:table-cell>
          <table:table-cell table:style-name="Table6.A1" office:value-type="string">
            <text:p text:style-name="P2">Vastaanotettua ääntä ei enää toisteta.</text:p>
            <text:p text:style-name="P2">Sovellus esittää valinnan käyttöliittymässä.</text:p>
            <text:p text:style-name="P2">Valinta välitetään palvelimelle.</text:p>
          </table:table-cell>
          <table:table-cell table:style-name="Table6.A1" office:value-type="string">
            <text:p text:style-name="P2">HUOMIO: Videokuva on valintapainikkeen päällä, joten sitä ei voi painaa.</text:p>
            <text:p text:style-name="P2"/>
            <text:p text:style-name="P2">(Videokuva lopetettiin tässä välissä.)</text:p>
            <text:p text:style-name="P2"/>
            <text:p text:style-name="P2">VIRHE: Vastaanotettu ääni toistetaan edelleen puhelimessa.</text:p>
          </table:table-cell>
        </table:table-row>
        <table:table-row table:style-name="Table6.1">
          <table:table-cell table:style-name="Table6.A1" office:value-type="string">
            <text:p text:style-name="P2">Poistutaan älypuhelinsovelluksesta.</text:p>
          </table:table-cell>
          <table:table-cell table:style-name="Table6.A1" office:value-type="string">
            <text:p text:style-name="P2">Hätäkeskusohjelma näyttää yhteyden katkenneen.</text:p>
          </table:table-cell>
          <table:table-cell table:style-name="Table6.A1" office:value-type="string">
            <text:p text:style-name="P2">HUOMIO: Hätäkeskusohjelma lopettaa yhteyden käsittelyn ja se näkyy tilassa <text:span text:style-name="T2">Käsitelty</text:span><text:span text:style-name="T5">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8"><text:soft-page-break/>3.2 Poistuminen sovelluksesta ja palaaminen takaisin kiireellisen yhteyden ollessa avoinna</text:p>
      <text:p text:style-name="Standard"/>
      <text:p text:style-name="Standard"><text:span text:style-name="T3">Järjestelmän lähtötila:</text:span> <text:span text:style-name="T3"><text:s/></text:span>Älypuhelinsovellus on käynnistetty kuvakkeesta aloitusnäkymään. Verkkoyhteys on puhelimessa käytettävissä. Yhteys palvelimelle on muodostettu, mutta yhteyttä ei ole vielä otettu käsiteltäväksi.</text:p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">Suoritettava toiminto</text:p>
          </table:table-cell>
          <table:table-cell table:style-name="Table7.A1" office:value-type="string">
            <text:p text:style-name="P6">Odotettu vaste</text:p>
          </table:table-cell>
          <table:table-cell table:style-name="Table7.A1" office:value-type="string">
            <text:p text:style-name="P6">Tulos</text:p>
          </table:table-cell>
        </table:table-row>
        <table:table-row table:style-name="Table7.1">
          <table:table-cell table:style-name="Table7.A1" office:value-type="string">
            <text:p text:style-name="P2">Poistutaan sovelluksesta (Windows-painike, hakupainike tai virtapainike).</text:p>
          </table:table-cell>
          <table:table-cell table:style-name="Table7.A1" office:value-type="string">
            <text:p text:style-name="P2">Sovellus häviää taustalle.</text:p>
            <text:p text:style-name="P2">Hätäkeskus saa tiedon yhteyden katkeamisesta.</text:p>
          </table:table-cell>
          <table:table-cell table:style-name="Table7.A1" office:value-type="string">
            <text:p text:style-name="P2">VIRHE: Yhteys näkyy hätäkeskusohjelmassa tilassa<text:span text:style-name="T2">Uusi </text:span><text:span text:style-name="T5">normaalisti punaisella värillä.</text:span></text:p>
          </table:table-cell>
        </table:table-row>
        <table:table-row table:style-name="Table7.1">
          <table:table-cell table:style-name="Table7.A1" office:value-type="string">
            <text:p text:style-name="Standard">Palataan sovellukseen.</text:p>
          </table:table-cell>
          <table:table-cell table:style-name="Table7.A1" office:value-type="string">
            <text:p text:style-name="P2">Sovellus palaa käsittelyn odotusnäkymään tai </text:p>
            <text:p text:style-name="P2">yhteysnäkymään riippuen yhteyden tilasta hätäkeskuksessa.</text:p>
            <text:p text:style-name="P2">Palvelinyhteys palautuu.</text:p>
            <text:p text:style-name="P2">Hätäkeskus saa tiedon</text:p>
            <text:p text:style-name="P2">yhteyden muodostumisesta.</text:p>
          </table:table-cell>
          <table:table-cell table:style-name="Table7.A1" office:value-type="string">
            <text:p text:style-name="P2">VIRHE: Ei toimi, vaan sovellus haluaa muodostaa uuden yhteyden.</text:p>
          </table:table-cell>
        </table:table-row>
      </table:table>
      <text:p text:style-name="Standard"/>
      <text:p text:style-name="Standard"/>
      <text:p text:style-name="Standard"/>
      <text:p text:style-name="P8">3.3 Yhteyden avaaminen toissijaisella prioriteetilla</text:p>
      <text:p text:style-name="Standard"/>
      <text:p text:style-name="Standard"><text:span text:style-name="T3">Järjestelmän lähtötila</text:span>:<text:span text:style-name="T3"> </text:span>Älypuhelinsovellus on käynnistetty kuvakkeesta aloitusnäkymään. Verkkoyhteys on puhelimessa käytettävissä.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6">Suoritettava toiminto</text:p>
          </table:table-cell>
          <table:table-cell table:style-name="Table8.A1" office:value-type="string">
            <text:p text:style-name="P6">Odotettu vaste</text:p>
          </table:table-cell>
          <table:table-cell table:style-name="Table8.A1" office:value-type="string">
            <text:p text:style-name="P6">Tulos</text:p>
          </table:table-cell>
        </table:table-row>
        <table:table-row table:style-name="Table8.1">
          <table:table-cell table:style-name="Table8.A1" office:value-type="string">
            <text:p text:style-name="P4">Valitaan sovelluksesta toissijaisen prioriteetin hätäyhteyden avaaminen.</text:p>
          </table:table-cell>
          <table:table-cell table:style-name="Table8.A1" office:value-type="string">
            <text:p text:style-name="P4">Sovellus siirtyy hätätyypin valintanäkymään.</text:p>
          </table:table-cell>
          <table:table-cell table:style-name="Table8.A1" office:value-type="string">
            <text:p text:style-name="P4">Ok.</text:p>
          </table:table-cell>
        </table:table-row>
        <table:table-row table:style-name="Table8.1">
          <table:table-cell table:style-name="Table8.A1" office:value-type="string">
            <text:p text:style-name="P4">Valitaan listalta hätätyyppi.</text:p>
          </table:table-cell>
          <table:table-cell table:style-name="Table8.A1" office:value-type="string">
            <text:p text:style-name="P4">Sovellus avaa palvelinyhteyden.</text:p>
            <text:p text:style-name="P4">Palvelimelle välitetään paikkatiedot, henkilötiedot, laitteen perustiedot, tehtävän prioriteetti ja tehtävän tyyppi.</text:p>
            <text:p text:style-name="P4">Sovellus siirtyy käsittelyn odotusnäkymään.</text:p>
          </table:table-cell>
          <table:table-cell table:style-name="Table8.A1" office:value-type="string">
            <text:p text:style-name="P4">Ok.</text:p>
          </table:table-cell>
        </table:table-row>
      </table:table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><text:soft-page-break/>3.4 Yhteyden avaaminen ilman verkkoyhteyttä</text:p>
      <text:p text:style-name="Standard"/>
      <text:p text:style-name="Standard"><text:span text:style-name="T3">Järjestelmän lähtötila</text:span>: <text:span text:style-name="T3"><text:s/></text:span>Älypuhelinsovellus on käynnistetty kuvakkeesta aloitusnäkymään. Verkkoyhteyttä ei ole käytettävissä puhelimesta.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6">Suoritettava toiminto</text:p>
          </table:table-cell>
          <table:table-cell table:style-name="Table9.A1" office:value-type="string">
            <text:p text:style-name="P6">Odotettu vaste</text:p>
          </table:table-cell>
          <table:table-cell table:style-name="Table9.A1" office:value-type="string">
            <text:p text:style-name="P6">Tulos</text:p>
          </table:table-cell>
        </table:table-row>
        <table:table-row table:style-name="Table9.1">
          <table:table-cell table:style-name="Table9.A1" office:value-type="string">
            <text:p text:style-name="P4">Painetaan kiireellisen yhteyden avauspainiketta.</text:p>
          </table:table-cell>
          <table:table-cell table:style-name="Table9.A1" office:value-type="string">
            <text:p text:style-name="P4">Sovellus ilmoittaa datayhteyden epäonnistumisesta.</text:p>
            <text:p text:style-name="P4">Dialogissa on mahdollisuus avata perinteinen hätäyhteys.</text:p>
          </table:table-cell>
          <table:table-cell table:style-name="Table9.A1" office:value-type="string">
            <text:p text:style-name="P4">HUOMIO: Tulee kaksi ilmoitusta: <text:span text:style-name="T2">Yhteyttä ei voi muodostaa</text:span><text:span text:style-name="T5"> ja ehdotus perinteisen hätäpuhelun soittamiselle.</text:span></text:p>
          </table:table-cell>
        </table:table-row>
        <table:table-row table:style-name="Table9.1">
          <table:table-cell table:style-name="Table9.A1" office:value-type="string">
            <text:p text:style-name="P4">Valitaan perinteisen hätäyhteyden avaaminen dialogista.</text:p>
          </table:table-cell>
          <table:table-cell table:style-name="Table9.A1" office:value-type="string">
            <text:p text:style-name="P4">Sovellus avaa puhelun sovellukseen asetettuun hätänumeroon.</text:p>
          </table:table-cell>
          <table:table-cell table:style-name="Table9.A1" office:value-type="string">
            <text:p text:style-name="P4">Ok.</text:p>
          </table:table-cell>
        </table:table-row>
      </table:table>
      <text:p text:style-name="Standard"/>
      <text:p text:style-name="Standard"/>
      <text:p text:style-name="Standard"/>
      <text:p text:style-name="P8">3.5 Yhteyden avaaminen, kun GPS-paikkatietoja ei ole saatavilla</text:p>
      <text:p text:style-name="Standard"/>
      <text:p text:style-name="Standard"><text:span text:style-name="T3">Järjestelmän lähtötila</text:span>: Älypuhelinsovellus on käynnistetty kuvakkeesta aloitusnäkymään. Verkkoyhteys on puhelimessa käytettävissä. GPS-paikkatietoja ei saada puhelimen GPS-laitteelta.</text:p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">Suoritettava toiminto</text:p>
          </table:table-cell>
          <table:table-cell table:style-name="Table10.A1" office:value-type="string">
            <text:p text:style-name="P6">Odotettu vaste</text:p>
          </table:table-cell>
          <table:table-cell table:style-name="Table10.A1" office:value-type="string">
            <text:p text:style-name="P6">Tulos</text:p>
          </table:table-cell>
        </table:table-row>
        <table:table-row table:style-name="Table10.1">
          <table:table-cell table:style-name="Table10.A1" office:value-type="string">
            <text:p text:style-name="P2">Painetaan kiireellisen yhteyden avauspainiketta.</text:p>
          </table:table-cell>
          <table:table-cell table:style-name="Table10.A1" office:value-type="string">
            <text:p text:style-name="P2">Sovellus avaa palvelinyhteyden.</text:p>
            <text:p text:style-name="P2">Palvelimelle välitetään henkilötiedot, laitteen perustiedot </text:p>
            <text:p text:style-name="P2">ja tehtävän prioriteetti.</text:p>
            <text:p text:style-name="P2">Sovellus esittää käsittelyn odotusnäkymän.</text:p>
            <text:p text:style-name="P2">Sovellus jatkaa paikkatietojen hakemista taustalla.</text:p>
          </table:table-cell>
          <table:table-cell table:style-name="Table10.A1" office:value-type="string">
            <text:p text:style-name="P4">Ok.</text:p>
            <text:p text:style-name="P4"/>
            <text:p text:style-name="P4">(Paikkatietojen hakeminen taustalla ei ilmene.)</text:p>
          </table:table-cell>
        </table:table-row>
        <table:table-row table:style-name="Table10.1">
          <table:table-cell table:style-name="Table10.A1" office:value-type="string">
            <text:p text:style-name="P4">(Hätäkeskus ottaa yhteyden käsiteltäväksi.)</text:p>
          </table:table-cell>
          <table:table-cell table:style-name="Table10.A1" office:value-type="string">
            <text:p text:style-name="P2">Sovellus siirtyy käsittelynäkymään.</text:p>
            <text:p text:style-name="P2">Ääntä aletaan lähettämään ja vastaanottamaan palvelimelta.</text:p>
            <text:p text:style-name="P2">Sovellus jatkaa paikkatietojen hakemista taustalla.</text:p>
          </table:table-cell>
          <table:table-cell table:style-name="Table10.A1" office:value-type="string">
            <text:p text:style-name="P4">Ok.</text:p>
            <text:p text:style-name="P4"/>
            <text:p text:style-name="P4">(Paikkatietojen hakeminen taustalla ei ilmene.)</text:p>
          </table:table-cell>
        </table:table-row>
        <table:table-row table:style-name="Table10.1">
          <table:table-cell table:style-name="Table10.A1" office:value-type="string">
            <text:p text:style-name="P4">(GPS-laite saa paikkatiedot.)</text:p>
          </table:table-cell>
          <table:table-cell table:style-name="Table10.A1" office:value-type="string">
            <text:p text:style-name="P2">Paikkatiedot lähetetään palvelimelle.</text:p>
          </table:table-cell>
          <table:table-cell table:style-name="Table10.A1" office:value-type="string">
            <text:p text:style-name="P4">Ok.</text:p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P8"/>
      <text:p text:style-name="P8"><text:soft-page-break/>3.6 Tekstipohjaisen viestinnän käyttäminen yhteyden aikana</text:p>
      <text:p text:style-name="Standard"/>
      <text:p text:style-name="Standard"><text:span text:style-name="T3">Järjestelmän lähtötila</text:span>: Älypuhelinsovellus on käynnistetty kuvakkeesta aloitusnäkymään. Verkkoyhteys on puhelimessa käytettävissä. Yhteys palvelimelle on muodostettu, ja hätäkeskus on ottanut yhteyden käsittelyyn.</text:p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6">Suoritettava toiminto</text:p>
          </table:table-cell>
          <table:table-cell table:style-name="Table11.A1" office:value-type="string">
            <text:p text:style-name="P6">Odotettu vaste</text:p>
          </table:table-cell>
          <table:table-cell table:style-name="Table11.A1" office:value-type="string">
            <text:p text:style-name="P6">Tulos</text:p>
          </table:table-cell>
        </table:table-row>
        <table:table-row table:style-name="Table11.1">
          <table:table-cell table:style-name="Table11.A1" office:value-type="string">
            <text:p text:style-name="P2">Painetaan <text:span text:style-name="T1">EN voi puhua</text:span> -painiketta.</text:p>
          </table:table-cell>
          <table:table-cell table:style-name="Table11.A1" office:value-type="string">
            <text:p text:style-name="P2">Viestinäkymä avautuu.</text:p>
          </table:table-cell>
          <table:table-cell table:style-name="Table11.A1" office:value-type="string">
            <text:p text:style-name="P2">Ok.</text:p>
          </table:table-cell>
        </table:table-row>
        <table:table-row table:style-name="Table11.1">
          <table:table-cell table:style-name="Table11.A1" office:value-type="string">
            <text:p text:style-name="P2">Kirjoitetaan viesti ja painetaan <text:span text:style-name="T1">lähetä</text:span>-painiketta.</text:p>
          </table:table-cell>
          <table:table-cell table:style-name="Table11.A1" office:value-type="string">
            <text:p text:style-name="P2">Viesti näkyy viestilistalla.</text:p>
            <text:p text:style-name="P2">Viesti lähetetään palvelimelle.</text:p>
            <text:p text:style-name="P2">Käyttäjän lähettämä viesti näkyy hätäkeskusohjelmassa.</text:p>
          </table:table-cell>
          <table:table-cell table:style-name="Table11.A1" office:value-type="string">
            <text:p text:style-name="P2">Ok.</text:p>
          </table:table-cell>
        </table:table-row>
        <table:table-row table:style-name="Table11.1">
          <table:table-cell table:style-name="Table11.A1" office:value-type="string">
            <text:p text:style-name="P2">(Hätäkeskus lähettää viestin.)</text:p>
          </table:table-cell>
          <table:table-cell table:style-name="Table11.A1" office:value-type="string">
            <text:p text:style-name="P2">Viesti näkyy viestilistalla.</text:p>
          </table:table-cell>
          <table:table-cell table:style-name="Table11.A1" office:value-type="string">
            <text:p text:style-name="P2">Ok.</text:p>
          </table:table-cell>
        </table:table-row>
        <table:table-row table:style-name="Table11.1">
          <table:table-cell table:style-name="Table11.A1" office:value-type="string">
            <text:p text:style-name="P2">(Hätäkeskus pyytää tarkennettua paikkatietoa.)</text:p>
          </table:table-cell>
          <table:table-cell table:style-name="Table11.A1" office:value-type="string">
            <text:p text:style-name="P2">Tarkennuskartta aukeaa sovelluksessa.</text:p>
          </table:table-cell>
          <table:table-cell table:style-name="Table11.A1" office:value-type="string">
            <text:p text:style-name="P2">Ok.</text:p>
          </table:table-cell>
        </table:table-row>
        <table:table-row table:style-name="Table11.1">
          <table:table-cell table:style-name="Table11.A1" office:value-type="string">
            <text:p text:style-name="P2">Osoitetaan kartalta paikka ja painetaan <text:span text:style-name="T1">lähetä</text:span>-painiketta.</text:p>
          </table:table-cell>
          <table:table-cell table:style-name="Table11.A1" office:value-type="string">
            <text:p text:style-name="P2">Käyttäjän lähettämä paikka näkyy hätäkeskusohjelmassa.</text:p>
            <text:p text:style-name="P2">Tarkennuskartta häviää näkyvistä, ja viestinäkymä palaa näkyviin.</text:p>
          </table:table-cell>
          <table:table-cell table:style-name="Table11.A1" office:value-type="string">
            <text:p text:style-name="P2">Ok.</text:p>
          </table:table-cell>
        </table:table-row>
        <table:table-row table:style-name="Table11.1">
          <table:table-cell table:style-name="Table11.A1" office:value-type="string">
            <text:p text:style-name="P2">(Hätäkeskus pyytää videokuvaa.)</text:p>
          </table:table-cell>
          <table:table-cell table:style-name="Table11.A1" office:value-type="string">
            <text:p text:style-name="P2">Kameranäkymä aukeaa sovelluksessa.</text:p>
          </table:table-cell>
          <table:table-cell table:style-name="Table11.A1" office:value-type="string">
            <text:p text:style-name="P3">Ok.</text:p>
          </table:table-cell>
        </table:table-row>
        <table:table-row table:style-name="Table11.1">
          <table:table-cell table:style-name="Table11.A1" office:value-type="string">
            <text:p text:style-name="P2">(Hätäkeskus lopettaa videokuvan.)</text:p>
          </table:table-cell>
          <table:table-cell table:style-name="Table11.A1" office:value-type="string">
            <text:p text:style-name="P2">Kameranäkymä sulkeutuu sovelluksessa.</text:p>
            <text:p text:style-name="P2">Viestinäkymä palaa näkyviin.</text:p>
          </table:table-cell>
          <table:table-cell table:style-name="Table11.A1" office:value-type="string">
            <text:p text:style-name="P2">Ok.</text:p>
          </table:table-cell>
        </table:table-row>
        <table:table-row table:style-name="Table11.1">
          <table:table-cell table:style-name="Table11.A1" office:value-type="string">
            <text:p text:style-name="P2">Painetaan <text:span text:style-name="T1">EN voi puhua</text:span> -painiketta.</text:p>
          </table:table-cell>
          <table:table-cell table:style-name="Table11.A1" office:value-type="string">
            <text:p text:style-name="P2">Viestinäkymä poistuu näkyvistä.</text:p>
          </table:table-cell>
          <table:table-cell table:style-name="Table11.A1" office:value-type="string">
            <text:p text:style-name="P2">Ok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3.7 Asetusten muuttaminen</text:p>
      <text:p text:style-name="Standard"/>
      <text:p text:style-name="Standard"><text:span text:style-name="T3">Järjestelmän lähtötila</text:span>: Älypuhelinsovellus on käynnistetty kuvakkeesta aloitusnäkymään. Asetuksia ei ole muutettu aiemmin.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6">Suoritettava toiminto</text:p>
          </table:table-cell>
          <table:table-cell table:style-name="Table12.A1" office:value-type="string">
            <text:p text:style-name="P6">Odotettu vaste</text:p>
          </table:table-cell>
          <table:table-cell table:style-name="Table12.A1" office:value-type="string">
            <text:p text:style-name="P6">Tulos</text:p>
          </table:table-cell>
        </table:table-row>
        <table:table-row table:style-name="Table12.1">
          <table:table-cell table:style-name="Table12.A1" office:value-type="string">
            <text:p text:style-name="P2">Painetaan alalaidan <text:span text:style-name="T1">asetukset</text:span>-kuvaketta.</text:p>
          </table:table-cell>
          <table:table-cell table:style-name="Table12.A1" office:value-type="string">
            <text:p text:style-name="P2">Asetussivu avautuu.</text:p>
            <text:p text:style-name="P2"/>
            <text:p text:style-name="P2">Näkyvissä olevat asetukset:</text:p>
            <text:list xml:id="list6397861661" text:style-name="WWNum1">
              <text:list-item>
                <text:p text:style-name="P11">Salli GPS (ei päällä)</text:p>
              </text:list-item>
              <text:list-item>
                <text:p text:style-name="P11">Henkilötiedot (ei tietoja)</text:p>
              </text:list-item>
              <text:list-item>
                <text:p text:style-name="P11">Kirjasimen koko (normaali)</text:p>
              </text:list-item>
              <text:list-item>
                <text:p text:style-name="P11">Kieli (puhelimen oletuskieli)</text:p>
              </text:list-item>
            </text:list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Vaihdetaan kieli.</text:p>
          </table:table-cell>
          <table:table-cell table:style-name="Table12.A1" office:value-type="string">
            <text:p text:style-name="P2">Valittu kieli muuttuu asetussivulla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Tallennetaan asetukset.</text:p>
          </table:table-cell>
          <table:table-cell table:style-name="Table12.A1" office:value-type="string">
            <text:p text:style-name="P2">Sovellus ilmoittaa, että asetuksen tallennus onnistui.</text:p>
          </table:table-cell>
          <table:table-cell table:style-name="Table12.A1" office:value-type="string">
            <text:p text:style-name="P2">HUOMIO: Näyttää lisäksi ilmoituksen, että kielen vaihtaminen vaatii sovelluksen uudelleenkäynnistyksen.</text:p>
          </table:table-cell>
        </table:table-row>
        <table:table-row table:style-name="Table12.1">
          <table:table-cell table:style-name="Table12.A1" office:value-type="string">
            <text:p text:style-name="P2">Poistutaan asetuksista.</text:p>
          </table:table-cell>
          <table:table-cell table:style-name="Table12.A1" office:value-type="string">
            <text:p text:style-name="P2">Sovellus ilmoittaa, että kielen vaihtaminen vaatii sovelluksen uudelleenkäynnistyksen.</text:p>
          </table:table-cell>
          <table:table-cell table:style-name="Table12.A1" office:value-type="string">
            <text:p text:style-name="P2">HUOMIO: Näytti ilmoituksen jo edellisessä kohdassa.</text:p>
          </table:table-cell>
        </table:table-row>
        <table:table-row table:style-name="Table12.1">
          <table:table-cell table:style-name="Table12.A1" office:value-type="string">
            <text:p text:style-name="P2">Valitaan kirjasimen kooksi <text:span text:style-name="T1">suurin.</text:span></text:p>
          </table:table-cell>
          <table:table-cell table:style-name="Table12.A1" office:value-type="string">
            <text:p text:style-name="P2">Valittu kirjasimen koko muuttuu asetussivulla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Tallennetaan asetukset.</text:p>
          </table:table-cell>
          <table:table-cell table:style-name="Table12.A1" office:value-type="string">
            <text:p text:style-name="P2">Sovellus ilmoittaa, että asetuksen tallennus onnistui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Poistutaan asetuksista.</text:p>
          </table:table-cell>
          <table:table-cell table:style-name="Table12.A1" office:value-type="string">
            <text:p text:style-name="P2">Sovelluksen kirjasinkoko on muuttunut suuremmaksi.</text:p>
          </table:table-cell>
          <table:table-cell table:style-name="Table12.A1" office:value-type="string">
            <text:p text:style-name="P2">VIRHE: ei vaikuta.</text:p>
          </table:table-cell>
        </table:table-row>
        <table:table-row table:style-name="Table12.1">
          <table:table-cell table:style-name="Table12.A1" office:value-type="string">
            <text:p text:style-name="P2">Kytketään GPS päälle.</text:p>
          </table:table-cell>
          <table:table-cell table:style-name="Table12.A1" office:value-type="string">
            <text:p text:style-name="P2">Painike siirtyy <text:span text:style-name="T1">päällä</text:span>-tilaan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Tallennetaan asetukset.</text:p>
          </table:table-cell>
          <table:table-cell table:style-name="Table12.A1" office:value-type="string">
            <text:p text:style-name="P2">Sovellus ilmoittaa, että asetuksen tallennus onnistui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Valitaan <text:span text:style-name="T1">muuta henkilötiedot.</text:span></text:p>
          </table:table-cell>
          <table:table-cell table:style-name="Table12.A1" office:value-type="string">
            <text:p text:style-name="P2">Henkilötietosivu avautuu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Syötetään tekstikenttiin kaikki henkilötiedot.</text:p>
          </table:table-cell>
          <table:table-cell table:style-name="Table12.A1" office:value-type="string">
            <text:p text:style-name="P2">Syötetyt tiedot tulevat näkyviin tekstikenttiin..</text:p>
          </table:table-cell>
          <table:table-cell table:style-name="Table12.A1" office:value-type="string">
            <text:p text:style-name="P2">Ok.</text:p>
          </table:table-cell>
        </table:table-row>
        <table:table-row table:style-name="Table12.1">
          <table:table-cell table:style-name="Table12.A1" office:value-type="string">
            <text:p text:style-name="P2">Tallennetaan asetukset.</text:p>
          </table:table-cell>
          <table:table-cell table:style-name="Table12.A1" office:value-type="string">
            <text:p text:style-name="P2">Palataan asetussivulle. Äsken syötetyt henkilötiedot näkyvät nyt asetussivulla.</text:p>
          </table:table-cell>
          <table:table-cell table:style-name="Table12.A1" office:value-type="string">
            <text:p text:style-name="P2">Ok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fi" fo:country="FI" fo:font-style="normal" style:text-underline-style="none" fo:font-weight="normal" style:letter-kerning="true" style:font-size-asian="11pt" style:language-asian="ja" style:country-asian="JP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fi" fo:country="FI" fo:font-style="normal" style:text-underline-style="none" fo:font-weight="normal" style:letter-kerning="true" style:font-name-asian="Arial2" style:font-size-asian="11pt" style:language-asian="ja" style:country-asian="JP" style:font-style-asian="normal" style:font-weight-asian="normal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TakaoPGothic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139in" fo:margin-bottom="0in" fo:line-height="100%" fo:keep-together="always" fo:keep-with-next="always"/>
      <style:text-properties style:font-name="Trebuchet MS" fo:font-size="16pt" style:font-name-asian="Trebuchet MS1" style:font-size-asian="16pt" style:font-name-complex="Trebuchet MS1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139in" fo:margin-bottom="0in" fo:line-height="100%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111in" fo:margin-bottom="0in" fo:line-height="100%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111in" fo:margin-bottom="0in" fo:line-height="100%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1" style:font-size-asian="11pt" style:font-name-complex="Trebuchet MS1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111in" fo:margin-bottom="0in" fo:line-height="100%" fo:keep-together="always" fo:keep-with-next="always"/>
      <style:text-properties fo:color="#666666" style:font-name="Trebuchet MS" fo:font-size="11pt" style:font-name-asian="Trebuchet MS1" style:font-size-asian="11pt" style:font-name-complex="Trebuchet MS1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111in" fo:margin-bottom="0in" fo:line-height="100%" fo:keep-together="always" fo:keep-with-next="always"/>
      <style:text-properties fo:color="#666666" style:font-name="Trebuchet MS" fo:font-size="11pt" fo:font-style="italic" style:font-name-asian="Trebuchet MS1" style:font-size-asian="11pt" style:font-style-asian="italic" style:font-name-complex="Trebuchet MS1"/>
    </style:style>
    <style:style style:name="Title" style:family="paragraph" style:parent-style-name="normal" style:next-style-name="Subtitle" style:default-outline-level="" style:class="chapter">
      <style:paragraph-properties fo:margin-top="0in" fo:margin-bottom="0in" fo:line-height="100%" fo:text-align="center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in" fo:margin-bottom="0.139in" fo:line-height="100%" fo:text-align="center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Hälyri-tietojärjestelmän järjestelmätestaussuunnitelma ja -raporttimalli <text:s text:c="6"/>versio 1.0.0 <text:s text:c="4"/>Julkinen</text:p>
      </style:header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ekäyttö.docx</dc:title>
    <meta:generator>LibreOffice/3.5$Linux_X86_64 LibreOffice_project/350m1$Build-2</meta:generator>
    <dc:date>2014-06-14T20:34:47</dc:date>
    <meta:editing-duration>PT2H26M57S</meta:editing-duration>
    <meta:editing-cycles>59</meta:editing-cycles>
    <meta:document-statistic meta:table-count="12" meta:image-count="0" meta:object-count="0" meta:page-count="10" meta:paragraph-count="319" meta:word-count="1425" meta:character-count="13152" meta:non-whitespace-character-count="13151"/>
  </office:meta>
</office:document-meta>
</file>