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88cm" fo:margin-left="-0.191cm" table:align="left"/>
    </style:style>
    <style:style style:name="Table1.A" style:family="table-column">
      <style:table-column-properties style:column-width="5.554cm"/>
    </style:style>
    <style:style style:name="Table1.B" style:family="table-column">
      <style:table-column-properties style:column-width="6.033cm"/>
    </style:style>
    <style:style style:name="Table1.C" style:family="table-column">
      <style:table-column-properties style:column-width="5.2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1pt solid #000001"/>
    </style:style>
    <style:style style:name="Table2" style:family="table">
      <style:table-properties style:width="16.88cm" fo:margin-left="-0.191cm" table:align="left"/>
    </style:style>
    <style:style style:name="Table2.A" style:family="table-column">
      <style:table-column-properties style:column-width="5.581cm"/>
    </style:style>
    <style:style style:name="Table2.B" style:family="table-column">
      <style:table-column-properties style:column-width="6.006cm"/>
    </style:style>
    <style:style style:name="Table2.C" style:family="table-column">
      <style:table-column-properties style:column-width="5.29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1pt solid #000001"/>
    </style:style>
    <style:style style:name="Table3" style:family="table">
      <style:table-properties style:width="16.828cm" fo:margin-left="-0.191cm" table:align="left"/>
    </style:style>
    <style:style style:name="Table3.A" style:family="table-column">
      <style:table-column-properties style:column-width="5.66cm"/>
    </style:style>
    <style:style style:name="Table3.B" style:family="table-column">
      <style:table-column-properties style:column-width="6.057cm"/>
    </style:style>
    <style:style style:name="Table3.C" style:family="table-column">
      <style:table-column-properties style:column-width="5.1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1pt solid #000001"/>
    </style:style>
    <style:style style:name="Table4" style:family="table">
      <style:table-properties style:width="16.695cm" fo:margin-left="-0.191cm" table:align="left"/>
    </style:style>
    <style:style style:name="Table4.A" style:family="table-column">
      <style:table-column-properties style:column-width="5.66cm"/>
    </style:style>
    <style:style style:name="Table4.B" style:family="table-column">
      <style:table-column-properties style:column-width="6.084cm"/>
    </style:style>
    <style:style style:name="Table4.C" style:family="table-column">
      <style:table-column-properties style:column-width="4.95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1pt solid #000001"/>
    </style:style>
    <style:style style:name="Table5" style:family="table">
      <style:table-properties style:width="16.722cm" fo:margin-left="-0.191cm" table:align="left"/>
    </style:style>
    <style:style style:name="Table5.A" style:family="table-column">
      <style:table-column-properties style:column-width="5.634cm"/>
    </style:style>
    <style:style style:name="Table5.B" style:family="table-column">
      <style:table-column-properties style:column-width="6.112cm"/>
    </style:style>
    <style:style style:name="Table5.C" style:family="table-column">
      <style:table-column-properties style:column-width="4.97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1pt solid #000001"/>
    </style:style>
    <style:style style:name="Table6" style:family="table">
      <style:table-properties style:width="16.775cm" fo:margin-left="-0.191cm" table:align="left"/>
    </style:style>
    <style:style style:name="Table6.A" style:family="table-column">
      <style:table-column-properties style:column-width="5.396cm"/>
    </style:style>
    <style:style style:name="Table6.B" style:family="table-column">
      <style:table-column-properties style:column-width="6.615cm"/>
    </style:style>
    <style:style style:name="Table6.C" style:family="table-column">
      <style:table-column-properties style:column-width="4.76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1pt solid #000001"/>
    </style:style>
    <style:style style:name="Table7" style:family="table">
      <style:table-properties style:width="16.801cm" fo:margin-left="-0.191cm" table:align="left"/>
    </style:style>
    <style:style style:name="Table7.A" style:family="table-column">
      <style:table-column-properties style:column-width="5.422cm"/>
    </style:style>
    <style:style style:name="Table7.B" style:family="table-column">
      <style:table-column-properties style:column-width="6.668cm"/>
    </style:style>
    <style:style style:name="Table7.C" style:family="table-column">
      <style:table-column-properties style:column-width="4.71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1pt solid #000001"/>
    </style:style>
    <style:style style:name="Table8" style:family="table">
      <style:table-properties style:width="16.88cm" fo:margin-left="-0.191cm" table:align="left"/>
    </style:style>
    <style:style style:name="Table8.A" style:family="table-column">
      <style:table-column-properties style:column-width="5.292cm"/>
    </style:style>
    <style:style style:name="Table8.B" style:family="table-column">
      <style:table-column-properties style:column-width="6.562cm"/>
    </style:style>
    <style:style style:name="Table8.C" style:family="table-column">
      <style:table-column-properties style:column-width="5.027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1pt solid #000001"/>
    </style:style>
    <style:style style:name="Table9" style:family="table">
      <style:table-properties style:width="16.801cm" fo:margin-left="-0.191cm" table:align="left"/>
    </style:style>
    <style:style style:name="Table9.A" style:family="table-column">
      <style:table-column-properties style:column-width="5.316cm"/>
    </style:style>
    <style:style style:name="Table9.B" style:family="table-column">
      <style:table-column-properties style:column-width="6.8cm"/>
    </style:style>
    <style:style style:name="Table9.C" style:family="table-column">
      <style:table-column-properties style:column-width="4.685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1pt solid #000001"/>
    </style:style>
    <style:style style:name="Table10" style:family="table">
      <style:table-properties style:width="16.854cm" fo:margin-left="-0.191cm" table:align="left"/>
    </style:style>
    <style:style style:name="Table10.A" style:family="table-column">
      <style:table-column-properties style:column-width="5.422cm"/>
    </style:style>
    <style:style style:name="Table10.B" style:family="table-column">
      <style:table-column-properties style:column-width="6.456cm"/>
    </style:style>
    <style:style style:name="Table10.C" style:family="table-column">
      <style:table-column-properties style:column-width="4.976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="1pt solid #000001"/>
    </style:style>
    <style:style style:name="Table11" style:family="table">
      <style:table-properties style:width="16.854cm" fo:margin-left="-0.191cm" table:align="left"/>
    </style:style>
    <style:style style:name="Table11.A" style:family="table-column">
      <style:table-column-properties style:column-width="5.475cm"/>
    </style:style>
    <style:style style:name="Table11.B" style:family="table-column">
      <style:table-column-properties style:column-width="6.403cm"/>
    </style:style>
    <style:style style:name="Table11.C" style:family="table-column">
      <style:table-column-properties style:column-width="4.976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1cm" fo:padding-right="0.191cm" fo:padding-top="0cm" fo:padding-bottom="0cm" fo:border="1pt solid #000001"/>
    </style:style>
    <style:style style:name="Table12" style:family="table">
      <style:table-properties style:width="16.51cm" fo:margin-left="-0.191cm" table:align="left"/>
    </style:style>
    <style:style style:name="Table12.A" style:family="table-column">
      <style:table-column-properties style:column-width="5.36cm"/>
    </style:style>
    <style:style style:name="Table12.B" style:family="table-column">
      <style:table-column-properties style:column-width="6.278cm"/>
    </style:style>
    <style:style style:name="Table12.C" style:family="table-column">
      <style:table-column-properties style:column-width="4.872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style:text-underline-style="none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top="0.353cm" fo:margin-bottom="0cm" style:contextual-spacing="false" fo:line-height="100%"/>
    </style:style>
    <style:style style:name="P11" style:family="paragraph" style:parent-style-name="Standard" style:list-style-name="WWNum1">
      <style:paragraph-properties fo:margin-left="1.27cm" fo:margin-right="0cm" fo:line-height="100%" fo:text-indent="-0.633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781b0" officeooo:paragraph-rsid="001781b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d926d" officeooo:paragraph-rsid="001d926d"/>
    </style:style>
    <style:style style:name="P15" style:family="paragraph" style:parent-style-name="Heading_20_2">
      <style:paragraph-properties fo:margin-top="0.353cm" fo:margin-bottom="0cm" style:contextual-spacing="false" fo:line-height="100%" fo:keep-together="always" fo:keep-with-next="always"/>
    </style:style>
    <style:style style:name="P16" style:family="paragraph" style:parent-style-name="Heading_20_2">
      <style:paragraph-properties fo:margin-top="0.353cm" fo:margin-bottom="0cm" style:contextual-spacing="false" fo:line-height="100%"/>
    </style:style>
    <style:style style:name="P17" style:family="paragraph" style:parent-style-name="Heading_20_2">
      <style:paragraph-properties fo:margin-left="0cm" fo:margin-right="0cm" fo:margin-top="0.353cm" fo:margin-bottom="0cm" style:contextual-spacing="false" fo:line-height="100%" fo:keep-together="always" fo:text-indent="0cm" style:auto-text-indent="false" fo:keep-with-next="always"/>
    </style:style>
    <style:style style:name="P18" style:family="paragraph" style:parent-style-name="Heading_20_1">
      <style:paragraph-properties fo:margin-top="0.353cm" fo:margin-bottom="0cm" style:contextual-spacing="false" fo:line-height="100%" fo:keep-together="always" fo:keep-with-next="always"/>
    </style:style>
    <style:style style:name="P19" style:family="paragraph" style:parent-style-name="Heading_20_1">
      <style:paragraph-properties fo:margin-top="0.353cm" fo:margin-bottom="0cm" style:contextual-spacing="false" fo:line-height="100%"/>
    </style:style>
    <style:style style:name="P20" style:family="paragraph" style:parent-style-name="Title" style:master-page-name="Standard">
      <style:paragraph-properties fo:keep-together="always" style:page-number="auto" fo:keep-with-next="always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f66b" style:font-style-asian="italic" style:font-style-complex="italic"/>
    </style:style>
    <style:style style:name="T4" style:family="text">
      <style:text-properties fo:font-style="italic" officeooo:rsid="001b1091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6f66b" style:font-style-asian="normal" style:font-style-complex="normal"/>
    </style:style>
    <style:style style:name="T9" style:family="text">
      <style:text-properties fo:font-style="normal" officeooo:rsid="001b1091" style:font-style-asian="normal" style:font-style-complex="normal"/>
    </style:style>
    <style:style style:name="T10" style:family="text">
      <style:text-properties officeooo:rsid="00134b4a"/>
    </style:style>
    <style:style style:name="T11" style:family="text">
      <style:text-properties officeooo:rsid="00151f85"/>
    </style:style>
    <style:style style:name="T12" style:family="text">
      <style:text-properties officeooo:rsid="0016c61e"/>
    </style:style>
    <style:style style:name="T13" style:family="text">
      <style:text-properties officeooo:rsid="0016f66b"/>
    </style:style>
    <style:style style:name="T14" style:family="text">
      <style:text-properties officeooo:rsid="001876fa"/>
    </style:style>
    <style:style style:name="T15" style:family="text">
      <style:text-properties officeooo:rsid="001db3ff"/>
    </style:style>
    <style:style style:name="T16" style:family="text">
      <style:text-properties officeooo:rsid="001efb63"/>
    </style:style>
    <style:style style:name="T17" style:family="text">
      <style:text-properties officeooo:rsid="00209c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h.icl32sqd9pm"/>Hälyri-tietojärjestelmän järjestelmätestaussuunnitelma ja -raporttimalli</text:p>
      <text:p text:style-name="Standard"/>
      <text:p text:style-name="Standard">Laatijat: Veli-Mikko Puupponen ja Ilkka Rautiainen</text:p>
      <text:p text:style-name="Standard">Päivämäärä: 26.5.2014</text:p>
      <text:p text:style-name="Standard">Versio: 1.0.0</text:p>
      <text:p text:style-name="Standard"/>
      <text:h text:style-name="Heading_20_1" text:outline-level="1"><text:bookmark text:name="h.qm38i3lj8ad2"/>1. Testausympäristö ja yhteenveto</text:h>
      <text:p text:style-name="Standard"/>
      <text:p text:style-name="Standard">Testatun palvelinohjelmiston versio: 24.5.2014</text:p>
      <text:p text:style-name="Standard">Testatun älypuhelinsovelluksen versio: 1<text:span text:style-name="T10">7</text:span>.6.2014 klo 1<text:span text:style-name="T10">8.47</text:span></text:p>
      <text:p text:style-name="Standard">Testatun hätäkeskusohjelman versio: 1<text:span text:style-name="T10">6</text:span>.6.2014 klo 1<text:span text:style-name="T10">0</text:span>.<text:span text:style-name="T10">54</text:span></text:p>
      <text:p text:style-name="Standard"/>
      <text:p text:style-name="Standard">Testausympäristössä käytetyn käyttöjärjestelmän versio: Windows <text:span text:style-name="T11">8.1</text:span></text:p>
      <text:p text:style-name="Standard">Testausympäristössä käytetyn WP-käyttöjärjestelmän versio: WP 8</text:p>
      <text:p text:style-name="Standard">Testausympäristössä käytetyn puhelimen malli: Nokia Lumia 620</text:p>
      <text:p text:style-name="Standard"/>
      <text:p text:style-name="Standard">Testaaja: Ilkka Rautiainen</text:p>
      <text:p text:style-name="Standard">Testauskerran päivämäärä ja aloittamisaika:<text:tab/>1<text:span text:style-name="T12">7</text:span>.6.2014 klo 19.<text:span text:style-name="T12">25</text:span><text:tab/><text:tab/></text:p>
      <text:p text:style-name="Standard">Testauskerran kesto: <text:span text:style-name="T15">30 min</text:span></text:p>
      <text:p text:style-name="Standard"><text:tab/></text:p>
      <text:p text:style-name="Standard">Suoritetut testitapaukset, lukumäärä:<text:tab/>1<text:span text:style-name="T15">1</text:span><text:tab/><text:tab/><text:tab/></text:p>
      <text:p text:style-name="Standard">Hyväksytyt testitapaukset, lukumäärä: 9 (testitapaukset, joissa ei virheitä)</text:p>
      <text:p text:style-name="Standard">Hylätyt testitapaukset, lukumäärä: <text:span text:style-name="T16">2</text:span> (testitapaukset, joissa virheitä)</text:p>
      <text:p text:style-name="Standard">Testitapauksien huomiot, lukumäärä: 1<text:span text:style-name="T17">3</text:span></text:p>
      <text:p text:style-name="Standard"/>
      <text:h text:style-name="Heading_20_2" text:outline-level="2"><text:bookmark text:name="h.43kgf2ea71ma"/>Huomioita testitapauksista</text:h>
      <text:p text:style-name="Standard"/>
      <text:p text:style-name="Standard">Suoritettava toiminto on kirjoitettu sulkeiden sisään, mikäli toiminto on suoritettava vastapäässä olevasta sovelluksesta. Esimerkiksi hätäkeskusohjelman testitapaukseen kirjoitettu toiminto <text:span text:style-name="T1">(Älypuhelimessa on valittu äänetön toiminta)</text:span> tarkoittaa, että äänetön toiminta kytketään päälle älypuhelinsovelluksessa.</text:p>
      <text:p text:style-name="Standard"/>
      <text:p text:style-name="Standard">Palvelinohjelmistoa ei testata erikseen, vaan sen toimivuus todetaan asiakasohjelmistojen kautta.</text:p>
      <text:p text:style-name="Standard"/>
      <text:p text:style-name="Standard"/>
      <text:p text:style-name="Standard"/>
      <text:p text:style-name="Standard"/>
      <text:h text:style-name="P18" text:outline-level="1"><text:bookmark text:name="h.6zvlbax8wuyd"/><text:soft-page-break/>2. Hätäkeskusohjelman testitapaukset</text:h>
      <text:p text:style-name="Standard"/>
      <text:h text:style-name="P15" text:outline-level="2"><text:bookmark text:name="h.s85xynpv8ap"/>2.1 Ilman käsiteltävää yhteyttä, järjestelmässä ei käsiteltyjä, eikä käsittelemättömiä yhteyksiä</text:h>
      <text:p text:style-name="Standard"/>
      <text:p text:style-name="Standard"><text:span text:style-name="T5">Järjestelmän lähtötila</text:span>: Hätäkeskusohjelma on käynnistetty, ja yhteyttä ei ole valittu käsiteltäväksi. Järjestelmässä ei ole käsiteltyjä, eikä käsittelemättömiä yhteyksiä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Suoritettava toiminto</text:p>
          </table:table-cell>
          <table:table-cell table:style-name="Table1.A1" office:value-type="string">
            <text:p text:style-name="P4">Odotettu vaste</text:p>
          </table:table-cell>
          <table:table-cell table:style-name="Table1.A1" office:value-type="string">
            <text:p text:style-name="P4">Tulos</text:p>
          </table:table-cell>
        </table:table-row>
        <table:table-row table:style-name="Table1.1">
          <table:table-cell table:style-name="Table1.A1" office:value-type="string">
            <text:p text:style-name="P2">Painetaan <text:span text:style-name="T1">Ota tehtävä käsittelyyn</text:span>.</text:p>
          </table:table-cell>
          <table:table-cell table:style-name="Table1.A1" office:value-type="string">
            <text:p text:style-name="P2">Hätäkeskusohjelma näyttää dialogin <text:span text:style-name="T1">Valitse ensin tehtävä!</text:span>.</text:p>
          </table:table-cell>
          <table:table-cell table:style-name="Table1.A1" office:value-type="string">
            <text:p text:style-name="P2">Ok.</text:p>
          </table:table-cell>
        </table:table-row>
        <table:table-row table:style-name="Table1.1">
          <table:table-cell table:style-name="Table1.A1" office:value-type="string">
            <text:p text:style-name="Standard">Painetaan kaikkia tietoa pyytäviä ja lähettäviä painikkeita pl. painiketta</text:p>
            <text:p text:style-name="Standard"><text:span text:style-name="T1">Kartta omalle ikkunalle</text:span>.</text:p>
          </table:table-cell>
          <table:table-cell table:style-name="Table1.A1" office:value-type="string">
            <text:p text:style-name="P2">Ei vaikutusta.</text:p>
          </table:table-cell>
          <table:table-cell table:style-name="Table1.A1" office:value-type="string">
            <text:p text:style-name="P2">Ok.</text:p>
          </table:table-cell>
        </table:table-row>
        <table:table-row table:style-name="Table1.1">
          <table:table-cell table:style-name="Table1.A1" office:value-type="string">
            <text:p text:style-name="P2">Kirjoitetaan ja yritetään lähettää tekstiviesti.</text:p>
          </table:table-cell>
          <table:table-cell table:style-name="Table1.A1" office:value-type="string">
            <text:p text:style-name="P2">Viestiä ei voi syöttää.</text:p>
          </table:table-cell>
          <table:table-cell table:style-name="Table1.A1" office:value-type="string">
            <text:p text:style-name="P2">Ok.</text:p>
          </table:table-cell>
        </table:table-row>
        <table:table-row table:style-name="Table1.1">
          <table:table-cell table:style-name="Table1.A1" office:value-type="string">
            <text:p text:style-name="P2">Painetaan <text:span text:style-name="T1">Kartta omalle ikkunalle</text:span> -painiketta.</text:p>
          </table:table-cell>
          <table:table-cell table:style-name="Table1.A1" office:value-type="string">
            <text:p text:style-name="P2">Kartta avautuu uuteen ikkunaan.</text:p>
            <text:p text:style-name="P2"><text:span text:style-name="T1">Kartta omalle ikkunalle</text:span> -painike ei ole enää käytettävissä.</text:p>
          </table:table-cell>
          <table:table-cell table:style-name="Table1.A1" office:value-type="string">
            <text:p text:style-name="P2">Ok.</text:p>
          </table:table-cell>
        </table:table-row>
      </table:table>
      <text:h text:style-name="P15" text:outline-level="2"><text:bookmark text:name="h.xwsjcnsachaf"/></text:h>
      <text:p text:style-name="Standard"/>
      <text:p text:style-name="Standard"/>
      <text:h text:style-name="P17" text:outline-level="2"><text:bookmark text:name="h.3mifgqgen79t"/>2.2 Ilman käsiteltävää yhteyttä, järjestelmässä käsiteltyjä ja <text:s text:c="4"/>käsittelemättömiä yhteyksiä</text:h>
      <text:p text:style-name="Standard"/>
      <text:p text:style-name="Standard"/>
      <text:p text:style-name="Standard"><text:span text:style-name="T5">Järjestelmän lähtötila</text:span>: Hätäkeskusohjelma on käynnistetty, ja yhteyttä ei ole valittu käsiteltäväksi. Järjestelmässä on käsiteltyjä ja käsittelemättömiä yhteyksiä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Suoritettava toiminto</text:p>
          </table:table-cell>
          <table:table-cell table:style-name="Table2.A1" office:value-type="string">
            <text:p text:style-name="P4">Odotettu vaste</text:p>
          </table:table-cell>
          <table:table-cell table:style-name="Table2.A1" office:value-type="string">
            <text:p text:style-name="P4">Tulos</text:p>
          </table:table-cell>
        </table:table-row>
        <table:table-row table:style-name="Table2.1">
          <table:table-cell table:style-name="Table2.A1" office:value-type="string">
            <text:p text:style-name="P2">Painetaan <text:span text:style-name="T1">Ota tehtävä käsittelyyn</text:span>.</text:p>
          </table:table-cell>
          <table:table-cell table:style-name="Table2.A1" office:value-type="string">
            <text:p text:style-name="P2">Ilmoitus: <text:span text:style-name="T1">Valitse ensin tehtävä!</text:span>.</text:p>
          </table:table-cell>
          <table:table-cell table:style-name="Table2.A1" office:value-type="string">
            <text:p text:style-name="P2">Ok.</text:p>
          </table:table-cell>
        </table:table-row>
        <table:table-row table:style-name="Table2.1">
          <table:table-cell table:style-name="Table2.A1" office:value-type="string">
            <text:p text:style-name="P2">Painetaan kaikkia tietoa pyytäviä ja lähettäviä painikkeita pl. painiketta</text:p>
            <text:p text:style-name="P2"><text:span text:style-name="T1">Kartta omalle ikkunalle</text:span>.</text:p>
          </table:table-cell>
          <table:table-cell table:style-name="Table2.A1" office:value-type="string">
            <text:p text:style-name="P2">Ei vaikutusta.</text:p>
          </table:table-cell>
          <table:table-cell table:style-name="Table2.A1" office:value-type="string">
            <text:p text:style-name="P2">Ok.</text:p>
          </table:table-cell>
        </table:table-row>
        <table:table-row table:style-name="Table2.1">
          <table:table-cell table:style-name="Table2.A1" office:value-type="string">
            <text:p text:style-name="P2">Painetaan <text:span text:style-name="T1">Kartta omalle ikkunalle</text:span> -painiketta.</text:p>
          </table:table-cell>
          <table:table-cell table:style-name="Table2.A1" office:value-type="string">
            <text:p text:style-name="P2">Kartta avautuu uuteen ikkunaan.</text:p>
            <text:p text:style-name="P2"><text:span text:style-name="T1">Kartta omalle ikkunalle</text:span> -painike ei ole enää käytettävissä.</text:p>
          </table:table-cell>
          <table:table-cell table:style-name="Table2.A1" office:value-type="string">
            <text:p text:style-name="P2">Ok.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2" text:outline-level="2"><text:bookmark text:name="h.iuckr1p1ijzp"/>2.3<text:span text:style-name="T6"> </text:span>Käsitellään avointa yhteyttä</text:h>
      <text:p text:style-name="Standard"/>
      <text:p text:style-name="Standard"/>
      <text:p text:style-name="Standard"><text:span text:style-name="T5">Järjestelmän lähtötila</text:span>: Tehtävälistalta on valittu yhteys painamalla sitä. Yhteyden avannut älypuhelinsovellus on edelleen yhteydessä järjestelmään.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Suoritettava toiminto</text:p>
          </table:table-cell>
          <table:table-cell table:style-name="Table3.A1" office:value-type="string">
            <text:p text:style-name="P4">Odotettu vaste</text:p>
          </table:table-cell>
          <table:table-cell table:style-name="Table3.A1" office:value-type="string">
            <text:p text:style-name="P4">Tulos</text:p>
          </table:table-cell>
        </table:table-row>
        <table:table-row table:style-name="Table3.1">
          <table:table-cell table:style-name="Table3.A1" office:value-type="string">
            <text:p text:style-name="P2">Painetaan <text:span text:style-name="T1">Ota tehtävä käsittelyyn</text:span>.</text:p>
          </table:table-cell>
          <table:table-cell table:style-name="Table3.A1" office:value-type="string">
            <text:p text:style-name="P2">Tehtävä saadaan käsittelyyn.</text:p>
            <text:p text:style-name="Standard">Valintaa tehtävälistalla ei voida siirtää.</text:p>
            <text:p text:style-name="Standard">Ääniyhteys aukeaa automaattisesti.</text:p>
            <text:p text:style-name="Standard">Tehtävän hallintaan liittyvät painikkeet tulevat käyttöön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Standard">Vaihdetaan yhteyden prioriteettia.</text:p>
          </table:table-cell>
          <table:table-cell table:style-name="Table3.A1" office:value-type="string">
            <text:p text:style-name="P2">Prioriteetti vaihtuu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kuvaa älypuhelinsovellukselta.</text:p>
          </table:table-cell>
          <table:table-cell table:style-name="Table3.A1" office:value-type="string">
            <text:p text:style-name="P2">Asiakkaalta saatava kuva alkaa näkyä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Lähetetään tekstipohjainen viesti.</text:p>
          </table:table-cell>
          <table:table-cell table:style-name="Table3.A1" office:value-type="string">
            <text:p text:style-name="P2">Viesti tulee näkyville viestilistalle ja älypuhelinsovellukseen.</text:p>
          </table:table-cell>
          <table:table-cell table:style-name="Table3.A1" office:value-type="string">
            <text:p text:style-name="P2">Ok, jos videokuvan lopettaa tässä vaiheessa.</text:p>
            <text:p text:style-name="P2"/>
            <text:p text:style-name="P2">HUOMIO: Viestinäkymä on videokuvan takana.</text:p>
            <text:p text:style-name="P2"/>
            <text:p text:style-name="P2">HUOMIO: Rivitys ei toimi hätäkeskusohjelmassa, jos viestissä ei ole välilyöntejä.</text:p>
          </table:table-cell>
        </table:table-row>
        <table:table-row table:style-name="Table3.1">
          <table:table-cell table:style-name="Table3.A1" office:value-type="string">
            <text:p text:style-name="P2">Lähetetään tyhjä tekstipohjainen viesti.</text:p>
          </table:table-cell>
          <table:table-cell table:style-name="Table3.A1" office:value-type="string">
            <text:p text:style-name="P2">Ei vaikutusta. Viestiä ei lähetetä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EKG-dataa.</text:p>
          </table:table-cell>
          <table:table-cell table:style-name="Table3.A1" office:value-type="string">
            <text:p text:style-name="P2">Mittausdataa alkaa näkyä käyttöliittymässä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älypuhelinsovellusta lopettamaan kuvan lähettäminen.</text:p>
          </table:table-cell>
          <table:table-cell table:style-name="Table3.A1" office:value-type="string">
            <text:p text:style-name="P2">Kuva pysähtyy.</text:p>
            <text:p text:style-name="P2">Kameranäkymä sulkeutuu älypuhelinsovelluksessa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EKG-datan lopettamista.</text:p>
          </table:table-cell>
          <table:table-cell table:style-name="Table3.A1" office:value-type="string">
            <text:p text:style-name="P2">Mittausdata pysähtyy käyttöliittymässä.</text:p>
          </table:table-cell>
          <table:table-cell table:style-name="Table3.A1" office:value-type="string">
            <text:p text:style-name="P2">HUOMIO: Mittausdata pysähtyy lopulta, mutta siihen menee aikaa sitä kauemmin, mitä pidemmän aikaa mittaus on ollut käynnissä.</text:p>
          </table:table-cell>
        </table:table-row>
        <table:table-row table:style-name="Table3.1">
          <table:table-cell table:style-name="Table3.A1" office:value-type="string">
            <text:p text:style-name="P2">(Älypuhelimessa on valittu äänetön toiminta.)</text:p>
          </table:table-cell>
          <table:table-cell table:style-name="Table3.A1" office:value-type="string">
            <text:p text:style-name="P2">Hätäkeskusohjelma näyttää äänettömästä toiminnasta ilmoittavan symbolin.</text:p>
          </table:table-cell>
          <table:table-cell table:style-name="Table3.A1" office:value-type="string">
            <text:p text:style-name="P2">HUOMIO: Symbolia ei ole, mutta <text:span text:style-name="T2">Ei voi puhua aktivoitu </text:span><text:span text:style-name="T7">näyttää tilan </text:span><text:span text:style-name="T2">on</text:span><text:span text:style-name="T7">.</text:span></text:p>
          </table:table-cell>
        </table:table-row>
      </table:table>
      <text:p text:style-name="Standard"><text:soft-page-break/></text:p>
      <text:p text:style-name="Standard"/>
      <text:h text:style-name="Heading_20_2" text:outline-level="2"><text:bookmark text:name="h.5tcpp28ctjou"/>2.4 Avoimen yhteyden päättäminen EKG-datan ja kuvan ollessa aktiivisia</text:h>
      <text:p text:style-name="Standard"/>
      <text:p text:style-name="Standard"><text:span text:style-name="T5">Järjestelmän lähtötila</text:span>: Tehtävälistalta on otettu yhteys käsiteltäväksi ja pyydetty asiakkaalta sekä EKG-dataa että kuvaa. Näitä ei ole erikseen lopetettu. Yhteyden avannut älypuhelinsovellus on edelleen yhteydessä järjestelmään.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Suoritettava toiminto</text:p>
          </table:table-cell>
          <table:table-cell table:style-name="Table4.A1" office:value-type="string">
            <text:p text:style-name="P4">Odotettu vaste</text:p>
          </table:table-cell>
          <table:table-cell table:style-name="Table4.A1" office:value-type="string">
            <text:p text:style-name="P4">Tulos</text:p>
          </table:table-cell>
        </table:table-row>
        <table:table-row table:style-name="Table4.1">
          <table:table-cell table:style-name="Table4.A1" office:value-type="string">
            <text:p text:style-name="P2">Lopetetaan yhteyden käsittely <text:span text:style-name="T1">Lopeta käsittely</text:span> -painikkeesta.</text:p>
          </table:table-cell>
          <table:table-cell table:style-name="Table4.A1" office:value-type="string">
            <text:p text:style-name="P2">Yhteys siirtyy <text:span text:style-name="T1">käsitelty</text:span>-tilaan. </text:p>
            <text:p text:style-name="P2">Ääni ja kuva loppuvat.</text:p>
            <text:p text:style-name="P2">Mittausdata loppuu.</text:p>
            <text:p text:style-name="P2">Mittausdatan ja kuvan elementit palautuvat tyhjiksi.</text:p>
            <text:p text:style-name="P2">Kaikki painikkeet palautuvat alkutiloihinsa.</text:p>
            <text:p text:style-name="P2">Älypuhelinsovellus saa tiedon yhteyden päättymisestä.</text:p>
          </table:table-cell>
          <table:table-cell table:style-name="Table4.A1" office:value-type="string">
            <text:p text:style-name="P2">Ok.</text:p>
          </table:table-cell>
        </table:table-row>
        <table:table-row table:style-name="Table4.1">
          <table:table-cell table:style-name="Table4.A1" office:value-type="string">
            <text:p text:style-name="Standard">Painetaan painiketta</text:p>
            <text:p text:style-name="P5">Ota tehtävä käsittelyyn.</text:p>
          </table:table-cell>
          <table:table-cell table:style-name="Table4.A1" office:value-type="string">
            <text:p text:style-name="P2">Ilmoitus: <text:span text:style-name="T1">Käsiteltyä tehtävää ei voi ottaa käsittelyyn!</text:span></text:p>
          </table:table-cell>
          <table:table-cell table:style-name="Table4.A1" office:value-type="string">
            <text:p text:style-name="P2">Ok.</text:p>
          </table:table-cell>
        </table:table-row>
        <table:table-row table:style-name="Table4.1">
          <table:table-cell table:style-name="Table4.A1" office:value-type="string">
            <text:p text:style-name="Standard">Painetaan kaikkia tietoa pyytäviä ja lähettäviä painikkeita pl. painikkeita </text:p>
            <text:p text:style-name="Standard"><text:span text:style-name="T1">Kartta omalle ikkunalle</text:span> ja</text:p>
            <text:p text:style-name="P5">Ota tehtävä käsittelyyn.</text:p>
          </table:table-cell>
          <table:table-cell table:style-name="Table4.A1" office:value-type="string">
            <text:p text:style-name="P2">Ei vaikutusta.</text:p>
          </table:table-cell>
          <table:table-cell table:style-name="Table4.A1" office:value-type="string">
            <text:p text:style-name="P2">Ok.</text:p>
          </table:table-cell>
        </table:table-row>
      </table:table>
      <text:p text:style-name="Standard"/>
      <text:p text:style-name="Standard"/>
      <text:h text:style-name="P15" text:outline-level="2"><text:bookmark text:name="h.l4yp46v0ebsg"/></text:h>
      <text:h text:style-name="P15" text:outline-level="2"><text:bookmark text:name="h.d6hxvg3daps2"/></text:h>
      <text:h text:style-name="P15" text:outline-level="2"><text:bookmark text:name="h.tmzymlzh6fb0"/></text:h>
      <text:h text:style-name="P15" text:outline-level="2"><text:bookmark text:name="h.91hnidu317q2"/></text:h>
      <text:h text:style-name="P15" text:outline-level="2"/>
      <text:p text:style-name="P10"/>
      <text:p text:style-name="P10"/>
      <text:p text:style-name="P10"/>
      <text:h text:style-name="P15" text:outline-level="2"><text:soft-page-break/></text:h>
      <text:h text:style-name="P16" text:outline-level="2"><text:bookmark text:name="h.a7g3ppjnxm9l"/>2.5 Katkaistun yhteyden ottaminen käsiteltäväksi</text:h>
      <text:p text:style-name="Standard"/>
      <text:p text:style-name="Standard"><text:span text:style-name="T5">Järjestelmän lähtötila</text:span>: Tehtävälistalta on otettu yhteys käsiteltäväksi. Yhteyden avannut älypuhelinsovellus on jo katkaissut yhteyden järjestelmään. Yhteys voidaan nähdään katkenneeksi hätäkeskusohjelmassa.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Suoritettava toiminto</text:p>
          </table:table-cell>
          <table:table-cell table:style-name="Table5.A1" office:value-type="string">
            <text:p text:style-name="P4">Odotettu vaste</text:p>
          </table:table-cell>
          <table:table-cell table:style-name="Table5.A1" office:value-type="string">
            <text:p text:style-name="P4">Tulos</text:p>
          </table:table-cell>
        </table:table-row>
        <table:table-row table:style-name="Table5.1">
          <table:table-cell table:style-name="Table5.A1" office:value-type="string">
            <text:p text:style-name="P7">Vaihdetaan yhteyden prioriteettia.</text:p>
          </table:table-cell>
          <table:table-cell table:style-name="Table5.A1" office:value-type="string">
            <text:p text:style-name="P7">Ei vaikutusta.</text:p>
          </table:table-cell>
          <table:table-cell table:style-name="Table5.A1" office:value-type="string">
            <text:p text:style-name="P7">HUOMIO: Kun yhteys katk<text:span text:style-name="T13">aistaan älypuhelinsovelluksen </text:span><text:span text:style-name="T3">Takaisin</text:span><text:span text:style-name="T8">-painikkeella</text:span>, loppuu käsittely automaattisesti hätäkeskusohjelmassa.</text:p>
            <text:p text:style-name="P7"/>
            <text:p text:style-name="P13">HUOMIO: Kun yhteys katkaistaan muulla tavalla älypuhelinsovelluksessa, yhteyden katkeaminen ei ilmene hätäkeskuksessa.</text:p>
            <text:p text:style-name="P7"/>
            <text:p text:style-name="P7">Yhteys näkyy tehtävälistalla tilassa harmaalla värillä tilassa <text:span text:style-name="T2">Käsitelty.</text:span></text:p>
            <text:p text:style-name="P9"/>
            <text:p text:style-name="P8">Prioriteetin vaihtamisella ei vaikutusta.</text:p>
            <text:p text:style-name="P9"/>
          </table:table-cell>
        </table:table-row>
        <table:table-row table:style-name="Table5.1">
          <table:table-cell table:style-name="Table5.A1" office:value-type="string">
            <text:p text:style-name="P2">Lähetetään tekstipohjainen viesti.</text:p>
          </table:table-cell>
          <table:table-cell table:style-name="Table5.A1" office:value-type="string">
            <text:p text:style-name="P2">Viestiä ei voida syöttää.</text:p>
          </table:table-cell>
          <table:table-cell table:style-name="Table5.A1" office:value-type="string">
            <text:p text:style-name="P7">Ok.</text:p>
          </table:table-cell>
        </table:table-row>
        <table:table-row table:style-name="Table5.1">
          <table:table-cell table:style-name="Table5.A1" office:value-type="string">
            <text:p text:style-name="P7">Painetaan kaikkia tietoa pyytäviä ja lähettäviä painikkeita pl. -painiketta <text:span text:style-name="T1">Kartta omalle ikkunalle</text:span>.</text:p>
          </table:table-cell>
          <table:table-cell table:style-name="Table5.A1" office:value-type="string">
            <text:p text:style-name="P7">Ei vaikutusta.</text:p>
          </table:table-cell>
          <table:table-cell table:style-name="Table5.A1" office:value-type="string">
            <text:p text:style-name="P7">Ok.</text:p>
          </table:table-cell>
        </table:table-row>
        <table:table-row table:style-name="Table5.1">
          <table:table-cell table:style-name="Table5.A1" office:value-type="string">
            <text:p text:style-name="P7">Lopetetaan yhteyden käsittely <text:span text:style-name="T1">Lopeta käsittely</text:span> -painikkeesta.</text:p>
          </table:table-cell>
          <table:table-cell table:style-name="Table5.A1" office:value-type="string">
            <text:p text:style-name="P7">Yhteys siirtyy tilaan <text:span text:style-name="T1">käsitelty</text:span>.</text:p>
            <text:p text:style-name="P7">Ohjelma palaa alkutilaan.</text:p>
            <text:p text:style-name="P7">Kaikki painikkeet palautuvat alkutiloihinsa.</text:p>
            <text:p text:style-name="P7">Mittausdatan ja kuvan elementit ovat tyhjiä.</text:p>
          </table:table-cell>
          <table:table-cell table:style-name="Table5.A1" office:value-type="string">
            <text:p text:style-name="P7">HUOMIO: Koska yhteys ei ole käsittelyssä, vain <text:span text:style-name="T2">Ota tehtävä käsittelyyn </text:span><text:span text:style-name="T7">-painike on käytettävissä.</text:span></text:p>
          </table:table-cell>
        </table:table-row>
      </table:table>
      <text:h text:style-name="P18" text:outline-level="1"><text:bookmark text:name="h.ji5vsjbeurql"/><text:soft-page-break/></text:h>
      <text:h text:style-name="P19" text:outline-level="1"/>
      <text:h text:style-name="P19" text:outline-level="1"><text:bookmark text:name="h.7g5isd3smufz"/>3. Älypuhelinsovelluksen testitapaukset</text:h>
      <text:p text:style-name="Standard"/>
      <text:p text:style-name="Standard"/>
      <text:p text:style-name="P6">3.1 Kiireellisen yhteyden avaaminen</text:p>
      <text:p text:style-name="Standard"/>
      <text:p text:style-name="Standard"><text:span text:style-name="T5">Järjestelmän lähtötila: </text:span>Älypuhelinsovellus on käynnistetty kuvakkeesta aloitusnäkymään. Verkkoyhteys on puhelimessa käytettävissä. Paikkatieto saadaan puhelimen GPS-laitteesta.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Suoritettava toiminto</text:p>
          </table:table-cell>
          <table:table-cell table:style-name="Table6.A1" office:value-type="string">
            <text:p text:style-name="P4">Odotettu vaste</text:p>
          </table:table-cell>
          <table:table-cell table:style-name="Table6.A1" office:value-type="string">
            <text:p text:style-name="P4">Tulos</text:p>
          </table:table-cell>
        </table:table-row>
        <table:table-row table:style-name="Table6.1">
          <table:table-cell table:style-name="Table6.A1" office:value-type="string">
            <text:p text:style-name="P2">Painetaan kiireellisen yhteyden avauspainiketta.</text:p>
          </table:table-cell>
          <table:table-cell table:style-name="Table6.A1" office:value-type="string">
            <text:p text:style-name="P2">Sovellus avaa palvelinyhteyden.</text:p>
            <text:p text:style-name="P2">Palvelimelle välitetään paikkatiedot, henkilötiedot, laitteen perustiedot ja tehtävän prioriteetti.</text:p>
            <text:p text:style-name="P2">Sovellus esittää käsittelyn odotusnäkymän.</text:p>
          </table:table-cell>
          <table:table-cell table:style-name="Table6.A1" office:value-type="string">
            <text:p text:style-name="P2">HUOMIO: GPS-tietoja ei välitetä, eikä varoitusta GPS:n käyttöönottamisesta näytetä, jos se ei ole asetuksista päällä.</text:p>
          </table:table-cell>
        </table:table-row>
        <table:table-row table:style-name="Table6.1">
          <table:table-cell table:style-name="Table6.A1" office:value-type="string">
            <text:p text:style-name="Standard">(Hätäkeskus ottaa yhteyden käsiteltäväksi.)</text:p>
          </table:table-cell>
          <table:table-cell table:style-name="Table6.A1" office:value-type="string">
            <text:p text:style-name="P2">Sovellus siirtyy käsittelynäkymään.</text:p>
            <text:p text:style-name="P2">Ääntä aletaan lähettämään ja vastaanottamaan palvelimelta.</text:p>
          </table:table-cell>
          <table:table-cell table:style-name="Table6.A1" office:value-type="string">
            <text:p text:style-name="P2"><text:span text:style-name="T14">HUOMIO: Äänessä tällä kertaa pätkimistä molempiin suuntiin.</text:span></text:p>
          </table:table-cell>
        </table:table-row>
        <table:table-row table:style-name="Table6.1">
          <table:table-cell table:style-name="Table6.A1" office:value-type="string">
            <text:p text:style-name="P2">(Hätäkeskus pyytää videokuvaa.)</text:p>
          </table:table-cell>
          <table:table-cell table:style-name="Table6.A1" office:value-type="string">
            <text:p text:style-name="P2">Kameranäkymä aukeaa sovelluksessa.</text:p>
          </table:table-cell>
          <table:table-cell table:style-name="Table6.A1" office:value-type="string">
            <text:p text:style-name="P2">Ok.</text:p>
          </table:table-cell>
        </table:table-row>
        <table:table-row table:style-name="Table6.1">
          <table:table-cell table:style-name="Table6.A1" office:value-type="string">
            <text:p text:style-name="P2">(Hätäkeskus pyytää tarkennettua paikkatietoa.)</text:p>
          </table:table-cell>
          <table:table-cell table:style-name="Table6.A1" office:value-type="string">
            <text:p text:style-name="P2">Tarkennuskartta aukeaa sovelluksessa.</text:p>
          </table:table-cell>
          <table:table-cell table:style-name="Table6.A1" office:value-type="string">
            <text:p text:style-name="P2">Ok.</text:p>
          </table:table-cell>
        </table:table-row>
        <table:table-row table:style-name="Table6.1">
          <table:table-cell table:style-name="Table6.A1" office:value-type="string">
            <text:p text:style-name="P2">Osoitetaan kartalta paikka ja painetaan <text:span text:style-name="T1">lähetä</text:span>-painiketta.</text:p>
          </table:table-cell>
          <table:table-cell table:style-name="Table6.A1" office:value-type="string">
            <text:p text:style-name="P2">Käyttäjän lähettämä paikka näkyy hätäkeskusohjelmassa.</text:p>
            <text:p text:style-name="P2">Tarkennuskartta häviää näkyvistä.</text:p>
          </table:table-cell>
          <table:table-cell table:style-name="Table6.A1" office:value-type="string">
            <text:p text:style-name="P2">Ok.</text:p>
          </table:table-cell>
        </table:table-row>
        <table:table-row table:style-name="Table6.1">
          <table:table-cell table:style-name="Table6.A1" office:value-type="string">
            <text:p text:style-name="P2">Valitaan käyttöön äänetön toiminta.</text:p>
          </table:table-cell>
          <table:table-cell table:style-name="Table6.A1" office:value-type="string">
            <text:p text:style-name="P2">Vastaanotettua ääntä ei enää toisteta.</text:p>
            <text:p text:style-name="P2">Sovellus esittää valinnan käyttöliittymässä.</text:p>
            <text:p text:style-name="P2">Valinta välitetään palvelimelle.</text:p>
          </table:table-cell>
          <table:table-cell table:style-name="Table6.A1" office:value-type="string">
            <text:p text:style-name="P2">HUOMIO: Videokuva on valintapainikkeen päällä, joten sitä ei voi painaa.</text:p>
            <text:p text:style-name="P2"/>
            <text:p text:style-name="P2">(Videokuva lopetettiin tässä välissä.)</text:p>
          </table:table-cell>
        </table:table-row>
        <table:table-row table:style-name="Table6.1">
          <table:table-cell table:style-name="Table6.A1" office:value-type="string">
            <text:p text:style-name="P2">Poistutaan älypuhelinsovelluksesta.</text:p>
          </table:table-cell>
          <table:table-cell table:style-name="Table6.A1" office:value-type="string">
            <text:p text:style-name="P2">Hätäkeskusohjelma näyttää yhteyden katkenneen.</text:p>
          </table:table-cell>
          <table:table-cell table:style-name="Table6.A1" office:value-type="string">
            <text:p text:style-name="P2">HUOMIO: Hätäkeskusohjelma lopettaa yhteyden käsittelyn ja se näkyy tilassa <text:span text:style-name="T2">Käsitelty</text:span><text:span text:style-name="T7">. </text:span><text:span text:style-name="T9">Älypuhelinsovelluksesta poistuttiin </text:span><text:span text:style-name="T4">Takaisin</text:span><text:span text:style-name="T9">-painikkeen avulla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><text:soft-page-break/>3.2 Poistuminen sovelluksesta ja palaaminen takaisin kiireellisen yhteyden ollessa avoinna</text:p>
      <text:p text:style-name="Standard"/>
      <text:p text:style-name="Standard"><text:span text:style-name="T5">Järjestelmän lähtötila:</text:span> <text:span text:style-name="T5"><text:s/></text:span>Älypuhelinsovellus on käynnistetty kuvakkeesta aloitusnäkymään. Verkkoyhteys on puhelimessa käytettävissä. Yhteys palvelimelle on muodostettu, mutta yhteyttä ei ole vielä otettu käsiteltäväksi.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Suoritettava toiminto</text:p>
          </table:table-cell>
          <table:table-cell table:style-name="Table7.A1" office:value-type="string">
            <text:p text:style-name="P4">Odotettu vaste</text:p>
          </table:table-cell>
          <table:table-cell table:style-name="Table7.A1" office:value-type="string">
            <text:p text:style-name="P4">Tulos</text:p>
          </table:table-cell>
        </table:table-row>
        <table:table-row table:style-name="Table7.1">
          <table:table-cell table:style-name="Table7.A1" office:value-type="string">
            <text:p text:style-name="P2">Poistutaan sovelluksesta (Windows-painike, hakupainike tai virtapainike).</text:p>
          </table:table-cell>
          <table:table-cell table:style-name="Table7.A1" office:value-type="string">
            <text:p text:style-name="P2">Sovellus häviää taustalle.</text:p>
            <text:p text:style-name="P2">Hätäkeskus saa tiedon yhteyden katkeamisesta.</text:p>
          </table:table-cell>
          <table:table-cell table:style-name="Table7.A1" office:value-type="string">
            <text:p text:style-name="P2">VIRHE: Yhteys näkyy hätäkeskusohjelmassa tilassa <text:span text:style-name="T2">Uusi </text:span><text:span text:style-name="T7">normaalisti punaisella värillä.</text:span></text:p>
          </table:table-cell>
        </table:table-row>
        <table:table-row table:style-name="Table7.1">
          <table:table-cell table:style-name="Table7.A1" office:value-type="string">
            <text:p text:style-name="Standard">Palataan sovellukseen.</text:p>
          </table:table-cell>
          <table:table-cell table:style-name="Table7.A1" office:value-type="string">
            <text:p text:style-name="P2">Sovellus palaa käsittelyn odotusnäkymään tai </text:p>
            <text:p text:style-name="P2">yhteysnäkymään riippuen yhteyden tilasta hätäkeskuksessa.</text:p>
            <text:p text:style-name="P2">Palvelinyhteys palautuu.</text:p>
            <text:p text:style-name="P2">Hätäkeskus saa tiedon</text:p>
            <text:p text:style-name="P2">yhteyden muodostumisesta.</text:p>
          </table:table-cell>
          <table:table-cell table:style-name="Table7.A1" office:value-type="string">
            <text:p text:style-name="P2">VIRHE: Ei toimi, vaan sovellus haluaa muodostaa uuden yhteyden.</text:p>
          </table:table-cell>
        </table:table-row>
      </table:table>
      <text:p text:style-name="Standard"/>
      <text:p text:style-name="Standard"/>
      <text:p text:style-name="Standard"/>
      <text:p text:style-name="P6">3.3 Yhteyden avaaminen toissijaisella prioriteetilla</text:p>
      <text:p text:style-name="Standard"/>
      <text:p text:style-name="Standard"><text:span text:style-name="T5">Järjestelmän lähtötila</text:span>:<text:span text:style-name="T5"> </text:span>Älypuhelinsovellus on käynnistetty kuvakkeesta aloitusnäkymään. Verkkoyhteys on puhelimessa käytettävissä.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Suoritettava toiminto</text:p>
          </table:table-cell>
          <table:table-cell table:style-name="Table8.A1" office:value-type="string">
            <text:p text:style-name="P4">Odotettu vaste</text:p>
          </table:table-cell>
          <table:table-cell table:style-name="Table8.A1" office:value-type="string">
            <text:p text:style-name="P4">Tulos</text:p>
          </table:table-cell>
        </table:table-row>
        <table:table-row table:style-name="Table8.1">
          <table:table-cell table:style-name="Table8.A1" office:value-type="string">
            <text:p text:style-name="P7">Valitaan sovelluksesta toissijaisen prioriteetin hätäyhteyden avaaminen.</text:p>
          </table:table-cell>
          <table:table-cell table:style-name="Table8.A1" office:value-type="string">
            <text:p text:style-name="P7">Sovellus siirtyy hätätyypin valintanäkymään.</text:p>
          </table:table-cell>
          <table:table-cell table:style-name="Table8.A1" office:value-type="string">
            <text:p text:style-name="P7">Ok.</text:p>
          </table:table-cell>
        </table:table-row>
        <table:table-row table:style-name="Table8.1">
          <table:table-cell table:style-name="Table8.A1" office:value-type="string">
            <text:p text:style-name="P7">Valitaan listalta hätätyyppi.</text:p>
          </table:table-cell>
          <table:table-cell table:style-name="Table8.A1" office:value-type="string">
            <text:p text:style-name="P7">Sovellus avaa palvelinyhteyden.</text:p>
            <text:p text:style-name="P7">Palvelimelle välitetään paikkatiedot, henkilötiedot, laitteen perustiedot, tehtävän prioriteetti ja tehtävän tyyppi.</text:p>
            <text:p text:style-name="P7">Sovellus siirtyy käsittelyn odotusnäkymään.</text:p>
          </table:table-cell>
          <table:table-cell table:style-name="Table8.A1" office:value-type="string">
            <text:p text:style-name="P7">Ok.</text:p>
          </table:table-cell>
        </table:table-row>
      </table:table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><text:soft-page-break/>3.4 Yhteyden avaaminen ilman verkkoyhteyttä</text:p>
      <text:p text:style-name="Standard"/>
      <text:p text:style-name="Standard"><text:span text:style-name="T5">Järjestelmän lähtötila</text:span>: <text:span text:style-name="T5"><text:s/></text:span>Älypuhelinsovellus on käynnistetty kuvakkeesta aloitusnäkymään. Verkkoyhteyttä ei ole käytettävissä puhelimesta.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Suoritettava toiminto</text:p>
          </table:table-cell>
          <table:table-cell table:style-name="Table9.A1" office:value-type="string">
            <text:p text:style-name="P4">Odotettu vaste</text:p>
          </table:table-cell>
          <table:table-cell table:style-name="Table9.A1" office:value-type="string">
            <text:p text:style-name="P4">Tulos</text:p>
          </table:table-cell>
        </table:table-row>
        <table:table-row table:style-name="Table9.1">
          <table:table-cell table:style-name="Table9.A1" office:value-type="string">
            <text:p text:style-name="P7">Painetaan kiireellisen yhteyden avauspainiketta.</text:p>
          </table:table-cell>
          <table:table-cell table:style-name="Table9.A1" office:value-type="string">
            <text:p text:style-name="P7">Sovellus ilmoittaa datayhteyden epäonnistumisesta.</text:p>
            <text:p text:style-name="P7">Dialogissa on mahdollisuus avata perinteinen hätäyhteys.</text:p>
          </table:table-cell>
          <table:table-cell table:style-name="Table9.A1" office:value-type="string">
            <text:p text:style-name="P14"><text:span text:style-name="T7">(Ei testattu, koska puhelimessa toimi tällä kertaa datayhteys aina, vaikka sen kytki asetuksista pois päältä(!))</text:span></text:p>
          </table:table-cell>
        </table:table-row>
        <table:table-row table:style-name="Table9.1">
          <table:table-cell table:style-name="Table9.A1" office:value-type="string">
            <text:p text:style-name="P7">Valitaan perinteisen hätäyhteyden avaaminen dialogista.</text:p>
          </table:table-cell>
          <table:table-cell table:style-name="Table9.A1" office:value-type="string">
            <text:p text:style-name="P7">Sovellus avaa puhelun sovellukseen asetettuun hätänumeroon.</text:p>
          </table:table-cell>
          <table:table-cell table:style-name="Table9.A1" office:value-type="string">
            <text:p text:style-name="P7">-</text:p>
          </table:table-cell>
        </table:table-row>
      </table:table>
      <text:p text:style-name="Standard"/>
      <text:p text:style-name="Standard"/>
      <text:p text:style-name="Standard"/>
      <text:p text:style-name="P6">3.5 Yhteyden avaaminen, kun GPS-paikkatietoja ei ole saatavilla</text:p>
      <text:p text:style-name="Standard"/>
      <text:p text:style-name="Standard"><text:span text:style-name="T5">Järjestelmän lähtötila</text:span>: Älypuhelinsovellus on käynnistetty kuvakkeesta aloitusnäkymään. Verkkoyhteys on puhelimessa käytettävissä. GPS-paikkatietoja ei saada puhelimen GPS-laitteelta.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Suoritettava toiminto</text:p>
          </table:table-cell>
          <table:table-cell table:style-name="Table10.A1" office:value-type="string">
            <text:p text:style-name="P4">Odotettu vaste</text:p>
          </table:table-cell>
          <table:table-cell table:style-name="Table10.A1" office:value-type="string">
            <text:p text:style-name="P4">Tulos</text:p>
          </table:table-cell>
        </table:table-row>
        <table:table-row table:style-name="Table10.1">
          <table:table-cell table:style-name="Table10.A1" office:value-type="string">
            <text:p text:style-name="P2">Painetaan kiireellisen yhteyden avauspainiketta.</text:p>
          </table:table-cell>
          <table:table-cell table:style-name="Table10.A1" office:value-type="string">
            <text:p text:style-name="P2">Sovellus avaa palvelinyhteyden.</text:p>
            <text:p text:style-name="P2">Palvelimelle välitetään henkilötiedot, laitteen perustiedot </text:p>
            <text:p text:style-name="P2">ja tehtävän prioriteetti.</text:p>
            <text:p text:style-name="P2">Sovellus esittää käsittelyn odotusnäkymän.</text:p>
            <text:p text:style-name="P2">Sovellus jatkaa paikkatietojen hakemista taustalla.</text:p>
          </table:table-cell>
          <table:table-cell table:style-name="Table10.A1" office:value-type="string">
            <text:p text:style-name="P7">Ok.</text:p>
            <text:p text:style-name="P7"/>
            <text:p text:style-name="P7">(Paikkatietojen hakeminen taustalla ei ilmene.)</text:p>
          </table:table-cell>
        </table:table-row>
        <table:table-row table:style-name="Table10.1">
          <table:table-cell table:style-name="Table10.A1" office:value-type="string">
            <text:p text:style-name="P7">(Hätäkeskus ottaa yhteyden käsiteltäväksi.)</text:p>
          </table:table-cell>
          <table:table-cell table:style-name="Table10.A1" office:value-type="string">
            <text:p text:style-name="P2">Sovellus siirtyy käsittelynäkymään.</text:p>
            <text:p text:style-name="P2">Ääntä aletaan lähettämään ja vastaanottamaan palvelimelta.</text:p>
            <text:p text:style-name="P2">Sovellus jatkaa paikkatietojen hakemista taustalla.</text:p>
          </table:table-cell>
          <table:table-cell table:style-name="Table10.A1" office:value-type="string">
            <text:p text:style-name="P7">Ok.</text:p>
            <text:p text:style-name="P7"/>
            <text:p text:style-name="P7">(Paikkatietojen hakeminen taustalla ei ilmene.)</text:p>
          </table:table-cell>
        </table:table-row>
        <table:table-row table:style-name="Table10.1">
          <table:table-cell table:style-name="Table10.A1" office:value-type="string">
            <text:p text:style-name="P7">(GPS-laite saa paikkatiedot.)</text:p>
          </table:table-cell>
          <table:table-cell table:style-name="Table10.A1" office:value-type="string">
            <text:p text:style-name="P2">Paikkatiedot lähetetään palvelimelle.</text:p>
          </table:table-cell>
          <table:table-cell table:style-name="Table10.A1" office:value-type="string">
            <text:p text:style-name="P7">Ok.</text:p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><text:soft-page-break/>3.6 Tekstipohjaisen viestinnän käyttäminen yhteyden aikana</text:p>
      <text:p text:style-name="Standard"/>
      <text:p text:style-name="Standard"><text:span text:style-name="T5">Järjestelmän lähtötila</text:span>: Älypuhelinsovellus on käynnistetty kuvakkeesta aloitusnäkymään. Verkkoyhteys on puhelimessa käytettävissä. Yhteys palvelimelle on muodostettu, ja hätäkeskus on ottanut yhteyden käsittelyyn.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Suoritettava toiminto</text:p>
          </table:table-cell>
          <table:table-cell table:style-name="Table11.A1" office:value-type="string">
            <text:p text:style-name="P4">Odotettu vaste</text:p>
          </table:table-cell>
          <table:table-cell table:style-name="Table11.A1" office:value-type="string">
            <text:p text:style-name="P4">Tulos</text:p>
          </table:table-cell>
        </table:table-row>
        <table:table-row table:style-name="Table11.1">
          <table:table-cell table:style-name="Table11.A1" office:value-type="string">
            <text:p text:style-name="P2">Painetaan <text:span text:style-name="T1">EN voi puhua</text:span> -painiketta.</text:p>
          </table:table-cell>
          <table:table-cell table:style-name="Table11.A1" office:value-type="string">
            <text:p text:style-name="P2">Viestinäkymä avautuu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Kirjoitetaan viesti ja painetaan <text:span text:style-name="T1">lähetä</text:span>-painiketta.</text:p>
          </table:table-cell>
          <table:table-cell table:style-name="Table11.A1" office:value-type="string">
            <text:p text:style-name="P2">Viesti näkyy viestilistalla.</text:p>
            <text:p text:style-name="P2">Viesti lähetetään palvelimelle.</text:p>
            <text:p text:style-name="P2">Käyttäjän lähettämä viesti näkyy hätäkeskusohjelmassa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(Hätäkeskus lähettää viestin.)</text:p>
          </table:table-cell>
          <table:table-cell table:style-name="Table11.A1" office:value-type="string">
            <text:p text:style-name="P2">Viesti näkyy viestilistalla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(Hätäkeskus pyytää tarkennettua paikkatietoa.)</text:p>
          </table:table-cell>
          <table:table-cell table:style-name="Table11.A1" office:value-type="string">
            <text:p text:style-name="P2">Tarkennuskartta aukeaa sovelluksessa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Osoitetaan kartalta paikka ja painetaan <text:span text:style-name="T1">lähetä</text:span>-painiketta.</text:p>
          </table:table-cell>
          <table:table-cell table:style-name="Table11.A1" office:value-type="string">
            <text:p text:style-name="P2">Käyttäjän lähettämä paikka näkyy hätäkeskusohjelmassa.</text:p>
            <text:p text:style-name="P2">Tarkennuskartta häviää näkyvistä, ja viestinäkymä palaa näkyviin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(Hätäkeskus pyytää videokuvaa.)</text:p>
          </table:table-cell>
          <table:table-cell table:style-name="Table11.A1" office:value-type="string">
            <text:p text:style-name="P2">Kameranäkymä aukeaa sovelluksessa.</text:p>
          </table:table-cell>
          <table:table-cell table:style-name="Table11.A1" office:value-type="string">
            <text:p text:style-name="P3">Ok.</text:p>
          </table:table-cell>
        </table:table-row>
        <table:table-row table:style-name="Table11.1">
          <table:table-cell table:style-name="Table11.A1" office:value-type="string">
            <text:p text:style-name="P2">(Hätäkeskus lopettaa videokuvan.)</text:p>
          </table:table-cell>
          <table:table-cell table:style-name="Table11.A1" office:value-type="string">
            <text:p text:style-name="P2">Kameranäkymä sulkeutuu sovelluksessa.</text:p>
            <text:p text:style-name="P2">Viestinäkymä palaa näkyviin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Painetaan <text:span text:style-name="T1">EN voi puhua</text:span> -painiketta.</text:p>
          </table:table-cell>
          <table:table-cell table:style-name="Table11.A1" office:value-type="string">
            <text:p text:style-name="P2">Viestinäkymä poistuu näkyvistä.</text:p>
          </table:table-cell>
          <table:table-cell table:style-name="Table11.A1" office:value-type="string">
            <text:p text:style-name="P2">Ok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3.7 Asetusten muuttaminen</text:p>
      <text:p text:style-name="Standard"/>
      <text:p text:style-name="Standard"><text:span text:style-name="T5">Järjestelmän lähtötila</text:span>: Älypuhelinsovellus on käynnistetty kuvakkeesta aloitusnäkymään. Asetuksia ei ole muutettu aiemmin.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Suoritettava toiminto</text:p>
          </table:table-cell>
          <table:table-cell table:style-name="Table12.A1" office:value-type="string">
            <text:p text:style-name="P4">Odotettu vaste</text:p>
          </table:table-cell>
          <table:table-cell table:style-name="Table12.A1" office:value-type="string">
            <text:p text:style-name="P4">Tulos</text:p>
          </table:table-cell>
        </table:table-row>
        <table:table-row table:style-name="Table12.1">
          <table:table-cell table:style-name="Table12.A1" office:value-type="string">
            <text:p text:style-name="P2">Painetaan alalaidan <text:span text:style-name="T1">asetukset</text:span>-kuvaketta.</text:p>
          </table:table-cell>
          <table:table-cell table:style-name="Table12.A1" office:value-type="string">
            <text:p text:style-name="P2">Asetussivu avautuu.</text:p>
            <text:p text:style-name="P2"/>
            <text:p text:style-name="P2">Näkyvissä olevat asetukset:</text:p>
            <text:list xml:id="list6336376073745228176" text:style-name="WWNum1">
              <text:list-item>
                <text:p text:style-name="P11">Salli GPS (ei päällä)</text:p>
              </text:list-item>
              <text:list-item>
                <text:p text:style-name="P11">Henkilötiedot (ei tietoja)</text:p>
              </text:list-item>
              <text:list-item>
                <text:p text:style-name="P11">Kirjasimen koko (normaali)</text:p>
              </text:list-item>
              <text:list-item>
                <text:p text:style-name="P11">Kieli (puhelimen oletuskieli)</text:p>
              </text:list-item>
            </text:list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Vaihdetaan kieli.</text:p>
          </table:table-cell>
          <table:table-cell table:style-name="Table12.A1" office:value-type="string">
            <text:p text:style-name="P2">Valittu kieli muuttuu asetussivulla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Sovellus ilmoittaa, että asetuksen tallennus onnistui.</text:p>
          </table:table-cell>
          <table:table-cell table:style-name="Table12.A1" office:value-type="string">
            <text:p text:style-name="P2">HUOMIO: Näyttää lisäksi ilmoituksen, että kielen vaihtaminen vaatii sovelluksen uudelleenkäynnistyksen.</text:p>
          </table:table-cell>
        </table:table-row>
        <table:table-row table:style-name="Table12.1">
          <table:table-cell table:style-name="Table12.A1" office:value-type="string">
            <text:p text:style-name="P2">Poistutaan asetuksista.</text:p>
          </table:table-cell>
          <table:table-cell table:style-name="Table12.A1" office:value-type="string">
            <text:p text:style-name="P2">Sovellus ilmoittaa, että kielen vaihtaminen vaatii sovelluksen uudelleenkäynnistyksen.</text:p>
          </table:table-cell>
          <table:table-cell table:style-name="Table12.A1" office:value-type="string">
            <text:p text:style-name="P2">HUOMIO: Näytti ilmoituksen jo edellisessä kohdassa.</text:p>
          </table:table-cell>
        </table:table-row>
        <table:table-row table:style-name="Table12.1">
          <table:table-cell table:style-name="Table12.A1" office:value-type="string">
            <text:p text:style-name="P2">Valitaan kirjasimen kooksi <text:span text:style-name="T1">suurin.</text:span></text:p>
          </table:table-cell>
          <table:table-cell table:style-name="Table12.A1" office:value-type="string">
            <text:p text:style-name="P2">Valittu kirjasimen koko muuttuu asetussivulla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Sovellus ilmoittaa, että asetuksen tallennus onnistui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Poistutaan asetuksista.</text:p>
          </table:table-cell>
          <table:table-cell table:style-name="Table12.A1" office:value-type="string">
            <text:p text:style-name="P2">Sovelluksen kirjasinkoko on muuttunut suuremmaksi.</text:p>
          </table:table-cell>
          <table:table-cell table:style-name="Table12.A1" office:value-type="string">
            <text:p text:style-name="P2">VIRHE: ei vaikuta.</text:p>
          </table:table-cell>
        </table:table-row>
        <table:table-row table:style-name="Table12.1">
          <table:table-cell table:style-name="Table12.A1" office:value-type="string">
            <text:p text:style-name="P2">Kytketään GPS päälle.</text:p>
          </table:table-cell>
          <table:table-cell table:style-name="Table12.A1" office:value-type="string">
            <text:p text:style-name="P2">Painike siirtyy <text:span text:style-name="T1">päällä</text:span>-tilaan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Sovellus ilmoittaa, että asetuksen tallennus onnistui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Valitaan <text:span text:style-name="T1">muuta henkilötiedot.</text:span></text:p>
          </table:table-cell>
          <table:table-cell table:style-name="Table12.A1" office:value-type="string">
            <text:p text:style-name="P2">Henkilötietosivu avautuu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Syötetään tekstikenttiin kaikki henkilötiedot.</text:p>
          </table:table-cell>
          <table:table-cell table:style-name="Table12.A1" office:value-type="string">
            <text:p text:style-name="P2">Syötetyt tiedot tulevat näkyviin tekstikenttiin.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Palataan asetussivulle. Äsken syötetyt henkilötiedot näkyvät nyt asetussivulla.</text:p>
          </table:table-cell>
          <table:table-cell table:style-name="Table12.A1" office:value-type="string">
            <text:p text:style-name="P2">O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line-through-type="none" style:text-position="0% 100%" style:font-name="Arial" fo:font-size="11pt" fo:language="fi" fo:country="FI" fo:font-style="normal" style:text-underline-style="none" fo:font-weight="normal" style:letter-kerning="true" style:font-name-asian="Arial2" style:font-size-asian="11pt" style:language-asian="ja" style:country-asian="JP" style:font-style-asian="normal" style:font-weight-asian="normal" style:font-name-complex="Arial2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fi" fo:country="FI" fo:font-style="normal" style:text-underline-style="none" fo:font-weight="normal" style:letter-kerning="true" style:font-name-asian="Arial2" style:font-size-asian="11pt" style:language-asian="ja" style:country-asian="JP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normal" style:next-style-name="Subtitle" style:default-outline-level="" style:class="chapter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Trebuchet MS" fo:font-family="'Trebuchet MS'" style:font-family-generic="roman" style:font-pitch="variable" fo:font-size="21pt" fo:font-weight="bold" style:font-name-asian="Trebuchet MS1" style:font-family-asian="'Trebuchet MS'" style:font-family-generic-asian="system" style:font-pitch-asian="variable" style:font-size-asian="21pt" style:font-weight-asian="bold" style:font-name-complex="Trebuchet MS1" style:font-family-complex="'Trebuchet MS'" style:font-family-generic-complex="system" style:font-pitch-complex="variable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353cm" style:contextual-spacing="false" fo:line-height="100%" fo:text-align="center" style:justify-single-word="false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Hälyri-tietojärjestelmän järjestelmätestaussuunnitelma ja -raporttimalli <text:s text:c="6"/>versio 1.0.0 <text:s text:c="4"/>Julkinen</text:p>
      </style:header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ekäyttö.docx</dc:title>
    <meta:generator>LibreOffice/4.2.2.1$Windows_x86 LibreOffice_project/3be8cda0bddd8e430d8cda1ebfd581265cca5a0f</meta:generator>
    <dc:date>2014-06-17T20:02:39.645000000</dc:date>
    <meta:editing-duration>PT3H13M40S</meta:editing-duration>
    <meta:editing-cycles>74</meta:editing-cycles>
    <meta:document-statistic meta:table-count="12" meta:image-count="0" meta:object-count="0" meta:page-count="10" meta:paragraph-count="319" meta:word-count="1446" meta:character-count="13383" meta:non-whitespace-character-count="13382"/>
  </office:meta>
</office:document-meta>
</file>