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MS Mincho" svg:font-family="'MS Mincho'"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Header">
      <style:paragraph-properties>
        <style:tab-stops>
          <style:tab-stop style:position="1.8299in"/>
          <style:tab-stop style:position="5.6492in"/>
          <style:tab-stop style:position="6.339in"/>
        </style:tab-stops>
      </style:paragraph-properties>
    </style:style>
    <style:style style:name="P2" style:family="paragraph" style:parent-style-name="Text_20_body">
      <style:text-properties style:font-name="Times New Roman" style:font-name-complex="Times New Roman"/>
    </style:style>
    <style:style style:name="P3" style:family="paragraph" style:parent-style-name="Text_20_body_20_indent">
      <style:paragraph-properties fo:margin-left="1.8173in" fo:margin-right="0in" fo:text-indent="0in" style:auto-text-indent="false"/>
      <style:text-properties style:font-name="Times New Roman1"/>
    </style:style>
    <style:style style:name="P4" style:family="paragraph" style:parent-style-name="Text_20_body">
      <style:paragraph-properties fo:margin-left="0in" fo:margin-right="0in" fo:text-indent="0in" style:auto-text-indent="false">
        <style:tab-stops>
          <style:tab-stop style:position="2.7165in"/>
          <style:tab-stop style:position="3.622in"/>
          <style:tab-stop style:position="4.528in"/>
          <style:tab-stop style:position="5.4335in"/>
          <style:tab-stop style:position="6.339in"/>
          <style:tab-stop style:position="7.2445in"/>
          <style:tab-stop style:position="8.15in"/>
        </style:tab-stops>
      </style:paragraph-properties>
      <style:text-properties style:font-name="Times New Roman" style:font-name-complex="Times New Roman"/>
    </style:style>
    <style:style style:name="P5" style:family="paragraph" style:parent-style-name="Text_20_body_20_indent">
      <style:paragraph-properties fo:margin-left="0in" fo:margin-right="0in" fo:text-indent="0in" style:auto-text-indent="false"/>
    </style:style>
    <style:style style:name="P6" style:family="paragraph" style:parent-style-name="Text_20_body">
      <style:paragraph-properties fo:margin-left="0in" fo:margin-right="0in" fo:margin-top="0.1665in" fo:margin-bottom="0in" fo:text-indent="0in" style:auto-text-indent="false"/>
      <style:text-properties style:font-name="Times New Roman" style:font-name-complex="Times New Roman"/>
    </style:style>
    <style:style style:name="P7" style:family="paragraph" style:parent-style-name="Text_20_body">
      <style:paragraph-properties fo:margin-left="0in" fo:margin-right="0in" fo:margin-top="0.1665in" fo:margin-bottom="0in" fo:text-indent="0in" style:auto-text-indent="false">
        <style:tab-stops>
          <style:tab-stop style:position="2.7165in"/>
          <style:tab-stop style:position="3.622in"/>
          <style:tab-stop style:position="4.528in"/>
          <style:tab-stop style:position="5.4335in"/>
          <style:tab-stop style:position="6.339in"/>
          <style:tab-stop style:position="7.2445in"/>
          <style:tab-stop style:position="8.15in"/>
        </style:tab-stops>
      </style:paragraph-properties>
      <style:text-properties style:font-name="Times New Roman" style:font-name-complex="Times New Roman"/>
    </style:style>
    <style:style style:name="P8" style:family="paragraph" style:parent-style-name="Text_20_body_20_indent">
      <style:paragraph-properties fo:margin-left="1.7953in" fo:margin-right="0in" fo:text-indent="0in" style:auto-text-indent="false"/>
      <style:text-properties style:font-name="Times New Roman" style:font-name-complex="Times New Roman"/>
    </style:style>
    <style:style style:name="P9" style:family="paragraph" style:parent-style-name="Text_20_body_20_indent">
      <style:paragraph-properties fo:margin-left="1.7953in" fo:margin-right="0in" fo:text-indent="0in" style:auto-text-indent="false"/>
      <style:text-properties style:font-name="Times New Roman" fo:font-style="normal" style:font-style-asian="normal" style:font-name-complex="Times New Roman" style:font-style-complex="normal"/>
    </style:style>
    <style:style style:name="P10" style:family="paragraph" style:parent-style-name="Text_20_body_20_indent">
      <style:paragraph-properties fo:margin-left="1.8252in" fo:margin-right="0in" fo:text-indent="0in" style:auto-text-indent="false"/>
      <style:text-properties style:font-name="Times New Roman" style:font-name-complex="Times New Roman"/>
    </style:style>
    <style:style style:name="P11" style:family="paragraph" style:parent-style-name="Text_20_body_20_indent">
      <style:text-properties style:font-name="Times New Roman" style:font-name-complex="Times New Roman"/>
    </style:style>
    <style:style style:name="P12" style:family="paragraph" style:parent-style-name="Text_20_body">
      <style:paragraph-properties fo:margin-top="0.1665in" fo:margin-bottom="0in"/>
      <style:text-properties style:font-name="Times New Roman" style:font-name-complex="Times New Roman"/>
    </style:style>
    <style:style style:name="P13" style:family="paragraph" style:parent-style-name="Standard">
      <style:text-properties style:font-name="Times New Roman" style:font-name-complex="Times New Roman"/>
    </style:style>
    <style:style style:name="P14" style:family="paragraph" style:parent-style-name="Text_20_body_20_indent">
      <style:paragraph-properties fo:margin-left="1.8472in" fo:margin-right="0in" fo:text-indent="-0.0299in" style:auto-text-indent="false">
        <style:tab-stops>
          <style:tab-stop style:position="0.9055in"/>
          <style:tab-stop style:position="1.811in"/>
          <style:tab-stop style:position="2.7165in"/>
          <style:tab-stop style:position="3.622in"/>
          <style:tab-stop style:position="4.528in"/>
          <style:tab-stop style:position="5.4335in"/>
          <style:tab-stop style:position="6.339in"/>
        </style:tab-stops>
      </style:paragraph-properties>
      <style:text-properties style:font-name="Times New Roman" style:font-name-complex="Times New Roman"/>
    </style:style>
    <style:style style:name="P15" style:family="paragraph" style:parent-style-name="Text_20_body_20_indent">
      <style:paragraph-properties fo:margin-left="1.8319in" fo:margin-right="0in" fo:text-indent="-0.0146in" style:auto-text-indent="false">
        <style:tab-stops>
          <style:tab-stop style:position="0.0591in"/>
          <style:tab-stop style:position="0.1846in"/>
          <style:tab-stop style:position="1.811in"/>
          <style:tab-stop style:position="2.7165in"/>
          <style:tab-stop style:position="3.622in"/>
          <style:tab-stop style:position="4.528in"/>
          <style:tab-stop style:position="5.4335in"/>
          <style:tab-stop style:position="6.339in"/>
        </style:tab-stops>
      </style:paragraph-properties>
      <style:text-properties style:font-name="Times New Roman1"/>
    </style:style>
    <style:style style:name="P16" style:family="paragraph" style:parent-style-name="Text_20_body">
      <style:paragraph-properties fo:margin-left="1.811in" fo:margin-right="0in" fo:text-indent="-1.811in" style:auto-text-indent="false"/>
    </style:style>
    <style:style style:name="P17" style:family="paragraph" style:parent-style-name="Text_20_body">
      <style:paragraph-properties fo:margin-left="1.811in" fo:margin-right="0in" fo:text-indent="-1.811in" style:auto-text-indent="false"/>
      <style:text-properties style:font-name="Times New Roman" style:font-name-complex="Times New Roman"/>
    </style:style>
    <style:style style:name="P18" style:family="paragraph" style:parent-style-name="Text_20_body">
      <style:paragraph-properties fo:margin-left="1.811in" fo:margin-right="0in" fo:text-indent="-1.811in" style:auto-text-indent="false"/>
      <style:text-properties style:font-name="Times New Roman" fo:font-style="italic" style:font-style-asian="italic" style:font-name-complex="Times New Roman" style:font-style-complex="italic"/>
    </style:style>
    <style:style style:name="P19" style:family="paragraph" style:parent-style-name="Text_20_body_20_indent">
      <style:paragraph-properties fo:margin-left="1.8319in" fo:margin-right="0in" fo:text-indent="0in" style:auto-text-indent="false"/>
      <style:text-properties style:font-name="Times New Roman" style:font-name-complex="Times New Roman"/>
    </style:style>
    <style:style style:name="P20" style:family="paragraph" style:parent-style-name="Text_20_body_20_indent">
      <style:paragraph-properties fo:margin-left="1.8472in" fo:margin-right="0in" fo:text-indent="0in" style:auto-text-indent="false"/>
      <style:text-properties style:font-name="Times New Roman" style:font-name-complex="Times New Roman"/>
    </style:style>
    <style:style style:name="P21" style:family="paragraph" style:parent-style-name="Text_20_body_20_indent">
      <style:paragraph-properties fo:margin-left="1.8472in" fo:margin-right="0in" fo:text-indent="0in" style:auto-text-indent="false"/>
      <style:text-properties style:font-name="Times New Roman" fo:font-style="normal" style:font-style-asian="normal" style:font-name-complex="Times New Roman" style:font-style-complex="normal"/>
    </style:style>
    <style:style style:name="P22" style:family="paragraph" style:parent-style-name="Text_20_body_20_indent">
      <style:paragraph-properties fo:margin-left="1.8098in" fo:margin-right="0in" fo:text-indent="0in" style:auto-text-indent="false"/>
    </style:style>
    <style:style style:name="P23" style:family="paragraph" style:parent-style-name="Text_20_body" style:list-style-name="L6"/>
    <style:style style:name="P24" style:family="paragraph" style:parent-style-name="Text_20_body" style:list-style-name="L6">
      <style:text-properties style:font-name="Times New Roman" fo:font-style="normal" style:font-style-asian="normal" style:font-name-complex="Times New Roman" style:font-style-complex="normal"/>
    </style:style>
    <style:style style:name="P25" style:family="paragraph" style:parent-style-name="Text_20_body" style:list-style-name="L4">
      <style:paragraph-properties fo:margin-left="0in" fo:margin-right="0in" fo:margin-top="0.1665in" fo:margin-bottom="0in" fo:text-indent="0in" style:auto-text-indent="false">
        <style:tab-stops>
          <style:tab-stop style:position="2.7165in"/>
          <style:tab-stop style:position="3.622in"/>
          <style:tab-stop style:position="4.528in"/>
          <style:tab-stop style:position="5.4335in"/>
          <style:tab-stop style:position="6.339in"/>
          <style:tab-stop style:position="7.2445in"/>
          <style:tab-stop style:position="8.15in"/>
        </style:tab-stops>
      </style:paragraph-properties>
      <style:text-properties style:font-name="Times New Roman" style:font-name-complex="Times New Roman"/>
    </style:style>
    <style:style style:name="P26" style:family="paragraph" style:parent-style-name="Text_20_body_20_indent" style:list-style-name="L1">
      <style:text-properties style:font-name="Times New Roman" style:font-name-complex="Times New Roman"/>
    </style:style>
    <style:style style:name="P27" style:family="paragraph" style:parent-style-name="Text_20_body_20_indent" style:list-style-name="L2">
      <style:paragraph-properties>
        <style:tab-stops>
          <style:tab-stop style:position="0.9055in"/>
          <style:tab-stop style:position="1.811in"/>
          <style:tab-stop style:position="2.7165in"/>
          <style:tab-stop style:position="3.622in"/>
          <style:tab-stop style:position="4.528in"/>
          <style:tab-stop style:position="5.4335in"/>
          <style:tab-stop style:position="6.339in"/>
        </style:tab-stops>
      </style:paragraph-properties>
      <style:text-properties style:font-name="Times New Roman" style:font-name-complex="Times New Roman"/>
    </style:style>
    <style:style style:name="P28" style:family="paragraph" style:parent-style-name="Text_20_body_20_indent" style:list-style-name="L3">
      <style:text-properties style:font-name="Times New Roman" style:font-name-complex="Times New Roman"/>
    </style:style>
    <style:style style:name="P29" style:family="paragraph" style:parent-style-name="Text_20_body_20_indent" style:list-style-name="L5">
      <style:text-properties style:font-name="Times New Roman" style:font-name-complex="Times New Roman"/>
    </style:style>
    <style:style style:name="P30" style:family="paragraph" style:parent-style-name="Text_20_body_20_indent" style:list-style-name="L3">
      <style:text-properties style:font-name="Times New Roman" fo:font-style="normal" style:font-style-asian="normal" style:font-name-complex="Times New Roman" style:font-style-complex="normal"/>
    </style:style>
    <style:style style:name="P31" style:family="paragraph" style:parent-style-name="Text_20_body_20_indent" style:list-style-name="L5">
      <style:paragraph-properties fo:margin-left="1.8319in" fo:margin-right="0in" fo:text-indent="0in" style:auto-text-indent="false"/>
      <style:text-properties style:font-name="Times New Roman" style:font-name-complex="Times New Roman"/>
    </style:style>
    <style:style style:name="P32" style:family="paragraph" style:parent-style-name="Text_20_body_20_indent" style:list-style-name="L5">
      <style:paragraph-properties fo:margin-left="1.8319in" fo:margin-right="0in" fo:text-indent="0in" style:auto-text-indent="false"/>
    </style:style>
    <style:style style:name="P33" style:family="paragraph" style:parent-style-name="Standard" style:master-page-name="MPF0">
      <style:paragraph-properties style:page-number="auto" fo:break-before="page"/>
      <style:text-properties style:font-name="Times New Roman" style:font-name-complex="Times New Roman"/>
    </style:style>
    <style:style style:name="T1" style:family="text">
      <style:text-properties style:font-name="Times New Roman" style:font-name-complex="Times New Roman"/>
    </style:style>
    <style:style style:name="T2" style:family="text">
      <style:text-properties style:font-name="Times New Roman" fo:font-style="italic" style:font-style-asian="italic" style:font-name-complex="Times New Roman" style:font-style-complex="italic"/>
    </style:style>
    <style:style style:name="T3" style:family="text">
      <style:text-properties style:font-name="Times New Roman" fo:font-style="normal" style:font-style-asian="normal" style:font-name-complex="Times New Roman" style:font-style-complex="normal"/>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2.3252in" fo:text-indent="-0.25in" fo:margin-left="2.3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752in" fo:text-indent="-0.25in" fo:margin-left="2.575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252in" fo:text-indent="-0.25in" fo:margin-left="2.825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752in" fo:text-indent="-0.25in" fo:margin-left="3.075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252in" fo:text-indent="-0.25in" fo:margin-left="3.325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752in" fo:text-indent="-0.25in" fo:margin-left="3.575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252in" fo:text-indent="-0.25in" fo:margin-left="3.825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0752in" fo:text-indent="-0.25in" fo:margin-left="4.075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3252in" fo:text-indent="-0.25in" fo:margin-left="4.325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5752in" fo:text-indent="-0.25in" fo:margin-left="4.5752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3173in" fo:text-indent="-0.25in" fo:margin-left="2.317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673in" fo:text-indent="-0.25in" fo:margin-left="2.567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173in" fo:text-indent="-0.25in" fo:margin-left="2.817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673in" fo:text-indent="-0.25in" fo:margin-left="3.067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73in" fo:text-indent="-0.25in" fo:margin-left="3.317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673in" fo:text-indent="-0.25in" fo:margin-left="3.567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173in" fo:text-indent="-0.25in" fo:margin-left="3.817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0673in" fo:text-indent="-0.25in" fo:margin-left="4.067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3173in" fo:text-indent="-0.25in" fo:margin-left="4.317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5673in" fo:text-indent="-0.25in" fo:margin-left="4.5673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2953in" fo:text-indent="-0.25in" fo:margin-left="2.295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53in" fo:text-indent="-0.25in" fo:margin-left="2.545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953in" fo:text-indent="-0.25in" fo:margin-left="2.795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53in" fo:text-indent="-0.25in" fo:margin-left="3.045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953in" fo:text-indent="-0.25in" fo:margin-left="3.295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453in" fo:text-indent="-0.25in" fo:margin-left="3.545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7953in" fo:text-indent="-0.25in" fo:margin-left="3.795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0453in" fo:text-indent="-0.25in" fo:margin-left="4.045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2953in" fo:text-indent="-0.25in" fo:margin-left="4.295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5453in" fo:text-indent="-0.25in" fo:margin-left="4.5453in"/>
        </style:list-level-properties>
      </text:list-level-style-bullet>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3319in" fo:text-indent="-0.25in" fo:margin-left="2.331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819in" fo:text-indent="-0.25in" fo:margin-left="2.581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319in" fo:text-indent="-0.25in" fo:margin-left="2.831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819in" fo:text-indent="-0.25in" fo:margin-left="3.081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319in" fo:text-indent="-0.25in" fo:margin-left="3.331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819in" fo:text-indent="-0.25in" fo:margin-left="3.581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319in" fo:text-indent="-0.25in" fo:margin-left="3.831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0819in" fo:text-indent="-0.25in" fo:margin-left="4.081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3319in" fo:text-indent="-0.25in" fo:margin-left="4.331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5819in" fo:text-indent="-0.25in" fo:margin-left="4.5819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2.311in" fo:text-indent="-0.25in" fo:margin-left="2.31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61in" fo:text-indent="-0.25in" fo:margin-left="2.56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11in" fo:text-indent="-0.25in" fo:margin-left="2.81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061in" fo:text-indent="-0.25in" fo:margin-left="3.06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311in" fo:text-indent="-0.25in" fo:margin-left="3.311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561in" fo:text-indent="-0.25in" fo:margin-left="3.561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3.811in" fo:text-indent="-0.25in" fo:margin-left="3.811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4.061in" fo:text-indent="-0.25in" fo:margin-left="4.061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4.311in" fo:text-indent="-0.25in" fo:margin-left="4.311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4.561in" fo:text-indent="-0.25in" fo:margin-left="4.561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Sovellusprojekti Paatti, 5. kokous</text:p>
      <text:p text:style-name="P13"/>
      <text:p text:style-name="P2">Aika<text:tab/>2.3.2012<text:tab/>klo 13.22–15.03</text:p>
      <text:p text:style-name="P2"/>
      <text:p text:style-name="P2">Paikka<text:tab/>Kokoushuone Ag C226.2</text:p>
      <text:p text:style-name="P2"/>
      <text:p text:style-name="P2">Läsnä<text:tab/>Jari Salokangas, puheenjohtaja<text:tab/></text:p>
      <text:p text:style-name="P2"/>
      <text:p text:style-name="P2"><text:tab/>Heikki Lyytinen<text:line-break/><text:line-break/>Toni Salminen</text:p>
      <text:p text:style-name="P2"/>
      <text:p text:style-name="P2"><text:tab/>Jukka-Pekka Santanen</text:p>
      <text:p text:style-name="P2"/>
      <text:p text:style-name="P2"><text:tab/>Lauri Satokangas<text:line-break/><text:line-break/>Outa Valkama</text:p>
      <text:p text:style-name="P2"><text:line-break/>Tapio Keränen, sihteeri</text:p>
      <text:p text:style-name="P2"/>
      <text:p text:style-name="P2">Laadittu:<text:tab/>2.3.2012</text:p>
      <text:p text:style-name="P2"/>
      <text:p text:style-name="P2">Muokattu:<text:tab/>9.3.2012</text:p>
      <text:p text:style-name="P2"><text:tab/></text:p>
      <text:p text:style-name="P2"/>
      <text:p text:style-name="P2"/>
      <text:p text:style-name="P2">1. Kokouksen avaus </text:p>
      <text:p text:style-name="P3">Salokangas avasi kokouksen. </text:p>
      <text:p text:style-name="P11"/>
      <text:p text:style-name="P2">2. Kokousvirkailijoiden valinta</text:p>
      <text:p text:style-name="P19">Kokouksen puheenjohtajaksi valittiin Jari Salokangas ja sihteeriksi Tapio Keränen.</text:p>
      <text:p text:style-name="P6"/>
      <text:p text:style-name="P4"><text:bookmark-start text:name="__DdeLink__4091_1551556376"/>3. Laillisuus ja päätösvaltaisuus</text:p>
      <text:p text:style-name="P10"><text:bookmark-start text:name="__DdeLink__4085_1551556376"/>Kokous todettiin lailliseksi ja päätösvaltaiseksi.</text:p>
      <text:p text:style-name="P4"/>
      <text:p text:style-name="P4"/>
      <text:p text:style-name="P4">4. Esityslistan hyväksyminen</text:p>
      <text:p text:style-name="P10">Kokouksen esityslista hyväksyttiin sellaisenaan.</text:p>
      <text:p text:style-name="P10">PÄÄTÖKSET:</text:p>
      <text:list xml:id="list495930933" text:style-name="L1">
        <text:list-item>
          <text:p text:style-name="P26">Esityslista hyväksyttiin muutoksitta.<text:bookmark-start text:name="__DdeLink__4085_15515563761"/></text:p>
        </text:list-item>
      </text:list>
      <text:p text:style-name="P7"><text:bookmark-end text:name="__DdeLink__4091_1551556376"/><text:bookmark-end text:name="__DdeLink__4085_1551556376"/><text:bookmark-end text:name="__DdeLink__4085_15515563761"/></text:p>
      <text:p text:style-name="P4">5. <text:bookmark-start text:name="__DdeLink__4087_1551556376"/>Edellisen kokouksen pöytäkirjan tarkastaminen<text:bookmark-end text:name="__DdeLink__4087_1551556376"/></text:p>
      <text:p text:style-name="P21">Edellisessä kokouksessa sihteerinä toiminut Salokangas kertoi korjanneensa pöytäkirjan aikaisemmin saadun palautteen perusteella. Korjattu pöytäkirja hyväksyttiin sellaisenaan.</text:p>
      <text:p text:style-name="P20"/>
      <text:p text:style-name="P14"><text:soft-page-break/>PÄÄTÖKSET:</text:p>
      <text:list xml:id="list1689273619" text:style-name="L2">
        <text:list-item>
          <text:p text:style-name="P27">Pöytäkirja hyväksyttiin muutoksitta.</text:p>
          <text:p text:style-name="P27"/>
        </text:list-item>
      </text:list>
      <text:p text:style-name="P17">6. Edellisessä kokouksessa sovitut tehtävät</text:p>
      <text:p text:style-name="P8">JUKKA-PEKKA SANTANEN:</text:p>
      <text:list xml:id="list113134922" text:style-name="L3">
        <text:list-item>
          <text:p text:style-name="P28">hakee sopimukseen tarvittavat allekirjoitukset, kun korjattu projektisopimus on hyväksytetty projektin osanottajien kesken (<text:span text:style-name="T4">ei suoriteta</text:span>)</text:p>
        </text:list-item>
      </text:list>
      <text:p text:style-name="P8">PROJEKTIRYHMÄ:</text:p>
      <text:list xml:id="list1704290621" text:continue-numbering="true" text:style-name="L3">
        <text:list-item>
          <text:p text:style-name="P28">palauttaa Jari Kellokoskelta saadun puhelimen hänelle (<text:span text:style-name="T4">kesken</text:span>).</text:p>
        </text:list-item>
        <text:list-item>
          <text:p text:style-name="P28">kysyy Heikki Lyytiseltä asiaa liittyen verkkoon jaettavan materiaalin suojaamisesta salasanalla <text:span text:style-name="T4">(suoritettu)</text:span>. </text:p>
        </text:list-item>
        <text:list-item>
          <text:p text:style-name="P28">korjaa projektisopimuksessa esiintyneet virheet ja puutteet sekä ilmoittaa tästä projektin osallisille (<text:span text:style-name="T4">suoritettu</text:span>).</text:p>
        </text:list-item>
        <text:list-item>
          <text:p text:style-name="P28">selvittää tilaajille projektiin liitettävät<text:span text:style-name="T5"> lisenssit </text:span><text:span text:style-name="T4">(suoritettu).<text:line-break/><text:line-break/></text:span></text:p>
        </text:list-item>
      </text:list>
      <text:p text:style-name="P2">7. Projektin tilakatsaus</text:p>
      <text:p text:style-name="P15">Salminen esitteli projektin tilakatsauksen [1]. <text:line-break/><text:line-break/>Projektiryhmän edelliseen viikkoon kuului oheiskurssin lisäksi vaatimusmäärittelyn tarkentamista sekä tietokannan ja kuntoutettavan mobiilikäyttöliittymän suunnittelua. Ryhmä oli ottanut myös testipalvelimen sekä versionhallinnan käyttöönsä.</text:p>
      <text:p text:style-name="P15">Seuraavaksi ryhmä keskittyy vaatimusmäärittelyn sekä tietokannan tarkentamisen ohella kuntoutettavan mobiilikäyttöliittymän toteuttamiseen.</text:p>
      <text:list xml:id="list1288935515" text:style-name="L4">
        <text:list-header>
          <text:p text:style-name="P25">8. Projektisopimuksen luonnos</text:p>
        </text:list-header>
      </text:list>
      <text:list xml:id="list836131564" text:style-name="L5">
        <text:list-header>
          <text:p text:style-name="P31">Salokangas esitteli projektisopimuksen korjatun luonnoksen [2]. </text:p>
          <text:p text:style-name="P32"><text:span text:style-name="T1">Projektisopimuksen luonnos käytiin nopeasti läpi, sillä edellisessä kokouksessa esille tuodut puutteet oli dokumettiin korjattu ja tarkistettu aiemmin viikolla. <text:line-break/><text:line-break/>Lyytinen ehdotti, että projektisopimuksen hyväksymistä lykättäisiin siihen asti, kunnes ryhmä on kuullut asiantuntijaa lisenssiasioissa. Tilanteen muuttumisen huomioiden Santanen huomautti, että hänelle edellisessä kokouksessa annetun allekirjoituksien hakemiseen liittyvän tehtävän voisi tästä muutoksesta johtuen muuttaa tilaan </text:span><text:span text:style-name="T2">ei suoriteta</text:span><text:span text:style-name="T1">.</text:span></text:p>
          <text:p text:style-name="P31">PÄÄTÖKSET:</text:p>
        </text:list-header>
        <text:list-item>
          <text:p text:style-name="P29">Sopimuksen hyväksyminen tehdään vasta sitten, kun ryhmä on saanut lisäkoulutusta lisenssiasioissa. <text:line-break/><text:line-break/></text:p>
        </text:list-item>
      </text:list>
      <text:p text:style-name="P17"><text:soft-page-break/>9. Käyttöliittymän esittelyä</text:p>
      <text:p text:style-name="P17"/>
      <text:p text:style-name="P17"><text:tab/>Ryhmä esitteli hahmotelmia kuntoutettavan mobiilikäyttöliittymästä [3, 4]. <text:line-break/><text:line-break/>Kuntoutettavan mobiilikäyttöliittymä oli Salokankaan mukaan saanut paljon vaikutteita Tabu-projektissa toteutetusta käyttöliittymästä; pääroolissa ovat isot ja selkeät painikkeet, joiden käyttö tekee siirtymisen näkymästä toiseen helppoa. Salokangas kertoi myös, että käyttöliittymää oli muokattu palautteen perusteella pystyasentoon sopivaksi. <text:s/><text:line-break/><text:line-break/>Lyytinen ehdotti, että ryhmä laittaisi toteuttamiaan näkymiä jakoon palvelimelle aina niin pian kuin mahdollista, jotta siirtymien lopullisia järjestyksiä olisi helpompi suunnitella.<text:line-break/><text:line-break/>Tapahtumanäkymää esiteltäessä Valkama huomautti, että tapahtumien listaukseen käytetyssä näkymässä olisi syytä näkyä jokin merkki siitä, että tapahtumalista on pidempi kuin mitä näytölle kerralla mahtuu. Santanen kysyi, olisiko tapahtumalistassa tarvetta näyttää tulevien tapahtumien lisäksi myös suoritetut sekä rästitapahtumat. Lyytinen arveli lyhyen, korkeintaan viikon mittaisen suoritushistorian olevan sopiva määrä tapahtumalistassa näytettäville suoritetuille tapahtumille. Salminen vastasi ryhmän kuitenkin aikoneen sijoittaa suoritustiedot Oma profiili -näkymän taakse, jotta tapahtumanäkymä pysyisi siistinä ja lista mahdollisimman lyhyenä. Ryhmä vastasi Valkaman ehdotukseen suodattimista tapahtumalistassa pyrkivänsä mielummin pitämään käyttöliittymän yksinkertaisena.<text:line-break/><text:line-break/>Lyytinen mainitsi, että vapaaehtoiset harjoitteet -näkymässä olleet ääni- ja videovaihtoehdot eivät luultavasti ole kattava lista mahdollisista vaihtoehdoista. Salminen muistutti käyttöliittymän olevan vasta hahmotelma, joten asiat tulevat vielä jatkossa muuttumaan. Ryhmä vetosi samaan asiaan myös silloin, kun Santanen kummasteli sitä, ettei oma profiili -näkymä sisältänytkään asetusnäkymää. <text:line-break/><text:line-break/>Ryhmä kertoi jo suunnitelleen antavansa tutkijoille mahdollisuuden määritellä tehtäville ja tapahtumille omat kuvakkeensa, jolloin näiden tunnistaminen ei olisi pelkän tekstimuotoisen esityksen varassa. Päänäkymään ryhmä oli vastaavasti suunnitellut lisäävänsä suluissa näkyvät numerot niihin painikkeisiin, joiden takaa löytyy käyttäjän huomiota vaativia asioita. Esimerkkeinä annettiin oma profiili -painikkeessa näytettävä lukemattomien viestien sekä tapahtumakalenteri-painikkeessa näytettävä rästiharjoitteiden lukumäärä.<text:line-break/><text:line-break/>Santanen kysyi, onko esiteltävän pääkäyttöliittymän tarkoitus olla kiinteä, muuttumaton osio. Ryhmä vastasi tämän olevan suunniteltu ominaisuus.<text:line-break/><text:line-break/>Keskustelua herätti ajatus tilanteesta, jossa käyttöliittymän tulisi avata uusi ikkuna nykyisen näkymän päälle. Päänäkymässä käytetyn kysymysmerkin oli alustavasti suunniteltu avaavan jonkinlainen käyttöopastustoiminto esimerkiksi uuteen ikkunaan, jolloin mahdolliseksi ongelmaksi tulisi hallittu palaaminen sovellukseen. Santanen kysyi, pystyisikö uuden ikkunan avaamaan typistettynä siten, että kyseessä ei kuitenkaan olisi kokonaan uusi selainikkuna. Valkama totesi toiminnallisuuden yleensä olevan jo sisäänrakennettuna ominaisuutena älypuhelimissa.<text:line-break/><text:line-break/>Oma edistyminen -näkymää esiteltäessä Lyytinen tuumasi, että jonkinlainen historiapainike voisi olla hyvä sijoittaa esimerkiksi toiseen näkymässä vapaina olevista painikkeista. Tämän painikkeen avulla voisi säätää näkyvissä olevien palkkien rajoja, jolloin edistymistä voisi tarkastella laajemmalta aikaväliltä. <text:soft-page-break/>Ryhmä kertoi ajatelleensa asiaa vasta hyvin alkeellisella tasolla, mutta ottavansa kuitenkin huomioon jo edellisissä kokouksissa esitetyt toiveet erilaisista edistymisen esitystavoista.<text:line-break/><text:line-break/>Lyytinen epäili päiväkirjaominaisuuden kirjoitusmukavuutta ja ehdotti puhelimen muiden ominaisuuksien (kamera, mikrofoni) huomioimista samassa tarkoituksessa. Salokangas arveli tämän olevan mahdollista, mutta samalla lisäsi, että päiväkirjatoiminnallisuuden toteutusprioriteetti on tällä hetkellä hyvin alhainen.<text:line-break/><text:line-break/>Santanen kysyi, montako kysymystä tapahtuman suorittamisen aikana ruudulla kerralla näytettäisiin. Salminen vastasi lukumäärän olevan pakostakin yksi, sillä seuraavaa kysymystä ei varmuudella tiedetä ennen kuin käyttäjä on tehnyt valintansa. Lyytinen kysyi, pitäisikö olla mahdollista palata edelliseen kohtaan muuttamaan vastausta takaisin-painiketta käyttäen. Salokangas totesi, että ryhmän olisi syytä ottaa tämä toiminnallisuus huomioon toteutuksessa. Salminen lisäsi varmistuksen lisäämisen olevan tarpeellista takaisin-painikkeen vahingossa tapahtuvaan käyttöön liittyen.<text:line-break/><text:line-break/>Santanen kysyi ryhmältä, mistä he aikovat aloittaa kuntoutettavan käyttöliittymän toteutuksen. Ryhmä arveli näkymien valikkorakenteen olevan luonnollinen aloituskohde. Samalla ryhmä sanoi viimeistelevänsä tutkijan käyttöliittymän suunnittelun seuraavaan kokoukseen.</text:p>
      <text:p text:style-name="Text_20_body"/>
      <text:p text:style-name="P16">10. Vaatimusmäärittelyn hahmotelma</text:p>
      <text:p text:style-name="P17"/>
      <text:p text:style-name="P17"><text:tab/>Ryhmä esitteli päivitettyä vaatimusmäärittelyä ajatuskartan muodossa [5].<text:line-break/><text:line-break/>Santasen ryhmälle viikolla antamien ehdotusten mukaan suurimmat muutokset koskivat yksittäisten käyttäjien käsittelyn muuttamista ryhmämuotoon, jolloin käyttäjien hallinnasta saataisiin enemmän Korppi-järjestelmässä hyväksi havaittua tapaa vastaava. <text:line-break/><text:line-break/>Santanen kysyi, oliko ryhmä erikseen miettinyt kuntoutussarjoja ja olisiko sellaisessa järjestelmässä mieltä, jossa kuntoutettavia siirrettäisiin kuntoutussarjoista toisiin suoritusten mukaan. Salminen kertoi ajatelleensa kuntoutussarjan vastaavan ryhmää ja lisäsi, että koko asiaa olisi jo sinänsä ajateltu ryhmien rakenteessa. <text:line-break/><text:line-break/>Santanen ehdotti toisena vaihtoehtona ryhmiin liitettävän erillisiä kuntoutussarjoja, jolloin kuntoutettavien siirtely ryhmien välillä vähenisi huomattavasti. Lyytinen kuvaili tapaa, jolla sarjoihin liittyvä suoritedata saataisiin näiden tunnisteita hyödyntäen tallennettua tietokantaan muodossa, joka tekisi näiden myöhemmästä analysoinnista mahdollista. Lyytinen sanoi lähettävänsä ryhmälle tunnistetietoihin liittyvää lisätietoa myöhemmin. <text:line-break/><text:line-break/>Lyytinen pyysi, että vaatimusmäärittelyn kaaviot laitettaisiin tarjolle projektin palvelimelle tilaajien oma-aikaista tarkastelua varten. Samalla ryhmän toivottiin lähettävän tilaajille kysymyksiä niistä kohdista, joista olisi hyvä saada lisätietoa vaatimusmäärittelyn tarkennusta varten.<text:line-break/><text:line-break/>Keränen kysyi, kuinka päällekkäisiin tapahtumiin liittyvät ristiriidat tulisi hoitaa aikaisemmissa kokouksissa esitetyt yksityisyysvaatimukset huomioon ottaen. Lyytinen arvioi tämän mahdollisesti olevan ongelma vasta pitkälle kehittyneessä versiossa, joten asia voitaisiin tällä hetkellä jättää ratkaistavaksi joskus tulevaisuudessa.</text:p>
      <text:p text:style-name="P17"><text:line-break/></text:p>
      <text:p text:style-name="P17"><text:soft-page-break/>11. Muut esille tulleet asiat</text:p>
      <text:p text:style-name="P17"/>
      <text:p text:style-name="P17"><text:tab/><text:span text:style-name="T5">Ei muita esille tulleita asioita.</text:span></text:p>
      <text:p text:style-name="P11"/>
      <text:p text:style-name="P17">12. Osallistujien seuraavat tehtävät</text:p>
      <text:p text:style-name="P16"><text:span text:style-name="T3"><text:line-break/></text:span><text:span text:style-name="T5">HEIKKI LYYTINEN:<text:line-break/></text:span></text:p>
      <text:list xml:id="list1549878949" text:style-name="L6">
        <text:list-item>
          <text:p text:style-name="P24">ilmoittaa päivän, jolloin sopimukseen liittyviä lisenssiasioita voidaan seuraavan kerran käsitellä.<text:line-break/></text:p>
        </text:list-item>
        <text:list-item>
          <text:p text:style-name="P23"><text:span text:style-name="T3">lähettää projektiryhmälle tiedot tietokantaan kerättävään suoritedataan liittyvistä ID-määrittelyistä. </text:span><text:span text:style-name="T5"><text:line-break/></text:span></text:p>
        </text:list-item>
      </text:list>
      <text:p text:style-name="P18"/>
      <text:p text:style-name="P18"><text:tab/><text:span text:style-name="T5">PROJEKTIRYHMÄ:</text:span></text:p>
      <text:list xml:id="list829282149" text:continue-list="list1704290621" text:style-name="L3">
        <text:list-item>
          <text:p text:style-name="P30">lähettää projektiorganisaatiolle sähköpostina osoitteen, jossa tilaajat voivat tutustua vaatimusmäärittelykaavioon oma-aikaisesti.</text:p>
        </text:list-item>
        <text:list-item>
          <text:p text:style-name="P30">lähettää Santaselle tietokannan hahmotelman.</text:p>
        </text:list-item>
        <text:list-item>
          <text:p text:style-name="P30">jatkaa tutkijan käyttöliittymän suunnittelua.</text:p>
        </text:list-item>
      </text:list>
      <text:p text:style-name="P11"/>
      <text:p text:style-name="Text_20_body">13. Seuraavan kokouksen aika ja paikka</text:p>
      <text:p text:style-name="P9">Seuraava kokous sovittiin tiistaiksi 13.3.2012 kello 12.15 kokoushuoneeseen Ag C226.2.</text:p>
      <text:p text:style-name="P12"/>
      <text:p text:style-name="P2">14. Kokouksen päättäminen</text:p>
      <text:p text:style-name="P8">Puheenjohtaja päätti kokouksen.</text:p>
      <text:p text:style-name="P8"/>
      <text:p text:style-name="Text_20_body"><text:span text:style-name="Default_20_Paragraph_20_Font"><text:span text:style-name="T1">JAETTU JA KÄSITELTY MATERIAALI</text:span></text:span></text:p>
      <text:p text:style-name="P22"><text:span text:style-name="Default_20_Paragraph_20_Font"><text:span text:style-name="T1">[1] Projektin tilakatsaus – <text:s/>sovellusprojektit.it.jyu.fi/paatti/kokoukset/tilakatsaukset/tilakatsaus_02032012.pptx</text:span></text:span></text:p>
      <text:p text:style-name="P22"><text:span text:style-name="Default_20_Paragraph_20_Font"><text:span text:style-name="T1">[2] Projektisopimus – sovellusprojektit.it.jyu.fi/paatti/dokumentit/projektisopimus/projektisopimus_01032012.pdf</text:span></text:span></text:p>
      <text:p text:style-name="P22"><text:span text:style-name="Default_20_Paragraph_20_Font"><text:span text:style-name="T1">[3] Mobiilikäyttöliittymän hahmotelma 1 – sovellusprojektit.it.jyu.fi/paatti/kokoukset/esitykset/ui_pdf2.jpg</text:span></text:span></text:p>
      <text:p text:style-name="P22"><text:span text:style-name="Default_20_Paragraph_20_Font"><text:span text:style-name="T1">[4] Mobiilikäyttöliittymän hahmotelma 2 – sovellusprojektit.it.jyu.fi/paatti/kokoukset/esitykset/ui_pdf3.jpg<text:line-break/><text:line-break/>[5] Vaatimusmäärittelykartta – sovellusprojektit.it.jyu.fi/paatti/dokumentit/vaatimusmaarittely/vaatimusmaarittelykartta_0.0.3.jpeg</text:span></text:span></text:p>
      <text:p text:style-name="P5"><text:span text:style-name="Default_20_Paragraph_20_Font"><text:span text:style-name="T1"><text:line-break/></text:span></text:span><text:soft-page-break/><text:span text:style-name="Default_20_Paragraph_20_Font"><text:span text:style-name="T1">LIITTEET<text:tab/><text:tab/>Ei liitteitä.</text:span></text:span></text:p>
      <text:p text:style-name="P5"><text:span text:style-name="Default_20_Paragraph_20_Font"><text:span text:style-name="T1">JAKELU<text:tab/><text:tab/>Projektiorganisaat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MS Mincho" svg:font-family="'MS Mincho'"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i" fo:country="FI" fo:font-style="normal" style:text-underline-style="none" fo:font-weight="normal" style:letter-kerning="true" style:font-size-asian="12pt" style:language-asian="fi" style:country-asian="FI"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905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i" fo:country="FI" fo:font-style="normal" style:text-underline-style="none" fo:font-weight="normal" style:letter-kerning="true" fo:background-color="transparent" style:font-name-asian="Andale Sans UI" style:font-size-asian="12pt" style:language-asian="fi" style:country-asian="FI"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1728in" fo:hyphenation-ladder-count="no-limit"/>
      <style:text-properties style:font-name="Tim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class="text">
      <style:paragraph-properties fo:margin-left="1.811in" fo:margin-right="0in" fo:line-height="0.1728in" fo:hyphenation-ladder-count="no-limit" fo:text-indent="-1.811in" style:auto-text-indent="false">
        <style:tab-stops>
          <style:tab-stop style:position="0.9055in"/>
          <style:tab-stop style:position="1.811in"/>
          <style:tab-stop style:position="2.7165in"/>
          <style:tab-stop style:position="3.622in"/>
          <style:tab-stop style:position="4.528in"/>
          <style:tab-stop style:position="5.4335in"/>
          <style:tab-stop style:position="6.339in"/>
        </style:tab-stops>
      </style:paragraph-properties>
      <style:text-properties style:font-name="Times" fo:hyphenate="false" fo:hyphenation-remain-char-count="0" fo:hyphenation-push-char-count="0"/>
    </style:style>
    <style:style style:name="Heading_20_1" style:display-name="Heading 1" style:family="paragraph" style:parent-style-name="Header"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margin-top="0.1728in" fo:margin-bottom="0in"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3" style:display-name="Heading 3" style:family="paragraph" style:parent-style-name="Header" style:default-outline-level="3" style:class="text">
      <style:paragraph-properties fo:margin-left="0.9055in" fo:margin-right="0in" fo:margin-top="0.1654in" fo:margin-bottom="0in" fo:hyphenation-ladder-count="no-limit" fo:text-indent="0in" style:auto-text-indent="false">
        <style:tab-stops>
          <style:tab-stop style:position="-0.9055in"/>
          <style:tab-stop style:position="2.7165in"/>
          <style:tab-stop style:position="4.528in"/>
          <style:tab-stop style:position="5.4335in"/>
        </style:tab-stops>
      </style:paragraph-properties>
      <style:text-properties fo:font-size="14pt" fo:font-weight="bold" style:font-size-asian="14pt" style:font-weight-asian="bold" style:font-size-complex="1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in" fo:margin-right="0in" fo:margin-top="0.1728in" fo:margin-bottom="0in" fo:hyphenation-ladder-count="no-limit" fo:text-indent="0in" style:auto-text-indent="false"/>
      <style:text-properties fo:hyphenate="false" fo:hyphenation-remain-char-count="0" fo:hyphenation-push-char-count="0"/>
    </style:style>
    <style:style style:name="Signature" style:family="paragraph" style:parent-style-name="Standard" style:next-style-name="Nimike" style:class="text">
      <style:paragraph-properties fo:margin-left="1.811in" fo:margin-right="0in" fo:margin-top="0.5193in" fo:margin-bottom="0in" fo:hyphenation-ladder-count="no-limit" fo:text-indent="0in" style:auto-text-indent="false" text:number-lines="false" text:line-number="0">
        <style:tab-stops/>
      </style:paragraph-properties>
      <style:text-properties fo:hyphenate="false" fo:hyphenation-remain-char-count="0" fo:hyphenation-push-char-count="0"/>
    </style:style>
    <style:style style:name="Header" style:family="paragraph" style:next-style-name="Text_20_body" style:class="extra">
      <style:paragraph-properties fo:line-height="0.1728in" fo:hyphenation-ladder-count="no-limit" fo:keep-with-next="always">
        <style:tab-stops>
          <style:tab-stop style:position="0in"/>
          <style:tab-stop style:position="3.622in"/>
          <style:tab-stop style:position="5.4335in"/>
          <style:tab-stop style:position="6.339in"/>
        </style:tab-stops>
      </style:paragraph-properties>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Numbering_20_1" style:display-name="Numbering 1" style:family="paragraph" style:parent-style-name="List" style:class="list">
      <style:paragraph-properties fo:margin-left="0in" fo:margin-right="0in" fo:hyphenation-ladder-count="no-limit" fo:text-indent="0in" style:auto-text-indent="false"/>
      <style:text-properties fo:hyphenate="false" fo:hyphenation-remain-char-count="0" fo:hyphenation-push-char-count="0"/>
    </style:style>
    <style:style style:name="List_20_1" style:display-name="List 1" style:family="paragraph" style:parent-style-name="List" style:class="list">
      <style:paragraph-properties fo:margin-left="0in" fo:margin-right="0in" fo:hyphenation-ladder-count="no-limit" fo:text-indent="0in" style:auto-text-indent="false"/>
      <style:text-properties fo:hyphenate="false" fo:hyphenation-remain-char-count="0" fo:hyphenation-push-char-count="0"/>
    </style:style>
    <style:style style:name="Caption" style:family="paragraph" style:class="extra">
      <style:paragraph-properties fo:margin-top="0.0835in" fo:margin-bottom="0.0835in" fo:hyphenation-ladder-count="no-limit" text:number-lines="false" text:line-number="0"/>
      <style:text-properties style:font-name="Times" fo:font-size="10pt" fo:font-style="italic" style:font-size-asian="10pt" style:font-style-asian="italic" style:font-size-complex="10pt" style:font-style-complex="italic" fo:hyphenate="false" fo:hyphenation-remain-char-count="0" fo:hyphenation-push-char-count="0"/>
    </style:style>
    <style:style style:name="Index" style:family="paragraph" style:class="index">
      <style:paragraph-properties fo:hyphenation-ladder-count="no-limit" text:number-lines="false" text:line-number="0"/>
      <style:text-properties style:font-name="Times" fo:hyphenate="false" fo:hyphenation-remain-char-count="0" fo:hyphenation-push-char-count="0"/>
    </style:style>
    <style:style style:name="Title" style:family="paragraph" style:parent-style-name="Header" style:next-style-name="Subtitle" style:class="chapter">
      <style:paragraph-properties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Nimike" style:family="paragraph" style:parent-style-name="Standard" style:next-style-name="Text_20_body">
      <style:paragraph-properties fo:margin-left="1.811in" fo:margin-right="0in" fo:hyphenation-ladder-count="no-limit" fo:text-indent="0in" style:auto-text-indent="false">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3.3465in" style:type="center"/>
          <style:tab-stop style:position="6.6929in"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Footer_20_Char" style:display-name="Footer Char" style:family="text" style:parent-style-name="Default_20_Paragraph_20_Font"/>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Times New Roman" style:font-name-asian="Andale Sans UI"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style:font-name-asian="Andale Sans UI"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Times New Roman" style:font-name-asian="Andale Sans UI"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Times New Roman" style:font-name-asian="Andale Sans UI" style:font-name-complex="Times New Roman"/>
    </style:style>
    <style:style style:name="WW_5f_CharLFO8LVL2" style:display-name="WW_CharLFO8LVL2" style:family="text">
      <style:text-properties style:font-name="Symbol"/>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Times New Roman" style:font-name-asian="Andale Sans UI" style:font-name-complex="Times New Roman"/>
    </style:style>
    <style:style style:name="WW_5f_CharLFO9LVL2" style:display-name="WW_CharLFO9LVL2" style:family="text">
      <style:text-properties style:font-name="Symbol"/>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Symbol"/>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Symbol"/>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Times New Roman" style:font-name-asian="Andale Sans UI"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Times New Roman" style:font-name-asian="Andale Sans UI" style:font-name-complex="Times New Roman"/>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suffix=" " style:num-format="1">
        <style:list-level-properties/>
      </text:outline-level-style>
      <text:outline-level-style text:level="3" style:num-suffix=" " style:num-format="1" text:display-levels="3">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_5f_OutlineListStyle_5f_1" style:display-name="WW_OutlineListStyle_1">
      <text:list-level-style-number text:level="1" style:num-format="">
        <style:list-level-properties/>
      </text:list-level-style-number>
      <text:list-level-style-number text:level="2" style:num-suffix=" " style:num-format="1">
        <style:list-level-properties/>
      </text:list-level-style-number>
      <text:list-level-style-number text:leve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suffix=" " style:num-format="1">
        <style:list-level-properties/>
      </text:list-level-style-number>
      <text:list-level-style-number text:leve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1_5f_1" style:display-name="Numbering 1_1">
      <text:list-level-style-number text:level="1" style:num-suffix="." style:num-format="1">
        <style:list-level-properties text:min-label-width="0.1965in"/>
      </text:list-level-style-number>
      <text:list-level-style-number text:level="2" style:num-suffix="." style:num-format="1" text:display-levels="2">
        <style:list-level-properties text:space-before="0.1972in" text:min-label-width="0.1965in"/>
      </text:list-level-style-number>
      <text:list-level-style-number text:level="3" style:num-suffix="." style:num-format="1" text:display-levels="3">
        <style:list-level-properties text:space-before="0.3937in" text:min-label-width="0.1965in"/>
      </text:list-level-style-number>
      <text:list-level-style-number text:level="4" style:num-suffix="." style:num-format="1" text:display-levels="4">
        <style:list-level-properties text:space-before="0.5909in" text:min-label-width="0.1965in"/>
      </text:list-level-style-number>
      <text:list-level-style-number text:level="5" style:num-suffix="." style:num-format="1" text:display-levels="5">
        <style:list-level-properties text:space-before="0.7874in" text:min-label-width="0.1965in"/>
      </text:list-level-style-number>
      <text:list-level-style-number text:level="6" style:num-suffix="." style:num-format="1" text:display-levels="6">
        <style:list-level-properties text:space-before="0.9846in" text:min-label-width="0.1965in"/>
      </text:list-level-style-number>
      <text:list-level-style-number text:level="7" style:num-suffix="." style:num-format="1" text:display-levels="7">
        <style:list-level-properties text:space-before="1.1815in" text:min-label-width="0.1965in"/>
      </text:list-level-style-number>
      <text:list-level-style-number text:level="8" style:num-suffix="." style:num-format="1" text:display-levels="8">
        <style:list-level-properties text:space-before="1.3787in" text:min-label-width="0.1965in"/>
      </text:list-level-style-number>
      <text:list-level-style-number text:level="9" style:num-suffix="." style:num-format="1" text:display-levels="9">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_5f_1" style:display-name="List 1_1">
      <text:list-level-style-bullet text:level="1" text:style-name="WW_5f_CharLFO4LVL1" text:bullet-char="–">
        <style:list-level-properties text:min-label-width="0.1965in"/>
        <style:text-properties style:font-name="StarSymbol"/>
      </text:list-level-style-bullet>
      <text:list-level-style-bullet text:level="2" text:bullet-char="–">
        <style:list-level-properties text:space-before="0.3937in" text:min-label-width="0.1965in"/>
      </text:list-level-style-bullet>
      <text:list-level-style-bullet text:level="3" text:bullet-char="–">
        <style:list-level-properties text:space-before="0.7874in" text:min-label-width="0.1965in"/>
      </text:list-level-style-bullet>
      <text:list-level-style-bullet text:level="4" text:bullet-char="–">
        <style:list-level-properties text:space-before="1.1815in" text:min-label-width="0.1965in"/>
      </text:list-level-style-bullet>
      <text:list-level-style-bullet text:level="5" text:bullet-char="–">
        <style:list-level-properties text:space-before="1.5752in" text:min-label-width="0.1965in"/>
      </text:list-level-style-bullet>
      <text:list-level-style-bullet text:level="6" text:bullet-char="–">
        <style:list-level-properties text:space-before="1.9689in" text:min-label-width="0.1965in"/>
      </text:list-level-style-bullet>
      <text:list-level-style-bullet text:level="7" text:bullet-char="–">
        <style:list-level-properties text:space-before="2.3626in" text:min-label-width="0.1965in"/>
      </text:list-level-style-bullet>
      <text:list-level-style-bullet text:level="8" text:bullet-char="–">
        <style:list-level-properties text:space-before="3.15in" text:min-label-width="0.1965in"/>
      </text:list-level-style-bullet>
      <text:list-level-style-bullet text:level="9" text:bullet-char="–">
        <style:list-level-properties text:space-before="3.5437in" text:min-label-width="0.1965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1.8299in"/>
          <style:tab-stop style:position="5.6492in"/>
          <style:tab-stop style:position="6.339in"/>
        </style:tab-stops>
      </style:paragraph-properties>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4917in" fo:margin-left="0.7874in" fo:margin-right="0.3937in" style:writing-mode="lr-tb" style:footnote-max-height="0in">
        <style:footnote-sep style:width="0.0071in" style:adjustment="left" style:rel-width="33%"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master-page style:name="MP0" style:page-layout-name="Mpm2">
      <style:header>
        <text:p text:style-name="MP1">Paatti-projekti<text:tab/>Kokous 5, 2.3.2012<text:tab/>Pöytäkirja, sivu <text:page-number text:select-page="current">2</text:page-number> (<text:page-count>6</text:page-count>)</text:p>
        <text:p text:style-name="Text_20_body"/>
        <text:p text:style-name="Text_20_body"/>
        <text:p text:style-name="Text_20_body"/>
      </style:header>
    </style:master-page>
    <style:master-page style:name="MPF0" style:page-layout-name="Mpm2" style:next-style-name="MP0">
      <style:header>
        <text:p text:style-name="MP1">Paatti-projekti<text:tab/>Kokous 5, 2.3.2012<text:tab/>Pöytäkirja, sivu <text:page-number text:select-page="current">2</text:page-number> (<text:page-count>6</text:page-count>)</text:p>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initial-creator>Toni Salminen</meta:initial-creator>
    <meta:creation-date>2012-02-17T13:36:18</meta:creation-date>
    <meta:editing-cycles>381</meta:editing-cycles>
    <meta:editing-duration>PT22H47M25S</meta:editing-duration>
    <dc:date>2012-03-27T17:02:17</dc:date>
    <dc:creator>Tapio KerÃ¤nen</dc:creator>
    <meta:document-statistic meta:table-count="0" meta:image-count="0" meta:object-count="0" meta:page-count="6" meta:paragraph-count="69" meta:word-count="1107" meta:character-count="10632"/>
    <meta:user-defined meta:name="Info 1"/>
    <meta:user-defined meta:name="Info 2"/>
    <meta:user-defined meta:name="Info 3"/>
    <meta:user-defined meta:name="Info 4"/>
    <meta:template xlink:type="simple" xlink:actuate="onRequest" xlink:title="" xlink:href="../../../tmp/paatti_poytakirja_2.odt/Normal"/>
  </office:meta>
</office:document-meta>
</file>