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OpenSymbol" svg:font-family="OpenSymbol"/>
    <style:font-face style:name="Tahoma1" svg:font-family="Tahoma"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Tahoma2" svg:font-family="Tahoma" style:font-family-generic="swiss" style:font-pitch="variable"/>
    <style:font-face style:name="Tahoma" svg:font-family="Tahoma" style:font-adornments="Regular"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17" style:family="table" style:master-page-name="First_20_Page">
      <style:table-properties style:width="7.716in" fo:margin-left="-0.4958in" fo:margin-right="-0.5271in" fo:margin-top="8in" fo:margin-bottom="0in" style:page-number="auto" table:align="margins"/>
    </style:style>
    <style:style style:name="Table17.A" style:family="table-column">
      <style:table-column-properties style:column-width="1.4979in" style:rel-column-width="2157*"/>
    </style:style>
    <style:style style:name="Table17.B" style:family="table-column">
      <style:table-column-properties style:column-width="1.1361in" style:rel-column-width="1636*"/>
    </style:style>
    <style:style style:name="Table17.C" style:family="table-column">
      <style:table-column-properties style:column-width="2.4313in" style:rel-column-width="3501*"/>
    </style:style>
    <style:style style:name="Table17.D" style:family="table-column">
      <style:table-column-properties style:column-width="2.6507in" style:rel-column-width="3817*"/>
    </style:style>
    <style:style style:name="Table17.A1" style:family="table-cell">
      <style:table-cell-properties style:vertical-align="" fo:background-color="transparent" fo:padding-left="0.0403in" fo:padding-right="0.0403in" fo:padding-top="0.1in" fo:padding-bottom="0.1in" fo:border-left="0.0139in solid #000000" fo:border-right="none" fo:border-top="0.0139in solid #000000" fo:border-bottom="0.0139in solid #000000">
        <style:background-image/>
      </style:table-cell-properties>
    </style:style>
    <style:style style:name="Table17.B1" style:family="table-cell">
      <style:table-cell-properties fo:padding-left="0.0403in" fo:padding-right="0.0403in" fo:padding-top="0.1in" fo:padding-bottom="0.1in" fo:border-left="0.0139in solid #000000" fo:border-right="none" fo:border-top="0.0139in solid #000000" fo:border-bottom="0.0139in solid #000000"/>
    </style:style>
    <style:style style:name="Table17.D1" style:family="table-cell">
      <style:table-cell-properties fo:padding-left="0.0403in" fo:padding-right="0.0403in" fo:padding-top="0.1in" fo:padding-bottom="0.1in" fo:border="0.0139in solid #000000"/>
    </style:style>
    <style:style style:name="Table17.A2" style:family="table-cell">
      <style:table-cell-properties fo:padding-left="0.0403in" fo:padding-right="0.0403in" fo:padding-top="0.1in" fo:padding-bottom="0.1in" fo:border-left="0.0139in solid #000000" fo:border-right="none" fo:border-top="none" fo:border-bottom="0.0139in solid #000000"/>
    </style:style>
    <style:style style:name="Table17.C2" style:family="table-cell">
      <style:table-cell-properties fo:background-color="transparent" fo:padding-left="0.0403in" fo:padding-right="0.0403in" fo:padding-top="0.1in" fo:padding-bottom="0.1in" fo:border-left="0.0139in solid #000000" fo:border-right="none" fo:border-top="none" fo:border-bottom="0.0139in solid #000000">
        <style:background-image/>
      </style:table-cell-properties>
    </style:style>
    <style:style style:name="Table17.D2" style:family="table-cell">
      <style:table-cell-properties fo:padding-left="0.0403in" fo:padding-right="0.0403in" fo:padding-top="0.1in" fo:padding-bottom="0.1in" fo:border-left="0.0139in solid #000000" fo:border-right="0.0139in solid #000000" fo:border-top="none" fo:border-bottom="0.0139in solid #000000"/>
    </style:style>
    <style:style style:name="Muutoshistoria" style:family="table">
      <style:table-properties style:width="6.6979in" fo:margin-left="0in" fo:margin-right="-0.0049in" fo:margin-top="0.3in" fo:margin-bottom="0in" table:align="margins"/>
    </style:style>
    <style:style style:name="Muutoshistoria.A" style:family="table-column">
      <style:table-column-properties style:column-width="0.7813in" style:rel-column-width="7644*"/>
    </style:style>
    <style:style style:name="Muutoshistoria.B" style:family="table-column">
      <style:table-column-properties style:column-width="1.3438in" style:rel-column-width="13147*"/>
    </style:style>
    <style:style style:name="Muutoshistoria.C" style:family="table-column">
      <style:table-column-properties style:column-width="3.3854in" style:rel-column-width="33124*"/>
    </style:style>
    <style:style style:name="Muutoshistoria.D" style:family="table-column">
      <style:table-column-properties style:column-width="1.1875in" style:rel-column-width="11620*"/>
    </style:style>
    <style:style style:name="Muutoshistoria.1" style:family="table-row">
      <style:table-row-properties style:keep-together="false" fo:keep-together="always"/>
    </style:style>
    <style:style style:name="Muutoshistoria.A1" style:family="table-cell">
      <style:table-cell-properties fo:padding="0.0382in" fo:border-left="0.0139in solid #000000" fo:border-right="none" fo:border-top="0.0139in solid #000000" fo:border-bottom="0.0139in solid #000000"/>
    </style:style>
    <style:style style:name="Muutoshistoria.D1" style:family="table-cell">
      <style:table-cell-properties fo:padding="0.0382in" fo:border="0.0139in solid #000000"/>
    </style:style>
    <style:style style:name="Muutoshistoria.A2" style:family="table-cell">
      <style:table-cell-properties fo:padding="0.0382in" fo:border-left="0.0139in solid #000000" fo:border-right="none" fo:border-top="none" fo:border-bottom="0.0139in solid #000000"/>
    </style:style>
    <style:style style:name="Muutoshistoria.D2" style:family="table-cell">
      <style:table-cell-properties fo:padding="0.0382in" fo:border-left="0.0139in solid #000000" fo:border-right="0.0139in solid #000000" fo:border-top="none" fo:border-bottom="0.0139in solid #000000"/>
    </style:style>
    <style:style style:name="Table16" style:family="table">
      <style:table-properties style:width="6.341in" fo:margin-left="0.3514in" fo:margin-right="0.0007in" fo:margin-top="0.15in" fo:margin-bottom="0in" table:align="margins"/>
    </style:style>
    <style:style style:name="Table16.A" style:family="table-column">
      <style:table-column-properties style:column-width="0.7035in" style:rel-column-width="7270*"/>
    </style:style>
    <style:style style:name="Table16.B" style:family="table-column">
      <style:table-column-properties style:column-width="5.6375in" style:rel-column-width="58265*"/>
    </style:style>
    <style:style style:name="Table16.A1" style:family="table-cell">
      <style:table-cell-properties fo:padding="0.0382in" fo:border="none"/>
    </style:style>
    <style:style style:name="Table2" style:family="table">
      <style:table-properties style:width="6.3542in" fo:margin-left="0.3215in" fo:margin-right="0.0174in" fo:margin-top="0.15in" fo:margin-bottom="0in" table:align="margins"/>
    </style:style>
    <style:style style:name="Table2.A" style:family="table-column">
      <style:table-column-properties style:column-width="0.9889in" style:rel-column-width="10199*"/>
    </style:style>
    <style:style style:name="Table2.B" style:family="table-column">
      <style:table-column-properties style:column-width="5.3653in" style:rel-column-width="55336*"/>
    </style:style>
    <style:style style:name="Table2.A1" style:family="table-cell">
      <style:table-cell-properties fo:padding="0.0382in" fo:border="none"/>
    </style:style>
    <style:style style:name="Vaatimusten_5f_tilat" style:display-name="Vaatimusten_tilat" style:family="table">
      <style:table-properties style:width="5.7201in" fo:margin-top="0.2in" fo:margin-bottom="0in" table:align="center" fo:keep-with-next="always"/>
    </style:style>
    <style:style style:name="Vaatimusten_5f_tilat.A" style:display-name="Vaatimusten_tilat.A" style:family="table-column">
      <style:table-column-properties style:column-width="1.6153in"/>
    </style:style>
    <style:style style:name="Vaatimusten_5f_tilat.B" style:display-name="Vaatimusten_tilat.B" style:family="table-column">
      <style:table-column-properties style:column-width="4.1049in"/>
    </style:style>
    <style:style style:name="Vaatimusten_5f_tilat.1" style:display-name="Vaatimusten_tilat.1" style:family="table-row">
      <style:table-row-properties style:min-row-height="0.2604in"/>
    </style:style>
    <style:style style:name="Vaatimusten_5f_tilat.A1" style:display-name="Vaatimusten_tilat.A1" style:family="table-cell">
      <style:table-cell-properties fo:padding="0.0382in" fo:border-left="0.0139in solid #000000" fo:border-right="none" fo:border-top="0.0139in solid #000000" fo:border-bottom="0.0139in solid #000000"/>
    </style:style>
    <style:style style:name="Vaatimusten_5f_tilat.B1" style:display-name="Vaatimusten_tilat.B1" style:family="table-cell">
      <style:table-cell-properties fo:background-color="transparent" fo:padding="0.0382in" fo:border="0.0139in solid #000000">
        <style:background-image/>
      </style:table-cell-properties>
    </style:style>
    <style:style style:name="Vaatimusten_5f_tilat.A2" style:display-name="Vaatimusten_tilat.A2" style:family="table-cell">
      <style:table-cell-properties fo:padding="0.0382in" fo:border-left="0.0139in solid #000000" fo:border-right="none" fo:border-top="none" fo:border-bottom="0.0139in solid #000000"/>
    </style:style>
    <style:style style:name="Vaatimusten_5f_tilat.B2" style:display-name="Vaatimusten_tilat.B2" style:family="table-cell">
      <style:table-cell-properties fo:padding="0.0382in" fo:border-left="0.0139in solid #000000" fo:border-right="0.0139in solid #000000" fo:border-top="none" fo:border-bottom="0.0139in solid #000000"/>
    </style:style>
    <style:style style:name="Vaatimusten_5f_tilat.A3" style:display-name="Vaatimusten_tilat.A3" style:family="table-cell">
      <style:table-cell-properties style:vertical-align="" fo:padding="0.0382in" fo:border-left="0.0139in solid #000000" fo:border-right="none" fo:border-top="none" fo:border-bottom="0.0139in solid #000000"/>
    </style:style>
    <style:style style:name="Table1" style:family="table">
      <style:table-properties style:width="6.6979in" fo:margin-left="0in" fo:margin-right="-0.0049in" fo:margin-top="0.2in" fo:margin-bottom="0in" table:align="margins" fo:keep-with-next="always"/>
    </style:style>
    <style:style style:name="Table1.A" style:family="table-column">
      <style:table-column-properties style:column-width="1.2243in" style:rel-column-width="11979*"/>
    </style:style>
    <style:style style:name="Table1.B" style:family="table-column">
      <style:table-column-properties style:column-width="5.4736in" style:rel-column-width="53556*"/>
    </style:style>
    <style:style style:name="Table1.1" style:family="table-row">
      <style:table-row-properties style:min-row-height="0.2604in"/>
    </style:style>
    <style:style style:name="Table1.A1" style:family="table-cell">
      <style:table-cell-properties fo:background-color="transparent" fo:padding="0.0382in" fo:border-left="0.0139in solid #000000" fo:border-right="none" fo:border-top="0.0139in solid #000000" fo:border-bottom="0.0139in solid #000000">
        <style:background-image/>
      </style:table-cell-properties>
    </style:style>
    <style:style style:name="Table1.B1" style:family="table-cell">
      <style:table-cell-properties fo:background-color="transparent" fo:padding="0.0382in" fo:border="0.0139in solid #000000">
        <style:background-image/>
      </style:table-cell-properties>
    </style:style>
    <style:style style:name="Table1.A2" style:family="table-cell">
      <style:table-cell-properties fo:padding="0.0382in" fo:border-left="0.0139in solid #000000" fo:border-right="none" fo:border-top="none" fo:border-bottom="0.0139in solid #000000"/>
    </style:style>
    <style:style style:name="Table1.B2" style:family="table-cell">
      <style:table-cell-properties fo:padding="0.0382in" fo:border-left="0.0139in solid #000000" fo:border-right="0.0139in solid #000000" fo:border-top="none" fo:border-bottom="0.0139in solid #000000"/>
    </style:style>
    <style:style style:name="Table1.A3" style:family="table-cell">
      <style:table-cell-properties style:vertical-align="" fo:padding="0.0382in" fo:border-left="0.0139in solid #000000" fo:border-right="none" fo:border-top="none" fo:border-bottom="0.0139in solid #000000"/>
    </style:style>
    <style:style style:name="Table4" style:family="table">
      <style:table-properties style:width="6.7042in" fo:margin-left="0in" fo:margin-right="-0.0111in" fo:margin-top="0.15in" fo:margin-bottom="0in" table:align="margins"/>
    </style:style>
    <style:style style:name="Table4.A" style:family="table-column">
      <style:table-column-properties style:column-width="0.5618in" style:rel-column-width="809*"/>
    </style:style>
    <style:style style:name="Table4.B" style:family="table-column">
      <style:table-column-properties style:column-width="4.0701in" style:rel-column-width="5861*"/>
    </style:style>
    <style:style style:name="Table4.C" style:family="table-column">
      <style:table-column-properties style:column-width="1.0486in" style:rel-column-width="1510*"/>
    </style:style>
    <style:style style:name="Table4.D" style:family="table-column">
      <style:table-column-properties style:column-width="1.0236in" style:rel-column-width="1474*"/>
    </style:style>
    <style:style style:name="Table4.1" style:family="table-row">
      <style:table-row-properties style:keep-together="false" fo:keep-together="always"/>
    </style:style>
    <style:style style:name="Table4.A1" style:family="table-cell">
      <style:table-cell-properties fo:padding="0.0382in" fo:border-left="0.0139in solid #000000" fo:border-right="none" fo:border-top="0.0139in solid #000000" fo:border-bottom="0.0139in solid #000000"/>
    </style:style>
    <style:style style:name="Table4.D1" style:family="table-cell">
      <style:table-cell-properties fo:padding="0.0382in" fo:border="0.0139in solid #000000"/>
    </style:style>
    <style:style style:name="Table4.A2" style:family="table-cell">
      <style:table-cell-properties fo:padding="0.0382in" fo:border-left="0.0139in solid #000000" fo:border-right="none" fo:border-top="none" fo:border-bottom="0.0139in solid #000000"/>
    </style:style>
    <style:style style:name="Table4.D2" style:family="table-cell">
      <style:table-cell-properties fo:padding="0.0382in" fo:border-left="0.0139in solid #000000" fo:border-right="0.0139in solid #000000" fo:border-top="none" fo:border-bottom="0.0139in solid #000000"/>
    </style:style>
    <style:style style:name="Table11" style:family="table">
      <style:table-properties style:width="6.6979in" fo:margin-left="0in" fo:margin-right="-0.0049in" fo:margin-top="0.15in" fo:margin-bottom="0in" table:align="margins" fo:keep-with-next="always"/>
    </style:style>
    <style:style style:name="Table11.A" style:family="table-column">
      <style:table-column-properties style:column-width="0.5861in" style:rel-column-width="5734*"/>
    </style:style>
    <style:style style:name="Table11.B" style:family="table-column">
      <style:table-column-properties style:column-width="3.9188in" style:rel-column-width="38342*"/>
    </style:style>
    <style:style style:name="Table11.C" style:family="table-column">
      <style:table-column-properties style:column-width="1.1847in" style:rel-column-width="11591*"/>
    </style:style>
    <style:style style:name="Table11.D" style:family="table-column">
      <style:table-column-properties style:column-width="1.0083in" style:rel-column-width="9868*"/>
    </style:style>
    <style:style style:name="Table11.A1" style:family="table-cell">
      <style:table-cell-properties fo:padding="0.0382in" fo:border-left="0.0139in solid #000000" fo:border-right="none" fo:border-top="0.0139in solid #000000" fo:border-bottom="0.0139in solid #000000"/>
    </style:style>
    <style:style style:name="Table11.D1" style:family="table-cell">
      <style:table-cell-properties fo:padding="0.0382in" fo:border="0.0139in solid #000000"/>
    </style:style>
    <style:style style:name="Table11.A2" style:family="table-cell">
      <style:table-cell-properties fo:padding="0.0382in" fo:border-left="0.0139in solid #000000" fo:border-right="none" fo:border-top="none" fo:border-bottom="0.0139in solid #000000"/>
    </style:style>
    <style:style style:name="Table11.D2" style:family="table-cell">
      <style:table-cell-properties fo:padding="0.0382in" fo:border-left="0.0139in solid #000000" fo:border-right="0.0139in solid #000000" fo:border-top="none" fo:border-bottom="0.0139in solid #000000"/>
    </style:style>
    <style:style style:name="Table5" style:family="table">
      <style:table-properties style:width="6.7056in" fo:margin-left="0in" fo:margin-right="-0.0125in" fo:margin-top="0.2in" fo:margin-bottom="0in" table:align="margins"/>
    </style:style>
    <style:style style:name="Table5.A" style:family="table-column">
      <style:table-column-properties style:column-width="0.5993in" style:rel-column-width="5857*"/>
    </style:style>
    <style:style style:name="Table5.B" style:family="table-column">
      <style:table-column-properties style:column-width="4.0625in" style:rel-column-width="39703*"/>
    </style:style>
    <style:style style:name="Table5.C" style:family="table-column">
      <style:table-column-properties style:column-width="1.0674in" style:rel-column-width="10431*"/>
    </style:style>
    <style:style style:name="Table5.D" style:family="table-column">
      <style:table-column-properties style:column-width="0.9764in" style:rel-column-width="9544*"/>
    </style:style>
    <style:style style:name="Table5.A1" style:family="table-cell">
      <style:table-cell-properties fo:padding="0.0382in" fo:border-left="0.0139in solid #000000" fo:border-right="none" fo:border-top="0.0139in solid #000000" fo:border-bottom="0.0139in solid #000000"/>
    </style:style>
    <style:style style:name="Table5.D1" style:family="table-cell">
      <style:table-cell-properties fo:padding="0.0382in" fo:border="0.0139in solid #000000"/>
    </style:style>
    <style:style style:name="Table5.A2" style:family="table-cell">
      <style:table-cell-properties fo:padding="0.0382in" fo:border-left="0.0139in solid #000000" fo:border-right="none" fo:border-top="none" fo:border-bottom="0.0139in solid #000000"/>
    </style:style>
    <style:style style:name="Table5.D2" style:family="table-cell">
      <style:table-cell-properties fo:padding="0.0382in" fo:border-left="0.0139in solid #000000" fo:border-right="0.0139in solid #000000" fo:border-top="none" fo:border-bottom="0.0139in solid #000000"/>
    </style:style>
    <style:style style:name="Table5.B7" style:family="table-cell">
      <style:table-cell-properties fo:background-color="transparent" fo:padding="0.0382in" fo:border-left="0.0139in solid #000000" fo:border-right="none" fo:border-top="none" fo:border-bottom="0.0139in solid #000000">
        <style:background-image/>
      </style:table-cell-properties>
    </style:style>
    <style:style style:name="Table18" style:family="table">
      <style:table-properties style:width="6.7056in" fo:margin-left="0in" fo:margin-right="-0.0125in" fo:margin-top="0.2in" fo:margin-bottom="0in" table:align="margins" fo:keep-with-next="always"/>
    </style:style>
    <style:style style:name="Table18.A" style:family="table-column">
      <style:table-column-properties style:column-width="0.4951in" style:rel-column-width="4839*"/>
    </style:style>
    <style:style style:name="Table18.B" style:family="table-column">
      <style:table-column-properties style:column-width="2.2132in" style:rel-column-width="21630*"/>
    </style:style>
    <style:style style:name="Table18.C" style:family="table-column">
      <style:table-column-properties style:column-width="1.0681in" style:rel-column-width="10438*"/>
    </style:style>
    <style:style style:name="Table18.D" style:family="table-column">
      <style:table-column-properties style:column-width="0.8854in" style:rel-column-width="8653*"/>
    </style:style>
    <style:style style:name="Table18.E" style:family="table-column">
      <style:table-column-properties style:column-width="1.0153in" style:rel-column-width="9922*"/>
    </style:style>
    <style:style style:name="Table18.F" style:family="table-column">
      <style:table-column-properties style:column-width="1.0285in" style:rel-column-width="10053*"/>
    </style:style>
    <style:style style:name="Table18.A1" style:family="table-cell">
      <style:table-cell-properties fo:padding="0.0382in" fo:border-left="0.0139in solid #000000" fo:border-right="none" fo:border-top="0.0139in solid #000000" fo:border-bottom="0.0139in solid #000000"/>
    </style:style>
    <style:style style:name="Table18.F1" style:family="table-cell">
      <style:table-cell-properties fo:padding="0.0382in" fo:border="0.0139in solid #000000"/>
    </style:style>
    <style:style style:name="Table18.A2" style:family="table-cell">
      <style:table-cell-properties fo:padding="0.0382in" fo:border-left="0.0139in solid #000000" fo:border-right="none" fo:border-top="none" fo:border-bottom="0.0139in solid #000000"/>
    </style:style>
    <style:style style:name="Table18.F2" style:family="table-cell">
      <style:table-cell-properties fo:padding="0.0382in" fo:border-left="0.0139in solid #000000" fo:border-right="0.0139in solid #000000" fo:border-top="none" fo:border-bottom="0.0139in solid #000000"/>
    </style:style>
    <style:style style:name="Table12" style:family="table">
      <style:table-properties style:width="6.4896in" fo:margin-left="0in" fo:margin-right="0.2035in" fo:margin-top="0.2in" fo:margin-bottom="0.15in" fo:break-before="auto" fo:break-after="auto" table:align="margins" fo:keep-with-next="always" style:may-break-between-rows="false"/>
    </style:style>
    <style:style style:name="Table12.A" style:family="table-column">
      <style:table-column-properties style:column-width="0.5861in" style:rel-column-width="5918*"/>
    </style:style>
    <style:style style:name="Table12.B" style:family="table-column">
      <style:table-column-properties style:column-width="3.0597in" style:rel-column-width="30898*"/>
    </style:style>
    <style:style style:name="Table12.C" style:family="table-column">
      <style:table-column-properties style:column-width="1.0549in" style:rel-column-width="10652*"/>
    </style:style>
    <style:style style:name="Table12.D" style:family="table-column">
      <style:table-column-properties style:column-width="0.9111in" style:rel-column-width="9200*"/>
    </style:style>
    <style:style style:name="Table12.E" style:family="table-column">
      <style:table-column-properties style:column-width="0.8778in" style:rel-column-width="8867*"/>
    </style:style>
    <style:style style:name="Table12.1" style:family="table-row">
      <style:table-row-properties style:keep-together="false" fo:keep-together="always"/>
    </style:style>
    <style:style style:name="Table12.A1" style:family="table-cell">
      <style:table-cell-properties fo:padding="0.0382in" fo:border-left="0.0139in solid #000000" fo:border-right="none" fo:border-top="0.0139in solid #000000" fo:border-bottom="0.0139in solid #000000"/>
    </style:style>
    <style:style style:name="Table12.E1" style:family="table-cell">
      <style:table-cell-properties fo:padding="0.0382in" fo:border="0.0139in solid #000000"/>
    </style:style>
    <style:style style:name="Table12.A2" style:family="table-cell">
      <style:table-cell-properties fo:padding="0.0382in" fo:border-left="0.0139in solid #000000" fo:border-right="none" fo:border-top="none" fo:border-bottom="0.0139in solid #000000"/>
    </style:style>
    <style:style style:name="Table12.E2" style:family="table-cell">
      <style:table-cell-properties fo:padding="0.0382in" fo:border-left="0.0139in solid #000000" fo:border-right="0.0139in solid #000000" fo:border-top="none" fo:border-bottom="0.0139in solid #000000"/>
    </style:style>
    <style:style style:name="Table10" style:family="table">
      <style:table-properties style:width="6.5493in" fo:margin-left="0in" fo:margin-right="0.1438in" fo:margin-top="0.2in" fo:margin-bottom="0.15in" fo:break-before="auto" fo:break-after="auto" table:align="margins" fo:keep-with-next="always"/>
    </style:style>
    <style:style style:name="Table10.A" style:family="table-column">
      <style:table-column-properties style:column-width="0.5993in" style:rel-column-width="5996*"/>
    </style:style>
    <style:style style:name="Table10.B" style:family="table-column">
      <style:table-column-properties style:column-width="2.8938in" style:rel-column-width="28956*"/>
    </style:style>
    <style:style style:name="Table10.C" style:family="table-column">
      <style:table-column-properties style:column-width="1.0681in" style:rel-column-width="10687*"/>
    </style:style>
    <style:style style:name="Table10.D" style:family="table-column">
      <style:table-column-properties style:column-width="1.0208in" style:rel-column-width="10214*"/>
    </style:style>
    <style:style style:name="Table10.E" style:family="table-column">
      <style:table-column-properties style:column-width="0.9674in" style:rel-column-width="9682*"/>
    </style:style>
    <style:style style:name="Table10.1" style:family="table-row">
      <style:table-row-properties style:keep-together="false" fo:keep-together="always"/>
    </style:style>
    <style:style style:name="Table10.A1" style:family="table-cell">
      <style:table-cell-properties fo:padding="0.0382in" fo:border-left="0.0139in solid #000000" fo:border-right="none" fo:border-top="0.0139in solid #000000" fo:border-bottom="0.0139in solid #000000"/>
    </style:style>
    <style:style style:name="Table10.E1" style:family="table-cell">
      <style:table-cell-properties fo:padding="0.0382in" fo:border="0.0139in solid #000000"/>
    </style:style>
    <style:style style:name="Table10.A2" style:family="table-cell">
      <style:table-cell-properties fo:padding="0.0382in" fo:border-left="0.0139in solid #000000" fo:border-right="none" fo:border-top="none" fo:border-bottom="0.0139in solid #000000"/>
    </style:style>
    <style:style style:name="Table10.E2" style:family="table-cell">
      <style:table-cell-properties fo:padding="0.0382in" fo:border-left="0.0139in solid #000000" fo:border-right="0.0139in solid #000000" fo:border-top="none" fo:border-bottom="0.0139in solid #000000"/>
    </style:style>
    <style:style style:name="Table14" style:family="table">
      <style:table-properties style:width="6.6799in" fo:margin-left="0in" fo:margin-right="0.0132in" fo:margin-top="0.2in" fo:margin-bottom="0.1in" fo:break-before="auto" fo:break-after="auto" table:align="margins" fo:keep-with-next="always" style:may-break-between-rows="false"/>
    </style:style>
    <style:style style:name="Table14.A" style:family="table-column">
      <style:table-column-properties style:column-width="0.5986in" style:rel-column-width="5872*"/>
    </style:style>
    <style:style style:name="Table14.B" style:family="table-column">
      <style:table-column-properties style:column-width="3.1118in" style:rel-column-width="30529*"/>
    </style:style>
    <style:style style:name="Table14.C" style:family="table-column">
      <style:table-column-properties style:column-width="1.0938in" style:rel-column-width="10730*"/>
    </style:style>
    <style:style style:name="Table14.D" style:family="table-column">
      <style:table-column-properties style:column-width="0.9368in" style:rel-column-width="9190*"/>
    </style:style>
    <style:style style:name="Table14.E" style:family="table-column">
      <style:table-column-properties style:column-width="0.9389in" style:rel-column-width="9214*"/>
    </style:style>
    <style:style style:name="Table14.1" style:family="table-row">
      <style:table-row-properties style:keep-together="false" fo:keep-together="always"/>
    </style:style>
    <style:style style:name="Table14.A1" style:family="table-cell">
      <style:table-cell-properties fo:padding="0.0382in" fo:border-left="0.0139in solid #000000" fo:border-right="none" fo:border-top="0.0139in solid #000000" fo:border-bottom="0.0139in solid #000000"/>
    </style:style>
    <style:style style:name="Table14.E1" style:family="table-cell">
      <style:table-cell-properties fo:padding="0.0382in" fo:border="0.0139in solid #000000"/>
    </style:style>
    <style:style style:name="Table14.A2" style:family="table-cell">
      <style:table-cell-properties fo:padding="0.0382in" fo:border-left="0.0139in solid #000000" fo:border-right="none" fo:border-top="none" fo:border-bottom="0.0139in solid #000000"/>
    </style:style>
    <style:style style:name="Table14.E2" style:family="table-cell">
      <style:table-cell-properties fo:padding="0.0382in" fo:border-left="0.0139in solid #000000" fo:border-right="0.0139in solid #000000" fo:border-top="none" fo:border-bottom="0.0139in solid #000000"/>
    </style:style>
    <style:style style:name="Table14.B4" style:family="table-cell">
      <style:table-cell-properties fo:background-color="transparent" fo:padding="0.0382in" fo:border-left="0.0139in solid #000000" fo:border-right="none" fo:border-top="none" fo:border-bottom="0.0139in solid #000000">
        <style:background-image/>
      </style:table-cell-properties>
    </style:style>
    <style:style style:name="Table13" style:family="table">
      <style:table-properties style:width="6.4715in" fo:margin-left="0in" fo:margin-right="0.2215in" fo:margin-top="0.2in" fo:margin-bottom="0.1in" fo:break-before="auto" fo:break-after="auto" table:align="margins" fo:keep-with-next="always"/>
    </style:style>
    <style:style style:name="Table13.A" style:family="table-column">
      <style:table-column-properties style:column-width="0.5729in" style:rel-column-width="5801*"/>
    </style:style>
    <style:style style:name="Table13.B" style:family="table-column">
      <style:table-column-properties style:column-width="3.034in" style:rel-column-width="30724*"/>
    </style:style>
    <style:style style:name="Table13.C" style:family="table-column">
      <style:table-column-properties style:column-width="1.0278in" style:rel-column-width="10407*"/>
    </style:style>
    <style:style style:name="Table13.D" style:family="table-column">
      <style:table-column-properties style:column-width="0.9507in" style:rel-column-width="9627*"/>
    </style:style>
    <style:style style:name="Table13.E" style:family="table-column">
      <style:table-column-properties style:column-width="0.8861in" style:rel-column-width="8976*"/>
    </style:style>
    <style:style style:name="Table13.1" style:family="table-row">
      <style:table-row-properties style:keep-together="false" fo:keep-together="always"/>
    </style:style>
    <style:style style:name="Table13.A1" style:family="table-cell">
      <style:table-cell-properties fo:padding="0.0382in" fo:border-left="0.0139in solid #000000" fo:border-right="none" fo:border-top="0.0139in solid #000000" fo:border-bottom="0.0139in solid #000000"/>
    </style:style>
    <style:style style:name="Table13.E1" style:family="table-cell">
      <style:table-cell-properties fo:padding="0.0382in" fo:border="0.0139in solid #000000"/>
    </style:style>
    <style:style style:name="Table13.A2" style:family="table-cell">
      <style:table-cell-properties fo:padding="0.0382in" fo:border-left="0.0139in solid #000000" fo:border-right="none" fo:border-top="none" fo:border-bottom="0.0139in solid #000000"/>
    </style:style>
    <style:style style:name="Table13.E2" style:family="table-cell">
      <style:table-cell-properties fo:padding="0.0382in" fo:border-left="0.0139in solid #000000" fo:border-right="0.0139in solid #000000" fo:border-top="none" fo:border-bottom="0.0139in solid #000000"/>
    </style:style>
    <style:style style:name="Table15" style:family="table">
      <style:table-properties style:width="6.6042in" fo:margin-left="-0.0063in" fo:margin-right="0.0951in" fo:margin-top="0.1in" fo:margin-bottom="0in" fo:break-after="column" table:align="margins" fo:keep-with-next="always"/>
    </style:style>
    <style:style style:name="Table15.A" style:family="table-column">
      <style:table-column-properties style:column-width="0.6118in" style:rel-column-width="6071*"/>
    </style:style>
    <style:style style:name="Table15.B" style:family="table-column">
      <style:table-column-properties style:column-width="2.9493in" style:rel-column-width="29266*"/>
    </style:style>
    <style:style style:name="Table15.C" style:family="table-column">
      <style:table-column-properties style:column-width="1.0104in" style:rel-column-width="10026*"/>
    </style:style>
    <style:style style:name="Table15.D" style:family="table-column">
      <style:table-column-properties style:column-width="1.0396in" style:rel-column-width="10316*"/>
    </style:style>
    <style:style style:name="Table15.E" style:family="table-column">
      <style:table-column-properties style:column-width="0.9931in" style:rel-column-width="9856*"/>
    </style:style>
    <style:style style:name="Table15.1" style:family="table-row">
      <style:table-row-properties style:keep-together="false" fo:keep-together="always"/>
    </style:style>
    <style:style style:name="Table15.A1" style:family="table-cell">
      <style:table-cell-properties fo:padding="0.0382in" fo:border-left="0.0139in solid #000000" fo:border-right="none" fo:border-top="0.0139in solid #000000" fo:border-bottom="0.0139in solid #000000"/>
    </style:style>
    <style:style style:name="Table15.E1" style:family="table-cell">
      <style:table-cell-properties fo:padding="0.0382in" fo:border="0.0139in solid #000000"/>
    </style:style>
    <style:style style:name="Table15.A2" style:family="table-cell">
      <style:table-cell-properties fo:padding="0.0382in" fo:border-left="0.0139in solid #000000" fo:border-right="none" fo:border-top="none" fo:border-bottom="0.0139in solid #000000"/>
    </style:style>
    <style:style style:name="Table15.E2" style:family="table-cell">
      <style:table-cell-properties fo:padding="0.0382in" fo:border-left="0.0139in solid #000000" fo:border-right="0.0139in solid #000000" fo:border-top="none" fo:border-bottom="0.0139in solid #000000"/>
    </style:style>
    <style:style style:name="Table15.3" style:family="table-row">
      <style:table-row-properties style:min-row-height="1.0611in" style:keep-together="false" fo:keep-together="always"/>
    </style:style>
    <style:style style:name="Table6" style:family="table">
      <style:table-properties style:width="6.6042in" fo:margin-left="0.0069in" fo:margin-right="0.0819in" fo:break-before="auto" fo:break-after="auto" table:align="margins" fo:keep-with-next="always" style:may-break-between-rows="false"/>
    </style:style>
    <style:style style:name="Table6.A" style:family="table-column">
      <style:table-column-properties style:column-width="0.5729in" style:rel-column-width="5685*"/>
    </style:style>
    <style:style style:name="Table6.B" style:family="table-column">
      <style:table-column-properties style:column-width="3.0076in" style:rel-column-width="29845*"/>
    </style:style>
    <style:style style:name="Table6.C" style:family="table-column">
      <style:table-column-properties style:column-width="1.016in" style:rel-column-width="10081*"/>
    </style:style>
    <style:style style:name="Table6.D" style:family="table-column">
      <style:table-column-properties style:column-width="1.0285in" style:rel-column-width="10205*"/>
    </style:style>
    <style:style style:name="Table6.E" style:family="table-column">
      <style:table-column-properties style:column-width="0.9792in" style:rel-column-width="9719*"/>
    </style:style>
    <style:style style:name="Table6.1" style:family="table-row">
      <style:table-row-properties style:keep-together="false" fo:keep-together="always"/>
    </style:style>
    <style:style style:name="Table6.A1" style:family="table-cell">
      <style:table-cell-properties fo:padding="0.0382in" fo:border-left="0.0139in solid #000000" fo:border-right="none" fo:border-top="0.0139in solid #000000" fo:border-bottom="0.0139in solid #000000"/>
    </style:style>
    <style:style style:name="Table6.E1" style:family="table-cell">
      <style:table-cell-properties fo:padding="0.0382in" fo:border="0.0139in solid #000000"/>
    </style:style>
    <style:style style:name="Table6.A2" style:family="table-cell">
      <style:table-cell-properties fo:padding="0.0382in" fo:border-left="0.0139in solid #000000" fo:border-right="none" fo:border-top="none" fo:border-bottom="0.0139in solid #000000"/>
    </style:style>
    <style:style style:name="Table6.E2" style:family="table-cell">
      <style:table-cell-properties fo:padding="0.0382in" fo:border-left="0.0139in solid #000000" fo:border-right="0.0139in solid #000000" fo:border-top="none" fo:border-bottom="0.0139in solid #000000"/>
    </style:style>
    <style:style style:name="Taulukko1" style:family="table">
      <style:table-properties style:width="6.6354in" fo:margin-left="-0.0063in" fo:margin-right="0.0639in" fo:margin-top="0.1in" fo:margin-bottom="0in" fo:break-before="auto" fo:break-after="auto" table:align="margins" fo:keep-with-next="always" style:may-break-between-rows="false"/>
    </style:style>
    <style:style style:name="Taulukko1.A" style:family="table-column">
      <style:table-column-properties style:column-width="0.5729in" style:rel-column-width="5658*"/>
    </style:style>
    <style:style style:name="Taulukko1.B" style:family="table-column">
      <style:table-column-properties style:column-width="2.9056in" style:rel-column-width="28696*"/>
    </style:style>
    <style:style style:name="Taulukko1.C" style:family="table-column">
      <style:table-column-properties style:column-width="1.0938in" style:rel-column-width="10802*"/>
    </style:style>
    <style:style style:name="Taulukko1.D" style:family="table-column">
      <style:table-column-properties style:column-width="0.9896in" style:rel-column-width="9773*"/>
    </style:style>
    <style:style style:name="Taulukko1.E" style:family="table-column">
      <style:table-column-properties style:column-width="1.0736in" style:rel-column-width="10606*"/>
    </style:style>
    <style:style style:name="Taulukko1.1" style:family="table-row">
      <style:table-row-properties style:keep-together="false" fo:keep-together="always"/>
    </style:style>
    <style:style style:name="Taulukko1.A1" style:family="table-cell">
      <style:table-cell-properties fo:padding="0.0382in" fo:border-left="0.0139in solid #000000" fo:border-right="none" fo:border-top="0.0139in solid #000000" fo:border-bottom="0.0139in solid #000000"/>
    </style:style>
    <style:style style:name="Taulukko1.E1" style:family="table-cell">
      <style:table-cell-properties fo:padding="0.0382in" fo:border="0.0139in solid #000000"/>
    </style:style>
    <style:style style:name="Taulukko1.A2" style:family="table-cell">
      <style:table-cell-properties fo:padding="0.0382in" fo:border-left="0.0139in solid #000000" fo:border-right="none" fo:border-top="none" fo:border-bottom="0.0139in solid #000000"/>
    </style:style>
    <style:style style:name="Taulukko1.E2" style:family="table-cell">
      <style:table-cell-properties fo:padding="0.0382in" fo:border-left="0.0139in solid #000000" fo:border-right="0.0139in solid #000000" fo:border-top="none" fo:border-bottom="0.0139in solid #000000"/>
    </style:style>
    <style:style style:name="Table9" style:family="table">
      <style:table-properties style:width="6.6354in" fo:margin-left="-0.0063in" fo:margin-right="0.0639in" fo:margin-top="0.1in" fo:margin-bottom="0in" fo:break-before="auto" fo:break-after="auto" table:align="margins" fo:keep-with-next="always" style:may-break-between-rows="false"/>
    </style:style>
    <style:style style:name="Table9.A" style:family="table-column">
      <style:table-column-properties style:column-width="0.5729in" style:rel-column-width="5658*"/>
    </style:style>
    <style:style style:name="Table9.B" style:family="table-column">
      <style:table-column-properties style:column-width="2.9056in" style:rel-column-width="28696*"/>
    </style:style>
    <style:style style:name="Table9.C" style:family="table-column">
      <style:table-column-properties style:column-width="1.0938in" style:rel-column-width="10802*"/>
    </style:style>
    <style:style style:name="Table9.D" style:family="table-column">
      <style:table-column-properties style:column-width="0.9896in" style:rel-column-width="9773*"/>
    </style:style>
    <style:style style:name="Table9.E" style:family="table-column">
      <style:table-column-properties style:column-width="1.0736in" style:rel-column-width="10606*"/>
    </style:style>
    <style:style style:name="Table9.1" style:family="table-row">
      <style:table-row-properties style:keep-together="false" fo:keep-together="always"/>
    </style:style>
    <style:style style:name="Table9.A1" style:family="table-cell">
      <style:table-cell-properties fo:padding="0.0382in" fo:border-left="0.0139in solid #000000" fo:border-right="none" fo:border-top="0.0139in solid #000000" fo:border-bottom="0.0139in solid #000000"/>
    </style:style>
    <style:style style:name="Table9.E1" style:family="table-cell">
      <style:table-cell-properties fo:padding="0.0382in" fo:border="0.0139in solid #000000"/>
    </style:style>
    <style:style style:name="Table9.A2" style:family="table-cell">
      <style:table-cell-properties fo:padding="0.0382in" fo:border-left="0.0139in solid #000000" fo:border-right="none" fo:border-top="none" fo:border-bottom="0.0139in solid #000000"/>
    </style:style>
    <style:style style:name="Table9.E2" style:family="table-cell">
      <style:table-cell-properties fo:padding="0.0382in" fo:border-left="0.0139in solid #000000" fo:border-right="0.0139in solid #000000" fo:border-top="none" fo:border-bottom="0.0139in solid #000000"/>
    </style:style>
    <style:style style:name="Taulukko3" style:family="table">
      <style:table-properties style:width="6.6354in" fo:margin-left="-0.0063in" fo:margin-right="0.0639in" fo:margin-top="0.1in" fo:margin-bottom="0in" fo:break-before="auto" fo:break-after="auto" table:align="margins" fo:keep-with-next="always" style:may-break-between-rows="false"/>
    </style:style>
    <style:style style:name="Taulukko3.A" style:family="table-column">
      <style:table-column-properties style:column-width="0.559in" style:rel-column-width="5521*"/>
    </style:style>
    <style:style style:name="Taulukko3.B" style:family="table-column">
      <style:table-column-properties style:column-width="3.0479in" style:rel-column-width="30102*"/>
    </style:style>
    <style:style style:name="Taulukko3.C" style:family="table-column">
      <style:table-column-properties style:column-width="1.0549in" style:rel-column-width="10418*"/>
    </style:style>
    <style:style style:name="Taulukko3.D" style:family="table-column">
      <style:table-column-properties style:column-width="0.9764in" style:rel-column-width="9643*"/>
    </style:style>
    <style:style style:name="Taulukko3.E" style:family="table-column">
      <style:table-column-properties style:column-width="0.9972in" style:rel-column-width="9851*"/>
    </style:style>
    <style:style style:name="Taulukko3.1" style:family="table-row">
      <style:table-row-properties style:keep-together="false" fo:keep-together="always"/>
    </style:style>
    <style:style style:name="Taulukko3.A1" style:family="table-cell">
      <style:table-cell-properties fo:padding="0.0382in" fo:border-left="0.0139in solid #000000" fo:border-right="none" fo:border-top="0.0139in solid #000000" fo:border-bottom="0.0139in solid #000000"/>
    </style:style>
    <style:style style:name="Taulukko3.E1" style:family="table-cell">
      <style:table-cell-properties fo:padding="0.0382in" fo:border="0.0139in solid #000000"/>
    </style:style>
    <style:style style:name="Taulukko3.A2" style:family="table-cell">
      <style:table-cell-properties fo:padding="0.0382in" fo:border-left="0.0139in solid #000000" fo:border-right="none" fo:border-top="none" fo:border-bottom="0.0139in solid #000000"/>
    </style:style>
    <style:style style:name="Taulukko3.E2" style:family="table-cell">
      <style:table-cell-properties fo:padding="0.0382in" fo:border-left="0.0139in solid #000000" fo:border-right="0.0139in solid #000000" fo:border-top="none" fo:border-bottom="0.0139in solid #000000"/>
    </style:style>
    <style:style style:name="Table3" style:family="table">
      <style:table-properties style:width="6.6931in" fo:margin-left="0in" fo:margin-right="0in" fo:margin-top="0.1in" fo:margin-bottom="0in" fo:break-before="column" table:align="margins" fo:keep-with-next="always" style:may-break-between-rows="false"/>
    </style:style>
    <style:style style:name="Table3.A" style:family="table-column">
      <style:table-column-properties style:column-width="0.5063in" style:rel-column-width="4956*"/>
    </style:style>
    <style:style style:name="Table3.B" style:family="table-column">
      <style:table-column-properties style:column-width="3.1007in" style:rel-column-width="30360*"/>
    </style:style>
    <style:style style:name="Table3.C" style:family="table-column">
      <style:table-column-properties style:column-width="1.0549in" style:rel-column-width="10328*"/>
    </style:style>
    <style:style style:name="Table3.D" style:family="table-column">
      <style:table-column-properties style:column-width="0.9764in" style:rel-column-width="9560*"/>
    </style:style>
    <style:style style:name="Table3.E" style:family="table-column">
      <style:table-column-properties style:column-width="1.0549in" style:rel-column-width="10331*"/>
    </style:style>
    <style:style style:name="Table3.1" style:family="table-row">
      <style:table-row-properties style:keep-together="false" fo:keep-together="always"/>
    </style:style>
    <style:style style:name="Table3.A1" style:family="table-cell">
      <style:table-cell-properties fo:padding="0.0382in" fo:border-left="0.0139in solid #000000" fo:border-right="none" fo:border-top="0.0139in solid #000000" fo:border-bottom="0.0139in solid #000000"/>
    </style:style>
    <style:style style:name="Table3.E1" style:family="table-cell">
      <style:table-cell-properties fo:padding="0.0382in" fo:border="0.0139in solid #000000"/>
    </style:style>
    <style:style style:name="Table3.A2" style:family="table-cell">
      <style:table-cell-properties fo:padding="0.0382in" fo:border-left="0.0139in solid #000000" fo:border-right="none" fo:border-top="none" fo:border-bottom="0.0139in solid #000000"/>
    </style:style>
    <style:style style:name="Table3.E2" style:family="table-cell">
      <style:table-cell-properties fo:padding="0.0382in" fo:border-left="0.0139in solid #000000" fo:border-right="0.0139in solid #000000" fo:border-top="none" fo:border-bottom="0.0139in solid #000000"/>
    </style:style>
    <style:style style:name="Table3.B3" style:family="table-cell">
      <style:table-cell-properties fo:background-color="transparent" fo:padding="0.0382in" fo:border-left="0.0139in solid #000000" fo:border-right="none" fo:border-top="none" fo:border-bottom="0.0139in solid #000000">
        <style:background-image/>
      </style:table-cell-properties>
    </style:style>
    <style:style style:name="Taulukko5" style:family="table">
      <style:table-properties style:width="6.7056in" fo:margin-left="0in" fo:margin-right="-0.0125in" fo:margin-top="0.1in" fo:margin-bottom="0in" fo:break-before="auto" fo:break-after="auto" table:align="margins" fo:keep-with-next="always" style:may-break-between-rows="false"/>
    </style:style>
    <style:style style:name="Taulukko5.A" style:family="table-column">
      <style:table-column-properties style:column-width="0.5722in" style:rel-column-width="5592*"/>
    </style:style>
    <style:style style:name="Taulukko5.B" style:family="table-column">
      <style:table-column-properties style:column-width="3.0479in" style:rel-column-width="29788*"/>
    </style:style>
    <style:style style:name="Taulukko5.C" style:family="table-column">
      <style:table-column-properties style:column-width="1.0542in" style:rel-column-width="10302*"/>
    </style:style>
    <style:style style:name="Taulukko5.D" style:family="table-column">
      <style:table-column-properties style:column-width="0.9896in" style:rel-column-width="9671*"/>
    </style:style>
    <style:style style:name="Taulukko5.E" style:family="table-column">
      <style:table-column-properties style:column-width="1.0417in" style:rel-column-width="10182*"/>
    </style:style>
    <style:style style:name="Taulukko5.1" style:family="table-row">
      <style:table-row-properties style:keep-together="false" fo:keep-together="always"/>
    </style:style>
    <style:style style:name="Taulukko5.A1" style:family="table-cell">
      <style:table-cell-properties fo:padding="0.0382in" fo:border-left="0.0139in solid #000000" fo:border-right="none" fo:border-top="0.0139in solid #000000" fo:border-bottom="0.0139in solid #000000"/>
    </style:style>
    <style:style style:name="Taulukko5.E1" style:family="table-cell">
      <style:table-cell-properties fo:padding="0.0382in" fo:border="0.0139in solid #000000"/>
    </style:style>
    <style:style style:name="Taulukko5.A2" style:family="table-cell">
      <style:table-cell-properties fo:padding="0.0382in" fo:border-left="0.0139in solid #000000" fo:border-right="none" fo:border-top="none" fo:border-bottom="0.0139in solid #000000"/>
    </style:style>
    <style:style style:name="Taulukko5.B2" style:family="table-cell">
      <style:table-cell-properties fo:background-color="transparent" fo:padding="0.0382in" fo:border-left="0.0139in solid #000000" fo:border-right="none" fo:border-top="none" fo:border-bottom="0.0139in solid #000000">
        <style:background-image/>
      </style:table-cell-properties>
    </style:style>
    <style:style style:name="Taulukko5.E2" style:family="table-cell">
      <style:table-cell-properties fo:padding="0.0382in" fo:border-left="0.0139in solid #000000" fo:border-right="0.0139in solid #000000" fo:border-top="none" fo:border-bottom="0.0139in solid #000000"/>
    </style:style>
    <style:style style:name="Table7" style:family="table">
      <style:table-properties style:width="6.7056in" fo:margin-left="0in" fo:margin-right="-0.0125in" fo:margin-top="0.2in" fo:margin-bottom="0in" table:align="margins" fo:keep-with-next="always"/>
    </style:style>
    <style:style style:name="Table7.A" style:family="table-column">
      <style:table-column-properties style:column-width="0.6771in" style:rel-column-width="6617*"/>
    </style:style>
    <style:style style:name="Table7.B" style:family="table-column">
      <style:table-column-properties style:column-width="3.5681in" style:rel-column-width="34871*"/>
    </style:style>
    <style:style style:name="Table7.C" style:family="table-column">
      <style:table-column-properties style:column-width="1.1389in" style:rel-column-width="11130*"/>
    </style:style>
    <style:style style:name="Table7.D" style:family="table-column">
      <style:table-column-properties style:column-width="1.3215in" style:rel-column-width="12917*"/>
    </style:style>
    <style:style style:name="Table7.A1" style:family="table-cell">
      <style:table-cell-properties fo:padding="0.0382in" fo:border-left="0.0139in solid #000000" fo:border-right="none" fo:border-top="0.0139in solid #000000" fo:border-bottom="0.0139in solid #000000"/>
    </style:style>
    <style:style style:name="Table7.D1" style:family="table-cell">
      <style:table-cell-properties fo:padding="0.0382in" fo:border="0.0139in solid #000000"/>
    </style:style>
    <style:style style:name="Table7.A2" style:family="table-cell">
      <style:table-cell-properties fo:padding="0.0382in" fo:border-left="0.0139in solid #000000" fo:border-right="none" fo:border-top="none" fo:border-bottom="0.0139in solid #000000"/>
    </style:style>
    <style:style style:name="Table7.D2" style:family="table-cell">
      <style:table-cell-properties fo:padding="0.0382in" fo:border-left="0.0139in solid #000000" fo:border-right="0.0139in solid #000000" fo:border-top="none" fo:border-bottom="0.0139in solid #000000"/>
    </style:style>
    <style:style style:name="Table8" style:family="table">
      <style:table-properties style:width="6.7056in" fo:margin-left="0in" fo:margin-right="-0.0125in" fo:margin-top="0.1in" fo:margin-bottom="0in" table:align="margins" fo:keep-with-next="always"/>
    </style:style>
    <style:style style:name="Table8.A" style:family="table-column">
      <style:table-column-properties style:column-width="0.6771in" style:rel-column-width="6617*"/>
    </style:style>
    <style:style style:name="Table8.B" style:family="table-column">
      <style:table-column-properties style:column-width="6.0285in" style:rel-column-width="58918*"/>
    </style:style>
    <style:style style:name="Table8.A1" style:family="table-cell">
      <style:table-cell-properties fo:padding="0.0382in" fo:border-left="0.0139in solid #000000" fo:border-right="none" fo:border-top="0.0139in solid #000000" fo:border-bottom="0.0139in solid #000000"/>
    </style:style>
    <style:style style:name="Table8.B1" style:family="table-cell">
      <style:table-cell-properties fo:padding="0.0382in" fo:border="0.0139in solid #000000"/>
    </style:style>
    <style:style style:name="Table8.A2" style:family="table-cell">
      <style:table-cell-properties fo:padding="0.0382in" fo:border-left="0.0139in solid #000000" fo:border-right="none" fo:border-top="none" fo:border-bottom="0.0139in solid #000000"/>
    </style:style>
    <style:style style:name="Table8.B2" style:family="table-cell">
      <style:table-cell-properties fo:padding="0.0382in" fo:border-left="0.0139in solid #000000" fo:border-right="0.0139in solid #000000" fo:border-top="none" fo:border-bottom="0.0139in solid #000000"/>
    </style:style>
    <style:style style:name="P1" style:family="paragraph" style:parent-style-name="Header">
      <style:text-properties style:text-underline-style="solid" style:text-underline-width="auto" style:text-underline-color="font-color"/>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start" style:justify-single-word="false"/>
    </style:style>
    <style:style style:name="P4" style:family="paragraph" style:parent-style-name="Text_20_body">
      <style:paragraph-properties fo:text-align="center" style:justify-single-word="false"/>
      <style:text-properties fo:font-weight="normal" style:font-weight-asian="normal" style:font-weight-complex="normal"/>
    </style:style>
    <style:style style:name="P5" style:family="paragraph" style:parent-style-name="Text_20_body">
      <style:text-properties fo:font-style="normal" style:font-style-asian="normal" style:font-style-complex="normal"/>
    </style:style>
    <style:style style:name="P6" style:family="paragraph" style:parent-style-name="Text_20_body">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text-properties fo:font-weight="bold" style:font-weight-asian="bold" style:font-weight-complex="bold"/>
    </style:style>
    <style:style style:name="P9" style:family="paragraph" style:parent-style-name="Text_20_body">
      <style:paragraph-properties fo:break-before="page"/>
    </style:style>
    <style:style style:name="P10" style:family="paragraph" style:parent-style-name="Text_20_body">
      <style:paragraph-properties fo:margin-left="0in" fo:margin-right="0in" fo:text-indent="0in" style:auto-text-indent="false">
        <style:tab-stops/>
      </style:paragraph-properties>
    </style:style>
    <style:style style:name="P11" style:family="paragraph" style:parent-style-name="Contents_20_1">
      <style:paragraph-properties>
        <style:tab-stops>
          <style:tab-stop style:position="6.6929in" style:type="right" style:leader-style="dotted" style:leader-text="."/>
        </style:tab-stops>
      </style:paragraph-properties>
    </style:style>
    <style:style style:name="P12" style:family="paragraph" style:parent-style-name="Contents_20_2">
      <style:paragraph-properties>
        <style:tab-stops>
          <style:tab-stop style:position="6.4965in" style:type="right" style:leader-style="dotted" style:leader-text="."/>
        </style:tab-stops>
      </style:paragraph-properties>
    </style:style>
    <style:style style:name="P13" style:family="paragraph" style:parent-style-name="Bibliography_20_1">
      <style:paragraph-properties>
        <style:tab-stops/>
      </style:paragraph-properties>
    </style:style>
    <style:style style:name="P14" style:family="paragraph" style:parent-style-name="Heading_20_1">
      <style:text-properties fo:font-style="normal" style:font-style-asian="normal" style:font-style-complex="normal"/>
    </style:style>
    <style:style style:name="P15" style:family="paragraph" style:parent-style-name="Heading_20_1" style:master-page-name="Standard">
      <style:paragraph-properties style:page-number="1"/>
    </style:style>
    <style:style style:name="P16" style:family="paragraph" style:parent-style-name="Heading_20_1">
      <style:paragraph-properties fo:break-before="page"/>
    </style:style>
    <style:style style:name="P17" style:family="paragraph" style:parent-style-name="Table_20_Contents">
      <style:text-properties fo:font-style="italic" style:font-style-asian="italic" style:font-style-complex="italic"/>
    </style:style>
    <style:style style:name="P18" style:family="paragraph" style:parent-style-name="Heading_20_2">
      <style:paragraph-properties fo:break-before="page"/>
    </style:style>
    <style:style style:name="P19" style:family="paragraph" style:parent-style-name="Heading_20_3">
      <style:paragraph-properties fo:text-align="center" style:justify-single-word="false"/>
    </style:style>
    <style:style style:name="P20" style:family="paragraph" style:parent-style-name="Heading_20_4" style:master-page-name="Index">
      <style:paragraph-properties style:page-number="1" fo:break-before="page"/>
    </style:style>
    <style:style style:name="P21" style:family="paragraph" style:parent-style-name="Heading_20_4">
      <style:paragraph-properties fo:break-before="page"/>
    </style:style>
    <style:style style:name="P22" style:family="paragraph" style:parent-style-name="Heading" style:master-page-name="First_20_Page">
      <style:paragraph-properties style:page-number="auto"/>
    </style:style>
    <style:style style:name="P23" style:family="paragraph" style:parent-style-name="Text_20_body" style:list-style-name="L1"/>
    <style:style style:name="P24" style:family="paragraph" style:parent-style-name="Text_20_body">
      <style:paragraph-properties fo:text-align="center" style:justify-single-word="false"/>
      <style:text-properties fo:font-weight="normal" style:font-weight-asian="normal" style:font-weight-complex="normal"/>
    </style:style>
    <style:style style:name="P25" style:family="paragraph" style:parent-style-name="Text_20_body">
      <style:paragraph-properties fo:text-align="center" style:justify-single-word="false"/>
    </style:style>
    <style:style style:name="P26" style:family="paragraph" style:parent-style-name="Text_20_body">
      <style:text-properties fo:font-style="italic" style:font-style-asian="italic" style:font-style-complex="italic"/>
    </style:style>
    <style:style style:name="P27" style:family="paragraph" style:parent-style-name="Text_20_body" style:list-style-name="L2">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style:font-name="Courier New1"/>
    </style:style>
    <style:style style:name="T6" style:family="text">
      <style:text-properties style:font-name="Courier New1" fo:font-style="italic" style:font-style-asian="italic" style:font-style-complex="italic"/>
    </style:style>
    <style:style style:name="T7" style:family="text">
      <style:text-properties style:font-name="Tahoma2" fo:font-style="italic" style:font-style-asian="italic" style:font-style-complex="italic"/>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Kuvio"/>
        <text:sequence-decl text:display-outline-level="0" text:name="Kuva"/>
      </text:sequence-decls>
      <text:p text:style-name="P22"/>
      <text:p text:style-name="Heading"/>
      <text:p text:style-name="Text_20_body"/>
      <text:p text:style-name="Text_20_body"/>
      <text:p text:style-name="Heading">Paatti-sovellusprojekti</text:p>
      <text:p text:style-name="P4">Tapio Keränen</text:p>
      <text:p text:style-name="P4">Toni Salminen</text:p>
      <text:p text:style-name="P4">Jari Salokangas</text:p>
      <text:p text:style-name="P6"><text:span text:style-name="T4">Lauri Satokangas</text:span></text:p>
      <text:p text:style-name="P6"/>
      <text:p text:style-name="Title">Vaatimusmäärittely</text:p>
      <text:p text:style-name="P6"/>
      <text:p text:style-name="P6">Versio 0.0.1</text:p>
      <text:p text:style-name="P6">Julkinen</text:p>
      <text:p text:style-name="P6">16.2.201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Jyväskylän yliopisto</text:p>
      <text:p text:style-name="P4">Tietotekniikan laitos</text:p>
      <text:p text:style-name="P4">Jyväskylä</text:p>
      <table:table table:name="Table17" table:style-name="Table17">
        <table:table-column table:style-name="Table17.A"/>
        <table:table-column table:style-name="Table17.B"/>
        <table:table-column table:style-name="Table17.C"/>
        <table:table-column table:style-name="Table17.D"/>
        <table:table-header-rows>
          <table:table-row>
            <table:table-cell table:style-name="Table17.A1" office:value-type="string">
              <text:p text:style-name="Table_20_Heading">Hyväksyjä</text:p>
            </table:table-cell>
            <table:table-cell table:style-name="Table17.B1" office:value-type="string">
              <text:p text:style-name="Table_20_Heading">Päivämäärä</text:p>
            </table:table-cell>
            <table:table-cell table:style-name="Table17.B1" office:value-type="string">
              <text:p text:style-name="Table_20_Heading">Allekirjoitus</text:p>
            </table:table-cell>
            <table:table-cell table:style-name="Table17.D1" office:value-type="string">
              <text:p text:style-name="Table_20_Heading">Nimenselvennys</text:p>
            </table:table-cell>
          </table:table-row>
        </table:table-header-rows>
        <table:table-row>
          <table:table-cell table:style-name="Table17.A2" office:value-type="string">
            <text:p text:style-name="Table_20_Contents">Projektipäällikkö</text:p>
          </table:table-cell>
          <table:table-cell table:style-name="Table17.A2" office:value-type="string">
            <text:p text:style-name="Table_20_Contents">___.___.2011</text:p>
          </table:table-cell>
          <table:table-cell table:style-name="Table17.C2" office:value-type="string">
            <text:p text:style-name="Table_20_Contents"/>
          </table:table-cell>
          <table:table-cell table:style-name="Table17.D2" office:value-type="string">
            <text:p text:style-name="Table_20_Contents"/>
          </table:table-cell>
        </table:table-row>
        <table:table-row>
          <table:table-cell table:style-name="Table17.A2" office:value-type="string">
            <text:p text:style-name="Table_20_Contents">Tilaaja</text:p>
          </table:table-cell>
          <table:table-cell table:style-name="Table17.A2" office:value-type="string">
            <text:p text:style-name="Table_20_Contents">___.___.2011</text:p>
          </table:table-cell>
          <table:table-cell table:style-name="Table17.A2" office:value-type="string">
            <text:p text:style-name="Table_20_Contents"/>
          </table:table-cell>
          <table:table-cell table:style-name="Table17.D2" office:value-type="string">
            <text:p text:style-name="Table_20_Contents"/>
          </table:table-cell>
        </table:table-row>
        <table:table-row>
          <table:table-cell table:style-name="Table17.A2" office:value-type="string">
            <text:p text:style-name="Table_20_Contents">Ohjaaja</text:p>
          </table:table-cell>
          <table:table-cell table:style-name="Table17.A2" office:value-type="string">
            <text:p text:style-name="Table_20_Contents">___.___.2011</text:p>
          </table:table-cell>
          <table:table-cell table:style-name="Table17.C2" office:value-type="string">
            <text:p text:style-name="Table_20_Contents"/>
          </table:table-cell>
          <table:table-cell table:style-name="Table17.D2" office:value-type="string">
            <text:p text:style-name="Table_20_Contents"/>
          </table:table-cell>
        </table:table-row>
      </table:table>
      <text:h text:style-name="P20" text:outline-level="4"><text:span text:style-name="T3">Tietoa</text:span> <text:span text:style-name="T3">dokumentista</text:span></text:h>
      <text:p text:style-name="Text_20_body"><text:span text:style-name="Strong_20_Emphasis">Tekijät:</text:span></text:p>
      <text:list xml:id="list1167766763" text:style-name="L1">
        <text:list-item>
          <text:p text:style-name="P23">Tapio Keränen (TK)<text:tab/><text:tab/><text:a xlink:type="simple" xlink:href="mailto:joku@student.jyu.fi"><text:span text:style-name="Koodikirjasin">joku@student.jyu.fi</text:span></text:a><text:span text:style-name="Koodikirjasin"> x</text:span>xx-xxxxxxx</text:p>
        </text:list-item>
        <text:list-item>
          <text:p text:style-name="P23">Toni Salminen (TS)<text:tab/><text:tab/><text:a xlink:type="simple" xlink:href="mailto:joku@student.jyu.fi"><text:span text:style-name="Koodikirjasin">joku@student.jyu.fi</text:span></text:a><text:span text:style-name="Koodikirjasin"> xxx-xxxxxxx</text:span></text:p>
        </text:list-item>
        <text:list-item>
          <text:p text:style-name="P23">Jari Salokangas (JS)<text:tab/><text:tab/><text:a xlink:type="simple" xlink:href="mailto:joku@jyu.fi"><text:span text:style-name="Koodikirjasin">joku@jyu.fi</text:span></text:a><text:span text:style-name="Koodikirjasin"> xxx-xxxxxxx</text:span></text:p>
        </text:list-item>
        <text:list-item>
          <text:p text:style-name="P23"><text:span text:style-name="Koodikirjasin">Lauri Satokangas (LS) </text:span><text:a xlink:type="simple" xlink:href="mailto:joku@student.jyu.fi"><text:span text:style-name="Koodikirjasin">joku@student.jyu.fi</text:span></text:a><text:span text:style-name="Koodikirjasin"> xxx-xxxxxxx</text:span></text:p>
        </text:list-item>
      </text:list>
      <text:p text:style-name="Text_20_body"><text:span text:style-name="Strong_20_Emphasis">Dokumentin nimi:</text:span> Paatti-projekti, Vaatimusmäärittely</text:p>
      <text:p text:style-name="Text_20_body"><text:span text:style-name="Strong_20_Emphasis">Sivumäärä:</text:span> <text:reference-ref text:reference-format="page" text:ref-name="viimeinen_sivu">25</text:reference-ref></text:p>
      <text:p text:style-name="Text_20_body"><text:span text:style-name="Strong_20_Emphasis">Tiedosto:</text:span> <text:span text:style-name="Koodikirjasin">vaatimusmaarittely_0.0.1.odt</text:span></text:p>
      <text:h text:style-name="Heading_20_4" text:outline-level="4">Tiivistelmä</text:h>
      <text:p text:style-name="P26">Parsi-projekti suunnitteli ja toteutti Jyväskylän yliopiston tietotekniikan laitokselle prototyypin sovelluksesta, jolla voidaan tarkastaa Microsoft Officen ja OpenOffice.orgin tekstinkäsittelyohjelmistoilla laadittujen XML-pohjaisten dokumenttien muotoiluja ja rakennetta. Sovelluksen jatkokehitykseen sovittiin tilaajien kanssa esitysgrafiikka-, taulukkolaskenta- sekä WWW-dokumenttien muotoilujen ja rakenteiden tarkastimien toteuttaminen. Vaatimusmäärittelyssä kuvataan kehitettävän sovelluksen taustaa ja tavoitteita sekä toiminnalliset ja tekniset vaatimukset.</text:p>
      <text:h text:style-name="Heading_20_4" text:outline-level="4">Avainsanat</text:h>
      <text:p text:style-name="P26">DOM, Microsoft Office, OpenOffice.org, Python, rajoitteet, tavoitteet, tekniset vaatimukset, tiedostomuodot, toiminnalliset vaatimukset, vaatimusmäärittely, XML.</text:p>
      <text:h text:style-name="P21" text:outline-level="4">Muutoshistoria</text:h>
      <table:table table:name="Muutoshistoria" table:style-name="Muutoshistoria">
        <table:table-column table:style-name="Muutoshistoria.A"/>
        <table:table-column table:style-name="Muutoshistoria.B"/>
        <table:table-column table:style-name="Muutoshistoria.C"/>
        <table:table-column table:style-name="Muutoshistoria.D"/>
        <table:table-header-rows>
          <table:table-row table:style-name="Muutoshistoria.1">
            <table:table-cell table:style-name="Muutoshistoria.A1" office:value-type="string">
              <text:p text:style-name="Table_20_Heading">Versio</text:p>
            </table:table-cell>
            <table:table-cell table:style-name="Muutoshistoria.A1" office:value-type="string">
              <text:p text:style-name="Table_20_Heading">Päivämäärä</text:p>
            </table:table-cell>
            <table:table-cell table:style-name="Muutoshistoria.A1" office:value-type="string">
              <text:p text:style-name="Table_20_Heading">Muutokset</text:p>
            </table:table-cell>
            <table:table-cell table:style-name="Muutoshistoria.D1" office:value-type="string">
              <text:p text:style-name="Table_20_Heading">Muokkaaja</text:p>
            </table:table-cell>
          </table:table-row>
        </table:table-header-rows>
        <table:table-row table:style-name="Muutoshistoria.1">
          <table:table-cell table:style-name="Muutoshistoria.A2" office:value-type="string">
            <text:p text:style-name="Table_20_Contents">0.1.0</text:p>
          </table:table-cell>
          <table:table-cell table:style-name="Muutoshistoria.A2" office:value-type="string">
            <text:p text:style-name="Table_20_Contents">16.2.2012</text:p>
          </table:table-cell>
          <table:table-cell table:style-name="Muutoshistoria.A2" office:value-type="string">
            <text:p text:style-name="Table_20_Contents">Dokumentin runko on muodostettu ja vaatimuksia on laadittu.</text:p>
          </table:table-cell>
          <table:table-cell table:style-name="Muutoshistoria.D2" office:value-type="string">
            <text:p text:style-name="Table_20_Contents">TK</text:p>
          </table:table-cell>
        </table:table-row>
      </table:table>
      <text:p text:style-name="Text_20_body"/>
      <text:p text:style-name="P9"/>
      <text:table-of-content text:style-name="Sect1" text:protected="true" text:name="Table of Contents1">
        <text:table-of-content-source text:outline-level="3" text:use-outline-level="false" text:use-index-source-styles="true">
          <text:index-title-template text:style-name="Contents_20_Heading">Sisällysluettel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Bibliography_20_1">
            <text:index-entry-chapter/>
            <text:index-entry-text/>
            <text:index-entry-tab-stop style:type="right" style:leader-char="."/>
            <text:index-entry-page-number/>
          </text:table-of-content-entry-template>
          <text:index-source-styles text:outline-level="1">
            <text:index-source-style text:style-name="Bibliography_20_Heading"/>
            <text:index-source-style text:style-name="Heading_20_1"/>
          </text:index-source-styles>
          <text:index-source-styles text:outline-level="2">
            <text:index-source-style text:style-name="Heading_20_2"/>
          </text:index-source-styles>
        </text:table-of-content-source>
        <text:index-body>
          <text:index-title text:style-name="Sect2" text:name="Table of Contents1_Head">
            <text:p text:style-name="Contents_20_Heading">Sisällysluettelo</text:p>
          </text:index-title>
          <text:p text:style-name="P11"><text:s/>1 Johdanto<text:tab/>1</text:p>
          <text:p text:style-name="P11"><text:s/>2 Termit<text:tab/>2</text:p>
          <text:p text:style-name="P12"><text:s/>2.1 Dokumenttien tiedostomuodot<text:tab/>2</text:p>
          <text:p text:style-name="P12"><text:s/>2.2 Ohjelmistot ja tekniikat<text:tab/>2</text:p>
          <text:p text:style-name="P11"><text:s/>3 Projektin tavoitteet<text:tab/>3</text:p>
          <text:p text:style-name="P12"><text:s/>3.1 Projektin taustaa<text:tab/>3</text:p>
          <text:p text:style-name="P12"><text:s/>3.2 Tiedostoformaatit<text:tab/>3</text:p>
          <text:p text:style-name="P12"><text:s/>3.3 Kehitettävä sovellus<text:tab/>4</text:p>
          <text:p text:style-name="P12"><text:s/>3.4 Sovelluksen rakenne<text:tab/>5</text:p>
          <text:p text:style-name="P12"><text:s/>3.5 Sovelluksen osien toteutusjärjestys<text:tab/>6</text:p>
          <text:p text:style-name="P11"><text:s/>4 Vaatimusten tilat ja prioriteetit<text:tab/>7</text:p>
          <text:p text:style-name="P11"><text:s/>5 WWW-käyttöliittymän vaatimukset<text:tab/>8</text:p>
          <text:p text:style-name="P12"><text:s/>5.1 Syötteiden vaatimukset<text:tab/>8</text:p>
          <text:p text:style-name="P12"><text:s/>5.2 Palautteeseen liittyvät vaatimukset<text:tab/>9</text:p>
          <text:p text:style-name="P11"><text:s/>6 Ohjainkomponentin vaatimukset<text:tab/>10</text:p>
          <text:p text:style-name="P11"><text:s/>7 Vertailukomponenttien vaatimukset<text:tab/>11</text:p>
          <text:p text:style-name="P11"><text:s/>8 Tekstinkäsittelytarkastimien vaatimukset<text:tab/>12</text:p>
          <text:p text:style-name="P12"><text:s/>8.1 Etusivu, sisällysluettelo, hakemisto ja sivukoko<text:tab/>12</text:p>
          <text:p text:style-name="P12"><text:s/>8.2 Otsikot, kappaleet ja listat<text:tab/>13</text:p>
          <text:p text:style-name="P12"><text:s/>8.3 Osiot, numerointi ja tunnisteet<text:tab/>14</text:p>
          <text:p text:style-name="P12"><text:s/>8.4 Ylimääräiset kappalevaihdot ja merkit<text:tab/>15</text:p>
          <text:p text:style-name="P12"><text:s/>8.5 Taulukot, kaaviot ja kuvat<text:tab/>16</text:p>
          <text:p text:style-name="P12"><text:s/>8.6 Ohjelmistoasetukset<text:tab/>17</text:p>
          <text:p text:style-name="P11"><text:s/>9 Esitysgrafiikkatarkastimien vaatimukset<text:tab/>18</text:p>
          <text:p text:style-name="P12"><text:s/>9.1 Yksittäisen dian sisältö<text:tab/>18</text:p>
          <text:p text:style-name="P12"><text:s/>9.2 Ensimmäisen dian sisältö<text:tab/>18</text:p>
          <text:p text:style-name="P12"><text:s/>9.3 Diojen ulkoasu ja muotoilut<text:tab/>19</text:p>
          <text:p text:style-name="P12"><text:s/>9.4 Kaaviot ja kuvat<text:tab/>19</text:p>
          <text:p text:style-name="P12"><text:s/>9.5 Diasiirtymät ja -tehosteet<text:tab/>20</text:p>
          <text:p text:style-name="P11"><text:s/>10 Taulukkolaskentatarkastimien vaatimukset<text:tab/>21</text:p>
          <text:p text:style-name="P11"><text:s/>11 WWW-sivun tarkastimen vaatimukset<text:tab/>22</text:p>
          <text:p text:style-name="P11"><text:s/>12 Tekniset vaatimukset<text:tab/>23</text:p>
          <text:p text:style-name="P11"><text:s/>13 Rajoitteet<text:tab/>24</text:p>
          <text:p text:style-name="P11"><text:s/>14 Yhteenveto<text:tab/>25</text:p>
          <text:p text:style-name="P11">Lähteet<text:tab/>26</text:p>
        </text:index-body>
      </text:table-of-content>
      <text:p text:style-name="Text_20_body"/>
      <text:h text:style-name="P15" text:outline-level="1" text:restart-numbering="true" text:start-value="-1">Johdanto</text:h>
      <text:p text:style-name="P26">Jyväskylän yliopiston tietotekniikan laitoksella opetetaan kurssia Tietokone ja tietoverkot työvälineenä. Kurssin harjoitustöinä opiskelijat laativat Microsoft Officen ja OpenOffice.orgin toimisto-ohjelmilla dokumentteja. Harjoitustöiden tarkastaminen käsin on hidasta ja työlästä, sekä ainoastaan Microsoft Officen vanhemmille tiedostotyypeille on ohjelmoitu tarkastusmakroja.</text:p>
      <text:p text:style-name="P26">Parsi-projekti suunnitteli ja toteutti tietotekniikan laitokselle prototyypin sovelluksesta, jolla pystyy ohjelmallisesti tarkastamaan Microsoft Officen ja OpenOffice.orgin toimisto-ohjelmilla tehtyjen tekstinkäsittelydokumenttien sisältöä, muotoa ja rakennetta. Projektin tarkoituksena oli toteuttaa tarkastimet myös esitysgrafiikka- ja taulukkolaskentadokumenteille sekä WWW-sivuille. Tekstinkäsittelydokumenttien tarkastamisen toteuttaminen osoittautui kuitenkin niin vaativaksi tehtäväksi, että muut tarkastimet sovittiin tilaajan kanssa jätettäväksi jatkokehitykseen.</text:p>
      <text:p text:style-name="P26">Vaatimusmäärittely kuvaa Parsi-projektissa toteutetun sovelluksen toiminnalliset ja tekniset vaatimukset. Dokumentissa on kuvattu sovelluksen osien toteutusjärjestys sekä eri osien vaatimusten prioriteetit ja toteutumisen tila projektin päättyessä. Projektiraportissa <text:bibliography-mark text:identifier="Projektiraportti" text:bibliography-type="www" text:author="Auvinen Vili, Kauppinen Olli ja Tammela Juho" text:publisher="Jyväskylän yliopisto, tietotekniikan laitos" text:title="Parsi-projekti, Projektiraportti" text:year="2011" text:url="http://sovellusprojektit.it.jyu.fi/parsi/dokumentit/projektiraportti/projektiraportti_0.3.0.pdf">[9]</text:bibliography-mark> on kuvattu projektin käytänteet, tehtäväjako, aikataulu ja työmäärät sekä muut projektin läpivientiin liittyvät asiat. Sovellusraportissa <text:bibliography-mark text:identifier="Sovellusraportti" text:bibliography-type="www" text:author="Auvinen Vili, Kauppinen Olli ja Tammela Juho" text:publisher="Jyväskylän yliopisto, tietotekniikan laitos" text:title="Parsi-projekti, Sovellusraportti" text:year="2011" text:url="http://sovellusprojektit.it.jyu.fi/parsi/dokumentit/sovellusraportti/sovellusraportti_0.3.0.pdf">[10]</text:bibliography-mark> on kuvattu tarkemmin sovelluksen rakennetta ja toimintoja, puutteellisia ja heikkoja toteutusratkaisuja sekä jatkokehitysideoita. Järjestelmätestausraportit <text:bibliography-mark text:identifier="Järjestelmätestausraportti2" text:bibliography-type="www" text:author="Auvinen Vili, Kauppinen Olli ja Tammela Juho" text:publisher="Jyväskylän yliopisto, tietotekniikan laitos" text:title="Parsi-projekti, Järjestelmätestausraportti" text:year="2011" text:url="http://sovellusprojektit.it.jyu.fi/parsi/testaus/testausdokumentit_22.6.2011_17.51/testausraportti.pdf">[3]</text:bibliography-mark>, <text:bibliography-mark text:identifier="Järjestelmätestausraportti1" text:bibliography-type="www" text:author="Auvinen Vili, Kauppinen Olli ja Tammela Juho" text:publisher="Jyväskylän yliopisto, tietotekniikan laitos" text:title="Parsi-projekti, Järjestelmätestausraportti" text:year="2011" text:url="http://sovellusprojektit.it.jyu.fi/parsi/testaus/testausdokumentit_20.6.2011_17.27/testausraportti.pdf">[2]</text:bibliography-mark> ja <text:bibliography-mark text:identifier="Käyttöliittymätestaus" text:bibliography-type="www" text:author="Auvinen Vili, Kauppinen Olli ja Tammela Juho" text:publisher="Jyväskylän yliopisto, tietotekniikan laitos" text:title="Parsi-projekti, Käyttöliittymän testausraportti" text:year="2011" text:url="http://sovellusprojektit.it.jyu.fi/parsi/testaus/testausdokumentit_27.6.2011/testausraportti.pdf">[4]</text:bibliography-mark> kuvaavat järjestelmätestauksen tulokset. Tiedostoformaattien esittelyt <text:bibliography-mark text:identifier="docx-esittely" text:bibliography-type="unpublished" text:author="Auvinen Vili, Kauppinen Olli ja Tammela Juho" text:publisher="Jyväskylän yliopisto, tietotekniikan laitos" text:title="Parsi-projekti, docx-formaatin esittely" text:year="2011" text:url="http://sovellusprojektit.it.jyu.fi/parsi/esittelyt/docx-esittely/">[1]</text:bibliography-mark>, <text:bibliography-mark text:identifier="pptx-esittely" text:bibliography-type="unpublished" text:author="Auvinen Vili, Kauppinen Olli ja Tammela Juho" text:publisher="Jyväskylän yliopisto, tietotekniikan laitos" text:title="Parsi-projekti, odp-formaatin esittely" text:year="2011" text:url="http://sovellusprojektit.it.jyu.fi/parsi/esittelyt/odp-esittely/">[5]</text:bibliography-mark>, <text:bibliography-mark text:identifier="ods-esittely" text:bibliography-type="unpublished" text:author="Auvinen Vili, Kauppinen Olli ja Tammela Juho" text:publisher="Jyväskylän yliopisto, tietotekniikan laitos" text:title="Parsi-projekti, ods-formaatin esittely" text:year="2011" text:url="http://sovellusprojektit.it.jyu.fi/parsi/esittelyt/ods-esittely/">[6]</text:bibliography-mark>, <text:bibliography-mark text:identifier="odt-esittely" text:bibliography-type="unpublished" text:author="Auvinen Vili, Kauppinen Olli ja Tammela Juho" text:publisher="Jyväskylän yliopisto, tietotekniikan laitos" text:title="Parsi-projekti, odt-formaatin esittely" text:year="2011" text:url="http://sovellusprojektit.it.jyu.fi/parsi/esittelyt/odt-esittely/">[7]</text:bibliography-mark>, <text:bibliography-mark text:identifier="odp-esittely" text:bibliography-type="unpublished" text:author="Auvinen Vili, Kauppinen Olli ja Tammela Juho" text:publisher="Jyväskylän yliopisto, tietotekniikan laitos" text:title="Parsi-projekti, pptx-formaatin esittely" text:year="2011" text:url="http://sovellusprojektit.it.jyu.fi/parsi/esittelyt/pptx-esittely/">[8]</text:bibliography-mark> ja <text:bibliography-mark text:identifier="xlsx-esittely" text:bibliography-type="unpublished" text:author="Auvinen Vili, Kauppinen Olli ja Tammela Juho" text:publisher="Jyväskylän yliopisto, tietotekniikan laitos" text:title="Parsi-projekti, xlsx-formaatin esittely" text:year="2011" text:url="http://sovellusprojektit.it.jyu.fi/parsi/esittelyt/xlsx-esittely/">[11]</text:bibliography-mark> kuvaavat Microsoft Officen ja OpenOffice.orgin eri tiedostoformaattien rakennetta.</text:p>
      <text:p text:style-name="P26">Vaatimusmäärittelyn luvussa 2 esitellään dokumentissa käytetyt termit ja niiden merkitys. Luvussa 3 esitellään projektin taustoja ja projektiin liittyviä tiedostomuotoja sekä kuvataan kehitettävän sovelluksen tavoitteet ja sen osien välinen toteutusjärjestys. Luvussa 4 on kuvattu dokumentissa käytetyt vaatimusten prioriteetit ja tilat. Luvussa 5 on kuvattu WWW-käyttöliittymän vaatimukset. Luvussa 6 on kuvattu ohjainkomponentin vaatimukset. Luvussa 7 on kuvattu vertailukomponenttien vaatimukset. Luvussa 8 on kuvattu tekstinkäsittelytarkastimien vaatimukset. Luvussa 9 on kuvattu esitysgrafiikkatarkistimien vaatimukset. Luvussa 10 on kuvattu taulukkolaskentatarkistimien vaatimukset. Luvussa 11 on kuvattu WWW-sivun tarkastimen vaatimukset. Luvussa 12 on kuvattu sovelluksen tekniset vaatimukset. Luvussa 13 on kuvattu sovelluksen rajoitteet.</text:p>
      <text:h text:style-name="P16" text:outline-level="1">Termit</text:h>
      <text:p text:style-name="Text_20_body">Luvussa kuvataan dokumentissa esiintyviä tiedostomuotoja sekä ohjelmistoihin ja tekniikoihin liittyviä termejä.</text:p>
      <text:h text:style-name="Heading_20_2" text:outline-level="2">Dokumenttien tiedostomuodot</text:h>
      <table:table table:name="Table16" table:style-name="Table16">
        <table:table-column table:style-name="Table16.A"/>
        <table:table-column table:style-name="Table16.B"/>
        <table:table-row>
          <table:table-cell table:style-name="Table16.A1" office:value-type="string">
            <text:p text:style-name="Table_20_Heading">docx</text:p>
          </table:table-cell>
          <table:table-cell table:style-name="Table16.A1" office:value-type="string">
            <text:p text:style-name="P17">on Microsoft Office Word -tekstinkäsittelydokumenttien tiedostomuoto.</text:p>
          </table:table-cell>
        </table:table-row>
        <table:table-row>
          <table:table-cell table:style-name="Table16.A1" office:value-type="string">
            <text:p text:style-name="Table_20_Heading">pptx</text:p>
          </table:table-cell>
          <table:table-cell table:style-name="Table16.A1" office:value-type="string">
            <text:p text:style-name="P17">on Microsoft Office PowerPoint -esitysgrafiikkadokumenttien tiedostomuoto.</text:p>
          </table:table-cell>
        </table:table-row>
        <table:table-row>
          <table:table-cell table:style-name="Table16.A1" office:value-type="string">
            <text:p text:style-name="Table_20_Heading">xlsx</text:p>
          </table:table-cell>
          <table:table-cell table:style-name="Table16.A1" office:value-type="string">
            <text:p text:style-name="P17">on Microsoft Office Excel -taulukkolaskentadokumenttien tiedostomuoto.</text:p>
          </table:table-cell>
        </table:table-row>
        <table:table-row>
          <table:table-cell table:style-name="Table16.A1" office:value-type="string">
            <text:p text:style-name="Table_20_Heading">odt</text:p>
          </table:table-cell>
          <table:table-cell table:style-name="Table16.A1" office:value-type="string">
            <text:p text:style-name="P17">on OpenOffice.org Writer -tekstinkäsittelydokumenttien tiedostomuoto.</text:p>
          </table:table-cell>
        </table:table-row>
        <table:table-row>
          <table:table-cell table:style-name="Table16.A1" office:value-type="string">
            <text:p text:style-name="Table_20_Heading">odp</text:p>
          </table:table-cell>
          <table:table-cell table:style-name="Table16.A1" office:value-type="string">
            <text:p text:style-name="P17">on OpenOffice.org Impress -esitysgrafiikkadokumenttien tiedostomuoto.</text:p>
          </table:table-cell>
        </table:table-row>
        <table:table-row>
          <table:table-cell table:style-name="Table16.A1" office:value-type="string">
            <text:p text:style-name="Table_20_Heading">ods</text:p>
          </table:table-cell>
          <table:table-cell table:style-name="Table16.A1" office:value-type="string">
            <text:p text:style-name="P17">on OpenOffice.org Calc -taulukkolaskentadokumenttien tiedostomuoto.</text:p>
          </table:table-cell>
        </table:table-row>
      </table:table>
      <text:p text:style-name="Standard"/>
      <text:h text:style-name="Heading_20_2" text:outline-level="2">Ohjelmistot ja tekniikat</text:h>
      <table:table table:name="Table2" table:style-name="Table2">
        <table:table-column table:style-name="Table2.A"/>
        <table:table-column table:style-name="Table2.B"/>
        <table:table-row>
          <table:table-cell table:style-name="Table2.A1" office:value-type="string">
            <text:p text:style-name="Table_20_Heading">DOM</text:p>
          </table:table-cell>
          <table:table-cell table:style-name="Table2.A1" office:value-type="string">
            <text:p text:style-name="P17">(<text:span text:style-name="T4">Document Object Model</text:span><text:span text:style-name="T4">) on ohjelmointirajapinta, joka mahdollistaa XML-dokumenttien sisällön tarkastelun ja muokkauksen.</text:span></text:p>
          </table:table-cell>
        </table:table-row>
        <table:table-row>
          <table:table-cell table:style-name="Table2.A1" office:value-type="string">
            <text:p text:style-name="Table_20_Heading">Eclipse</text:p>
          </table:table-cell>
          <table:table-cell table:style-name="Table2.A1" office:value-type="string">
            <text:p text:style-name="P17">on avoimen lähdekoodin lisenssin alainen ohjelmointiympäristö.</text:p>
          </table:table-cell>
        </table:table-row>
        <table:table-row>
          <table:table-cell table:style-name="Table2.A1" office:value-type="string">
            <text:p text:style-name="Table_20_Heading">Git</text:p>
          </table:table-cell>
          <table:table-cell table:style-name="Table2.A1" office:value-type="string">
            <text:p text:style-name="P17">on hajautettu versiohallintajärjestelmä.</text:p>
          </table:table-cell>
        </table:table-row>
        <table:table-row>
          <table:table-cell table:style-name="Table2.A1" office:value-type="string">
            <text:p text:style-name="Table_20_Heading">PyDev</text:p>
          </table:table-cell>
          <table:table-cell table:style-name="Table2.A1" office:value-type="string">
            <text:p text:style-name="P17">on Eclipse-laajennus Pythonilla ohjelmoimiseen.</text:p>
          </table:table-cell>
        </table:table-row>
        <table:table-row>
          <table:table-cell table:style-name="Table2.A1" office:value-type="string">
            <text:p text:style-name="Table_20_Heading">Python</text:p>
          </table:table-cell>
          <table:table-cell table:style-name="Table2.A1" office:value-type="string">
            <text:p text:style-name="P17">on tulkattava ohjelmointikieli.</text:p>
          </table:table-cell>
        </table:table-row>
        <table:table-row>
          <table:table-cell table:style-name="Table2.A1" office:value-type="string">
            <text:p text:style-name="Table_20_Heading">XML</text:p>
          </table:table-cell>
          <table:table-cell table:style-name="Table2.A1" office:value-type="string">
            <text:p text:style-name="P17">(eXtensible Markup Language) on rakenteisten dokumenttien yleisin merkintäkieli, jolla tiedon merkitys on kuvattavissa tiedon sekaan.</text:p>
          </table:table-cell>
        </table:table-row>
        <table:table-row>
          <table:table-cell table:style-name="Table2.A1" office:value-type="string">
            <text:p text:style-name="Table_20_Heading">YouSource</text:p>
          </table:table-cell>
          <table:table-cell table:style-name="Table2.A1" office:value-type="string">
            <text:p text:style-name="P17">on Git-versiohallintaohjelmistoa tukeva lähdekoodien julkaisujärjestelmä, jota käytetään WWW- tai komentorivikäyttöliittymällä.</text:p>
          </table:table-cell>
        </table:table-row>
      </table:table>
      <text:p text:style-name="P10"/>
      <text:h text:style-name="P16" text:outline-level="1">Projektin tavoitteet</text:h>
      <text:p text:style-name="Text_20_body">Luvussa kuvataan projektin taustoja ja toteutettavalle sovellukselle asetettuja tavoitteita.</text:p>
      <text:h text:style-name="Heading_20_2" text:outline-level="2">Projektin taustaa</text:h>
      <text:p text:style-name="Text_20_body"><text:span text:style-name="Emphasis"><text:span text:style-name="T1">Tietokone ja tietoverkot työvälineenä</text:span></text:span><text:span text:style-name="T1"> on Jyväskylän yliopistossa järjestettävä kurssi, joka kuuluu tietotekniikan ja tietojärjestelmätieteen pakollisiin perusopintoihin. Kurssi kuuluu myös joidenkin muiden tiedekuntien tutkintovaatimuksiin joko pakollisena tai valinnaisena kurssina. Se luennoidaan syys- ja kevätlukukausin.</text:span></text:p>
      <text:p text:style-name="Text_20_body"><text:span text:style-name="T1">Kurssi suoritetaan </text:span><text:span text:style-name="Strong_20_Emphasis"><text:span text:style-name="T1">harjoitustyöllä</text:span></text:span><text:span text:style-name="T1">, jossa kukin opiskelija laatii vaatimusten mukaisen teksti- ja WWW-dokumentin sekä esitysgrafiikkaesityksen. Harjoitustöitä palautetaan vuosittain useampi sata, sekä niiden tarkastaminen käsin on hidasta ja työlästä. Tekstinkäsittely- ja esitysgrafiikkaosuuden tarkastamista varten kehitettyjä MS Officen makroja ei ole ylläpidetty, eivätkä ne toimi kaikilla toimisto-ohjelmistoilla.</text:span></text:p>
      <text:h text:style-name="Heading_20_2" text:outline-level="2">Tiedostoformaatit</text:h>
      <text:p text:style-name="Text_20_body"><text:span text:style-name="Emphasis"><text:span text:style-name="T1">Tietokone ja tietoverkot työvälineenä</text:span></text:span><text:span text:style-name="T1"> -kurssin työkaluina käytetään sekä Microsoft Officen että OpenOffice.orgin toimisto-ohjelmia. Microsoft Office 2007:n versio toi mukanaan uudet tiedostomuodot. Tekstinkäsittelydokumenttien docx-, esitysgrafiikkaesityksien pptx-, ja taulukkolaskennan xlsx-tiedostot tallentavat tietoa XML-formaatissa, jota kutsutaan yleisemmin </text:span><text:span text:style-name="T2">Office Open XML</text:span><text:span text:style-name="T1">:ksi. OpenOffice.orgin vastaava formaatti on nimeltään OpenOffice.org XML. Myös kurssilla laadittavat WWW-sivut ovat XML-dokumentteja.</text:span></text:p>
      <text:p text:style-name="P26">Molempien ohjelmistoperheiden uusien toimisto-ohjelmaversioiden muodostamat tiedostot ovat käytännössä purettavia zip-tiedostoja, jotka koostuvat muutamasta hakemistosta ja useasta XML-tiedostosta. Keskeisimpiä tiedostoja molempien ohjelmistoperheiden XML-formaateissa ovat sisältö- (<text:span text:style-name="T5">document.xml </text:span>ja <text:span text:style-name="T5">content.xml</text:span>) ja tyylitiedostot (<text:span text:style-name="T5">styles.xml</text:span>). Sisältötiedostoihin tallennetaan kaikki tekstinkäsittelyohjelmalla tuotettu sisältö. Tyylitiedosto sisältää dokumentissa käytetyt tyylimäärittelyt.</text:p>
      <text:p text:style-name="Text_20_body"><text:span text:style-name="T1">Office Open XML:ssä dokumentin kaikki XML-tiedostot listataan </text:span><text:span text:style-name="T6">[Content_Types].xml-</text:span><text:span text:style-name="T7">tiedostossa</text:span><text:span text:style-name="T6">.</text:span><text:span text:style-name="T1"> OpenOffice.org XML:n vastaava tiedosto on </text:span><text:span text:style-name="T6">manifest.xml</text:span><text:span text:style-name="T1">. Kuvat ja muut mediatiedostot ovat </text:span><text:span text:style-name="Koodikirjasin"><text:span text:style-name="T1">media</text:span></text:span><text:span text:style-name="T1">-kansion alla erillisinä tiedostoina. Ylä- ja alatunnisteet ovat eritelty omiin tiedostoihinsa </text:span><text:span text:style-name="T6">footerX.xml</text:span><text:span text:style-name="T1"> ja </text:span><text:span text:style-name="Koodikirjasin"><text:span text:style-name="T1">headerX.xml</text:span></text:span><text:span text:style-name="T1">. Wordissa </text:span><text:span text:style-name="Koodikirjasin"><text:span text:style-name="T1">docProps</text:span></text:span><text:span text:style-name="T1">-kansion tiedostot </text:span><text:span text:style-name="T6">app.xml</text:span><text:span text:style-name="T1"> ja </text:span><text:span text:style-name="T6">core.xml</text:span><text:span text:style-name="T1"> sisältävät metatietoja. Niistä </text:span><text:span text:style-name="Koodikirjasin"><text:span text:style-name="T1">app.xml</text:span></text:span><text:span text:style-name="T1"> sisältää tietoa mm. sanamäärästä, ohjelmaversiosta ja muokkauskestosta. </text:span><text:span text:style-name="Koodikirjasin"><text:span text:style-name="T1">Core.xml</text:span></text:span><text:span text:style-name="T1"> sisältää tiedot tekijästä, dokumentin luomisajasta sekä viimeisimmästä muokkaajasta ja muokkausajasta. Writerissa vastaavat tiedot löytyvät tiedostosta </text:span><text:span text:style-name="T6">meta.xml</text:span><text:span text:style-name="T1">.</text:span></text:p>
      <text:h text:style-name="Heading_20_2" text:outline-level="2"><text:soft-page-break/>Kehitettävä sovellus</text:h>
      <text:p text:style-name="Text_20_body"><text:span text:style-name="T1">Sovellusta tullaan käyttämään Tietokone ja tietoverkot työvälineenä -kurssin </text:span><text:span text:style-name="Strong_20_Emphasis"><text:span text:style-name="T1">harjoitustöiden tarkastamisessa</text:span></text:span><text:span text:style-name="T1">. Opiskelija toimittaa joko yksittäisen laatimansa dokumentin tai useamman dokumentin zip-paketin WWW-käyttöliittymän kautta palvelimella toimivalle tarkastinsovellukselle. Sovellus käy läpi dokumentit verraten niitä kurssin vaatimuksiin. Vertailun jälkeen sovellus antaa palautetta WWW-käyttöliittymän kautta siitä, mitkä asiat dokumentissa poikkesivat vaatimuksista. Tarvittaessa opiskelija voi tilata palautteen myös sähköpostiinsa. Kurssin opettajat voivat käyttää sovellusta harjoitustöiden tarkastamisen tukena.</text:span></text:p>
      <text:p text:style-name="P26">Jokaisella kurssin opiskelijalla on henkilökohtaiset harjoitustyövaatimukset, jotka arpoo projektin ulkopuolella toteutettava harjoitustyökone. Vaatimukset ovat tallennettuna palvelimelle XML-tiedostossa, mistä sovellus hakee ne käyttäjän sähköpostiosoitteen perusteella. </text:p>
      <text:p text:style-name="P26">Projektissa kehitettävän sovelluksen ensisijaisina tavoitteina oli pystyä automaattisesti tarkastamaan tekstinkäsittelydokumenttien ja esitysgrafiikkaesitysten rakenteita ja muotoiluja. Sovellusta tuli voida käyttää sekä Microsoft Officen docx- ja pptx-tiedostoille sekä OpenOffice.orgin odt- ja odp-tiedostoille. Muita ajan salliessa toteutettavia tavoitteita olivat <text:s/>WWW-sivujen ja taulukkolaskentadokumenttien rakenteiden tarkastaminen. Toteutuneet ja jatkokehitykseen sovitut sovellusosiot on käsitelty tarkemmin luvussa <text:bookmark-ref text:reference-format="chapter" text:ref-name="__RefHeading__2506_1389447205">3.5</text:bookmark-ref>.</text:p>
      <text:p text:style-name="P26">Ryhmä huomioi sovelluksen toteutuksessa sen, että sitä halutaan tulevaisuudessa laajentaa, muokata tai räätälöidä muihinkin tarkoituksiin. Kyseisiä toimintoja ovat muun muassa harjoitustöiden arvostelu perustuen tarkastettavien vaatimusten pisteytykseen tai kurssin ulkopuolisten (esimerkiksi Sovellusprojektien) dokumenttien tarkistaminen.</text:p>
      <text:h text:style-name="Heading_20_2" text:outline-level="2">Sovelluksen rakenne</text:h>
      <text:p text:style-name="Text_20_body"><text:span text:style-name="T1">Projektissa toteutettu sovellus on kuvattu tarkemmin Sovellusraportissa </text:span><text:span text:style-name="T1"><text:bibliography-mark text:identifier="Sovellusraportti" text:bibliography-type="www" text:author="Auvinen Vili, Kauppinen Olli ja Tammela Juho" text:publisher="Jyväskylän yliopisto, tietotekniikan laitos" text:title="Parsi-projekti, Sovellusraportti" text:year="2011" text:url="http://sovellusprojektit.it.jyu.fi/parsi/dokumentit/sovellusraportti/sovellusraportti_0.3.0.pdf">[10]</text:bibliography-mark></text:span><text:span text:style-name="T1">. </text:span><text:span text:style-name="Strong_20_Emphasis"><text:span text:style-name="T1">Sovelluksen yleisrakennetta</text:span></text:span><text:span text:style-name="T1"> on kuvattu kuvassa </text:span><text:span text:style-name="T1"><text:sequence-ref text:reference-format="value" text:ref-name="refKuva1">Error: Reference source not found</text:sequence-ref></text:span><text:span text:style-name="T1">.</text:span></text:p>
      <text:p text:style-name="Text_20_body"><text:span text:style-name="T1">Kuvassa </text:span><text:span text:style-name="T1"><text:sequence-ref text:reference-format="value" text:ref-name="refKuva1">Error: Reference source not found</text:sequence-ref></text:span><text:span text:style-name="T1"> </text:span><text:span text:style-name="Koodikirjasin"><text:span text:style-name="T1">tekstinkäsittelytarkastin</text:span></text:span><text:span text:style-name="T1"> ja </text:span><text:span text:style-name="Koodikirjasin"><text:span text:style-name="T1">esitysgrafiikkatarkastin</text:span></text:span><text:span text:style-name="T1"> ovat sovelluksen osia, jotka vertaavat vaatimuksia dokumentin sisältöön. Niiden alapuolella olevat, tiedostoformaattien päätteiden mukaan nimetyt, osat etsivät ja noutavat tarkistettavia tietoja vastaavan tiedostopäätteen omaavasta dokumentista.</text:span></text:p>
      <text:h text:style-name="Heading_20_2" text:outline-level="2"><text:bookmark text:name="__RefHeading__2506_1389447205"/>Sovelluksen osien toteutusjärjestys<text:bookmark-end text:name="__RefHeading__2506_1389447205"/></text:h>
      <text:p text:style-name="P26">Kurssin harjoitustyöt Microsoft Officen docx- ja pptx-formaattien osalta tarkastavien ohjelmaosien toteutus oli Parsi-projektin ensisijainen tavoite. Käyttöliittymä tuli toteuttaa Microsoft Officen tiedostoformaattien tarkastimen jälkeen. Sen jälkeen projektin tavoitteena oli toteuttaa OpenOffice.orgin vastaavien odt- ja odp-formaattien ja lopuksi taulukkolaskentaohjelmien tiedostoformaattien tarkastimet. Molempien ohjelmistoperheiden formaattien osalta tekstinkäsittelyn tarkastimet tuli toteuttaa ennen esitysgrafiikkaa. Lisäksi arvostelu- ja pisteytystoiminto tuli toteuttaa ennen taulukkolaskentaformaattien tarkastamista.</text:p>
      <text:p text:style-name="Text_20_body"><text:soft-page-break/><text:span text:style-name="T1">Projektin edetessä huomattiin, ettei muita kuin tekstinkäsittelyn tarkastimia ehditä toteuttaa projektin puitteissa. </text:span><text:span text:style-name="Strong_20_Emphasis"><text:span text:style-name="T1">Sovelluksen osien toteutusjärjestystä muutettiin </text:span></text:span><text:span text:style-name="T1">siten, että tekstinkäsittelytarkastimien toteutus nousi ensisijaiseksi tavoitteeksi ennen käyttöliittymää. Esitysgrafiikan ja taulukkolaskennan tarkastimien toteutus sovittiin tilaajan kanssa projektin jälkeiseen jatkokehitykseen.</text:span></text:p>
      <text:p text:style-name="P26">Sovellusosiot toteutettiin Parsi-projektissa ja toteutetaan sen jälkeisessä jatkokehityksessä siis seuraavassa järjestyksessä:</text:p>
      <text:list xml:id="list1200371821" text:style-name="L2">
        <text:list-item>
          <text:p text:style-name="P27">tekstinkäsittelyn tarkastimet</text:p>
          <text:list>
            <text:list-item>
              <text:p text:style-name="P27">docx (Microsoft Word) ja</text:p>
            </text:list-item>
            <text:list-item>
              <text:p text:style-name="P27">odt (OpenOffice.org Writer),</text:p>
            </text:list-item>
          </text:list>
        </text:list-item>
        <text:list-item>
          <text:p text:style-name="P27">käyttöliittymä, ohjain ja tekstinkäsittelyn vertailukomponentti,</text:p>
        </text:list-item>
        <text:list-item>
          <text:p text:style-name="P27">esitysgrafiikan tarkastimet</text:p>
          <text:list>
            <text:list-item>
              <text:p text:style-name="P27">pptx (Microsoft PowerPoint) ja</text:p>
            </text:list-item>
            <text:list-item>
              <text:p text:style-name="P27">odp (OpenOffice.org Presentation),</text:p>
            </text:list-item>
          </text:list>
        </text:list-item>
        <text:list-item>
          <text:p text:style-name="P27">WWW-sivun tarkastin sekä</text:p>
        </text:list-item>
        <text:list-item>
          <text:p text:style-name="P27">taulukkolaskennan tarkastimet</text:p>
          <text:list>
            <text:list-item>
              <text:p text:style-name="P27">xlsx (Microsoft Excel) ja</text:p>
            </text:list-item>
            <text:list-item>
              <text:p text:style-name="P27">ods (OpenOffice.org Calc).</text:p>
            </text:list-item>
          </text:list>
        </text:list-item>
      </text:list>
      <text:p text:style-name="P26">Em. tavoitteista Parsi-projektissa toteutettiin kaksi ensimmäistä.</text:p>
      <text:h text:style-name="P16" text:outline-level="1">Vaatimusten tilat ja prioriteetit</text:h>
      <text:p text:style-name="P5">Sovelluksen toiminnallisiin vaatimuksiin on liitetty taulukoissa <text:sequence-ref text:reference-format="value" text:ref-name="refTable0">1</text:sequence-ref> ja <text:sequence-ref text:reference-format="value" text:ref-name="refTable1">2</text:sequence-ref> kuvatut tilat ja prioriteetit. Vaatimusten tiloja päivitetään sovelluksen kyseisiä toimintoja toteutettaessa, ja prioriteettien muutoksista sovitaan tarvittaessa tilaajan kanssa.</text:p>
      <table:table table:name="Vaatimusten_tilat" table:style-name="Vaatimusten_5f_tilat">
        <table:table-column table:style-name="Vaatimusten_5f_tilat.A"/>
        <table:table-column table:style-name="Vaatimusten_5f_tilat.B"/>
        <table:table-row table:style-name="Vaatimusten_5f_tilat.1">
          <table:table-cell table:style-name="Vaatimusten_5f_tilat.A1" office:value-type="string">
            <text:p text:style-name="P7">Tila</text:p>
          </table:table-cell>
          <table:table-cell table:style-name="Vaatimusten_5f_tilat.B1" office:value-type="string">
            <text:p text:style-name="P7">Kuvaus</text:p>
          </table:table-cell>
        </table:table-row>
        <table:table-row>
          <table:table-cell table:style-name="Vaatimusten_5f_tilat.A2" office:value-type="string">
            <text:p text:style-name="Table_20_Contents">Valmiskomponentti</text:p>
          </table:table-cell>
          <table:table-cell table:style-name="Vaatimusten_5f_tilat.B2" office:value-type="string">
            <text:p text:style-name="Table_20_Contents">Toiminnallisuuden tarjoava komponentti on saatavilla.</text:p>
          </table:table-cell>
        </table:table-row>
        <table:table-row>
          <table:table-cell table:style-name="Vaatimusten_5f_tilat.A3" office:value-type="string">
            <text:p text:style-name="Table_20_Contents">Hyväksytty</text:p>
          </table:table-cell>
          <table:table-cell table:style-name="Vaatimusten_5f_tilat.B2" office:value-type="string">
            <text:p text:style-name="Table_20_Contents">Vaatimus on toteutettu, testattu ja hyväksytty.</text:p>
          </table:table-cell>
        </table:table-row>
        <table:table-row>
          <table:table-cell table:style-name="Vaatimusten_5f_tilat.A2" office:value-type="string">
            <text:p text:style-name="Table_20_Contents">Testattu</text:p>
          </table:table-cell>
          <table:table-cell table:style-name="Vaatimusten_5f_tilat.B2" office:value-type="string">
            <text:p text:style-name="Table_20_Contents">Vaatimus on toteutettu ja testattu.</text:p>
          </table:table-cell>
        </table:table-row>
        <table:table-row>
          <table:table-cell table:style-name="Vaatimusten_5f_tilat.A2" office:value-type="string">
            <text:p text:style-name="Table_20_Contents">Toteutettu</text:p>
          </table:table-cell>
          <table:table-cell table:style-name="Vaatimusten_5f_tilat.B2" office:value-type="string">
            <text:p text:style-name="Table_20_Contents">Vaatimus on toteutettu.</text:p>
          </table:table-cell>
        </table:table-row>
        <table:table-row>
          <table:table-cell table:style-name="Vaatimusten_5f_tilat.A2" office:value-type="string">
            <text:p text:style-name="Table_20_Contents">Osittain</text:p>
          </table:table-cell>
          <table:table-cell table:style-name="Vaatimusten_5f_tilat.B2" office:value-type="string">
            <text:p text:style-name="Table_20_Contents">Vaatimus on osittain toteutettu.</text:p>
          </table:table-cell>
        </table:table-row>
        <table:table-row>
          <table:table-cell table:style-name="Vaatimusten_5f_tilat.A2" office:value-type="string">
            <text:p text:style-name="Table_20_Contents">Aloittamatta</text:p>
          </table:table-cell>
          <table:table-cell table:style-name="Vaatimusten_5f_tilat.B2" office:value-type="string">
            <text:p text:style-name="Table_20_Contents">Vaatimuksen toteutusta ei ole aloitettu.</text:p>
          </table:table-cell>
        </table:table-row>
        <table:table-row>
          <table:table-cell table:style-name="Vaatimusten_5f_tilat.A2" office:value-type="string">
            <text:p text:style-name="Table_20_Contents">Ei toteuteta</text:p>
          </table:table-cell>
          <table:table-cell table:style-name="Vaatimusten_5f_tilat.B2" office:value-type="string">
            <text:p text:style-name="Table_20_Contents">Vaatimus on todettu tarpeettomaksi.</text:p>
          </table:table-cell>
        </table:table-row>
      </table:table>
      <text:p text:style-name="Table">Taulukko <text:sequence text:ref-name="refTable0" text:name="Table" text:formula="ooow:Table+1" style:num-format="1">1</text:sequence>: Vaatimusten tilat.</text:p>
      <table:table table:name="Table1" table:style-name="Table1">
        <table:table-column table:style-name="Table1.A"/>
        <table:table-column table:style-name="Table1.B"/>
        <table:table-row table:style-name="Table1.1">
          <table:table-cell table:style-name="Table1.A1" office:value-type="string">
            <text:p text:style-name="P7">Prioriteetti</text:p>
          </table:table-cell>
          <table:table-cell table:style-name="Table1.B1" office:value-type="string">
            <text:p text:style-name="P7">Kuvaus</text:p>
          </table:table-cell>
        </table:table-row>
        <table:table-row>
          <table:table-cell table:style-name="Table1.A2" office:value-type="string">
            <text:p text:style-name="Table_20_Contents">Pakollinen</text:p>
          </table:table-cell>
          <table:table-cell table:style-name="Table1.B2" office:value-type="string">
            <text:p text:style-name="Table_20_Contents">Vaatimus on välttämätön sovelluksen toiminnan kannalta.</text:p>
          </table:table-cell>
        </table:table-row>
        <table:table-row>
          <table:table-cell table:style-name="Table1.A3" office:value-type="string">
            <text:p text:style-name="Table_20_Contents">Tärkeä</text:p>
          </table:table-cell>
          <table:table-cell table:style-name="Table1.B2" office:value-type="string">
            <text:p text:style-name="Table_20_Contents">Vaatimus tuo huomattavaa lisäarvoa sovelluksen toimintaan, mutta se ei ole välttämätön.</text:p>
          </table:table-cell>
        </table:table-row>
        <table:table-row>
          <table:table-cell table:style-name="Table1.A2" office:value-type="string">
            <text:p text:style-name="Table_20_Contents">Ajan salliessa</text:p>
          </table:table-cell>
          <table:table-cell table:style-name="Table1.B2" office:value-type="string">
            <text:p text:style-name="Table_20_Contents">Vaatimus tuo vain vähän lisäarvoa sovelluksen toimintaan, tai sen todellinen tarve ei ole tiedossa.</text:p>
          </table:table-cell>
        </table:table-row>
        <table:table-row>
          <table:table-cell table:style-name="Table1.A2" office:value-type="string">
            <text:p text:style-name="Table_20_Contents">Ei projektissa</text:p>
          </table:table-cell>
          <table:table-cell table:style-name="Table1.B2" office:value-type="string">
            <text:p text:style-name="Table_20_Contents">Toteutus jää tilaajalle tai tuleville jatkokehittäjille.</text:p>
          </table:table-cell>
        </table:table-row>
        <table:table-row>
          <table:table-cell table:style-name="Table1.A2" office:value-type="string">
            <text:p text:style-name="Table_20_Contents">Mahdollinen</text:p>
          </table:table-cell>
          <table:table-cell table:style-name="Table1.B2" office:value-type="string">
            <text:p text:style-name="Table_20_Contents">Vaatimusta ei välttämättä toteuteta tulevissakaan projekteissa.</text:p>
          </table:table-cell>
        </table:table-row>
      </table:table>
      <text:p text:style-name="Table">Taulukko <text:sequence text:ref-name="refTable1" text:name="Table" text:formula="ooow:Table+1" style:num-format="1">2</text:sequence>: Vaatimusten prioriteetit.</text:p>
      <text:h text:style-name="P18" text:outline-level="2">Tutkijan käyttöliittymän vaatimukset</text:h>
      <text:p text:style-name="Text_20_body">Tutkija pääsee muokkaamaan tutkittaviin, tutkittavista muodostettuihin ryhmiin sekä harjoitteisiin liittyviä tietoja WWW-käyttöliittymän avulla. Tutkijan käyttäliittymän vaatimukset on esitetty taulukossa <text:sequence-ref text:reference-format="value" text:ref-name="refTable2">3</text:sequence-ref>.</text:p>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P7">N.ro</text:p>
            </table:table-cell>
            <table:table-cell table:style-name="Table4.A1" office:value-type="string">
              <text:p text:style-name="P7">Kuvaus</text:p>
            </table:table-cell>
            <table:table-cell table:style-name="Table4.A1" office:value-type="string">
              <text:p text:style-name="P7">Prioriteetti</text:p>
            </table:table-cell>
            <table:table-cell table:style-name="Table4.D1" office:value-type="string">
              <text:p text:style-name="P7">Tila</text:p>
            </table:table-cell>
          </table:table-row>
        </table:table-header-rows>
        <table:table-row table:style-name="Table4.1">
          <table:table-cell table:style-name="Table4.A2" office:value-type="string">
            <text:h text:style-name="P19" text:outline-level="3"/>
          </table:table-cell>
          <table:table-cell table:style-name="Table4.A2" office:value-type="string">
            <text:p text:style-name="Table_20_Contents">Tutkijan tulee pystyä </text:p>
          </table:table-cell>
          <table:table-cell table:style-name="Table4.A2" office:value-type="string">
            <text:p text:style-name="Table_20_Contents"/>
          </table:table-cell>
          <table:table-cell table:style-name="Table4.D2" office:value-type="string">
            <text:p text:style-name="Table_20_Contents">Aloittamatta</text:p>
          </table:table-cell>
        </table:table-row>
        <table:table-row table:style-name="Table4.1">
          <table:table-cell table:style-name="Table4.A2" office:value-type="string">
            <text:h text:style-name="P19" text:outline-level="3"/>
          </table:table-cell>
          <table:table-cell table:style-name="Table4.A2" office:value-type="string">
            <text:p text:style-name="Table_20_Contents">Tutkijan </text:p>
          </table:table-cell>
          <table:table-cell table:style-name="Table4.A2" office:value-type="string">
            <text:p text:style-name="Table_20_Contents"/>
          </table:table-cell>
          <table:table-cell table:style-name="Table4.D2" office:value-type="string">
            <text:p text:style-name="Table_20_Contents">Aloittamatta</text:p>
          </table:table-cell>
        </table:table-row>
        <table:table-row table:style-name="Table4.1">
          <table:table-cell table:style-name="Table4.A2" office:value-type="string">
            <text:h text:style-name="P19" text:outline-level="3"/>
          </table:table-cell>
          <table:table-cell table:style-name="Table4.A2" office:value-type="string">
            <text:p text:style-name="Table_20_Contents"/>
          </table:table-cell>
          <table:table-cell table:style-name="Table4.A2" office:value-type="string">
            <text:p text:style-name="Table_20_Contents"/>
          </table:table-cell>
          <table:table-cell table:style-name="Table4.D2" office:value-type="string">
            <text:p text:style-name="Table_20_Contents">Aloittamatta</text:p>
          </table:table-cell>
        </table:table-row>
        <table:table-row table:style-name="Table4.1">
          <table:table-cell table:style-name="Table4.A2" office:value-type="string">
            <text:h text:style-name="P19" text:outline-level="3"/>
          </table:table-cell>
          <table:table-cell table:style-name="Table4.A2" office:value-type="string">
            <text:p text:style-name="Table_20_Contents"/>
          </table:table-cell>
          <table:table-cell table:style-name="Table4.A2" office:value-type="string">
            <text:p text:style-name="Table_20_Contents"/>
          </table:table-cell>
          <table:table-cell table:style-name="Table4.D2" office:value-type="string">
            <text:p text:style-name="Table_20_Contents"/>
          </table:table-cell>
        </table:table-row>
        <table:table-row table:style-name="Table4.1">
          <table:table-cell table:style-name="Table4.A2" office:value-type="string">
            <text:h text:style-name="P19" text:outline-level="3"/>
          </table:table-cell>
          <table:table-cell table:style-name="Table4.A2" office:value-type="string">
            <text:p text:style-name="Table_20_Contents"/>
          </table:table-cell>
          <table:table-cell table:style-name="Table4.A2" office:value-type="string">
            <text:p text:style-name="Table_20_Contents"/>
          </table:table-cell>
          <table:table-cell table:style-name="Table4.D2" office:value-type="string">
            <text:p text:style-name="Table_20_Contents"/>
          </table:table-cell>
        </table:table-row>
        <table:table-row table:style-name="Table4.1">
          <table:table-cell table:style-name="Table4.A2" office:value-type="string">
            <text:h text:style-name="P19" text:outline-level="3"/>
          </table:table-cell>
          <table:table-cell table:style-name="Table4.A2" office:value-type="string">
            <text:p text:style-name="Table_20_Contents"/>
          </table:table-cell>
          <table:table-cell table:style-name="Table4.A2" office:value-type="string">
            <text:p text:style-name="Table_20_Contents"/>
          </table:table-cell>
          <table:table-cell table:style-name="Table4.D2" office:value-type="string">
            <text:p text:style-name="Table_20_Contents"/>
          </table:table-cell>
        </table:table-row>
      </table:table>
      <text:p text:style-name="Table">Taulukko <text:sequence text:ref-name="refTable2" text:name="Table" text:formula="ooow:Table+1" style:num-format="1">3</text:sequence>: Syötteiden vaatimukset.</text:p>
      <text:p text:style-name="Text_20_body"/>
      <text:h text:style-name="P18" text:outline-level="2">Palautteeseen liittyvät vaatimukset</text:h>
      <text:p text:style-name="Text_20_body">Taulukossa <text:sequence-ref text:reference-format="value" text:ref-name="refTable3">4</text:sequence-ref> on kuvattu WWW-käyttöliittymän vaatimukset palautteen annon osalta.</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7">N:ro</text:p>
            </table:table-cell>
            <table:table-cell table:style-name="Table11.A1" office:value-type="string">
              <text:p text:style-name="P7">Kuvaus</text:p>
            </table:table-cell>
            <table:table-cell table:style-name="Table11.A1" office:value-type="string">
              <text:p text:style-name="P7">Prioriteetti</text:p>
            </table:table-cell>
            <table:table-cell table:style-name="Table11.D1" office:value-type="string">
              <text:p text:style-name="P7">Tila</text:p>
            </table:table-cell>
          </table:table-row>
        </table:table-header-rows>
        <table:table-row>
          <table:table-cell table:style-name="Table11.A2" office:value-type="string">
            <text:h text:style-name="Heading_20_3" text:outline-level="3"/>
          </table:table-cell>
          <table:table-cell table:style-name="Table11.A2" office:value-type="string">
            <text:p text:style-name="Table_20_Contents">Palaute lähetetään erikseen valittuna syötteessä annettuun sähköpostiosoitteeseen.</text:p>
          </table:table-cell>
          <table:table-cell table:style-name="Table11.A2" office:value-type="string">
            <text:p text:style-name="Table_20_Contents">Pakollinen</text:p>
          </table:table-cell>
          <table:table-cell table:style-name="Table11.D2" office:value-type="string">
            <text:p text:style-name="Table_20_Contents">Toteutettu</text:p>
          </table:table-cell>
        </table:table-row>
        <table:table-row>
          <table:table-cell table:style-name="Table11.A2" office:value-type="string">
            <text:h text:style-name="Heading_20_3" text:outline-level="3"/>
          </table:table-cell>
          <table:table-cell table:style-name="Table11.A2" office:value-type="string">
            <text:p text:style-name="Table_20_Contents">Käyttäjäkohtainen palaute kerätään lokitiedostoihin.</text:p>
          </table:table-cell>
          <table:table-cell table:style-name="Table11.A2" office:value-type="string">
            <text:p text:style-name="Table_20_Contents">Pakollinen</text:p>
          </table:table-cell>
          <table:table-cell table:style-name="Table11.D2" office:value-type="string">
            <text:p text:style-name="Table_20_Contents">Aloittamatta</text:p>
          </table:table-cell>
        </table:table-row>
        <table:table-row>
          <table:table-cell table:style-name="Table11.A2" office:value-type="string">
            <text:h text:style-name="Heading_20_3" text:outline-level="3"/>
          </table:table-cell>
          <table:table-cell table:style-name="Table11.A2" office:value-type="string">
            <text:p text:style-name="Table_20_Contents">Palaute ilmoittaa dokumenttien virheistä.</text:p>
          </table:table-cell>
          <table:table-cell table:style-name="Table11.A2" office:value-type="string">
            <text:p text:style-name="Table_20_Contents">Pakollinen</text:p>
          </table:table-cell>
          <table:table-cell table:style-name="Table11.D2" office:value-type="string">
            <text:p text:style-name="Table_20_Contents">Toteutettu</text:p>
          </table:table-cell>
        </table:table-row>
        <table:table-row>
          <table:table-cell table:style-name="Table11.A2" office:value-type="string">
            <text:h text:style-name="Heading_20_3" text:outline-level="3"/>
          </table:table-cell>
          <table:table-cell table:style-name="Table11.A2" office:value-type="string">
            <text:p text:style-name="Table_20_Contents">Dokumenttien virheet ryhmitellään palautteessa suurempiin kokonaisuuksiin.</text:p>
          </table:table-cell>
          <table:table-cell table:style-name="Table11.A2" office:value-type="string">
            <text:p text:style-name="Table_20_Contents">Pakollinen</text:p>
          </table:table-cell>
          <table:table-cell table:style-name="Table11.D2" office:value-type="string">
            <text:p text:style-name="Table_20_Contents">Toteutettu</text:p>
          </table:table-cell>
        </table:table-row>
        <table:table-row>
          <table:table-cell table:style-name="Table11.A2" office:value-type="string">
            <text:h text:style-name="Heading_20_3" text:outline-level="3"/>
          </table:table-cell>
          <table:table-cell table:style-name="Table11.A2" office:value-type="string">
            <text:p text:style-name="Table_20_Contents">Palaute ilmoittaa virheen korjausehdotuksen.</text:p>
          </table:table-cell>
          <table:table-cell table:style-name="Table11.A2" office:value-type="string">
            <text:p text:style-name="Table_20_Contents">Tärkeä</text:p>
          </table:table-cell>
          <table:table-cell table:style-name="Table11.D2" office:value-type="string">
            <text:p text:style-name="Table_20_Contents">Osittain</text:p>
          </table:table-cell>
        </table:table-row>
        <table:table-row>
          <table:table-cell table:style-name="Table11.A2" office:value-type="string">
            <text:h text:style-name="Heading_20_3" text:outline-level="3"/>
          </table:table-cell>
          <table:table-cell table:style-name="Table11.A2" office:value-type="string">
            <text:p text:style-name="Table_20_Contents">Käyttäjälle annetaan virheilmoitus, jos tarkastettavaa tiedostoa ei löydy annetusta URL-osoitteesta.</text:p>
          </table:table-cell>
          <table:table-cell table:style-name="Table11.A2" office:value-type="string">
            <text:p text:style-name="Table_20_Contents">Pakollinen</text:p>
          </table:table-cell>
          <table:table-cell table:style-name="Table11.D2" office:value-type="string">
            <text:p text:style-name="Table_20_Contents">Toteutettu</text:p>
          </table:table-cell>
        </table:table-row>
      </table:table>
      <text:p text:style-name="Table">Taulukko <text:sequence text:ref-name="refTable3" text:name="Table" text:formula="ooow:Table+1" style:num-format="1">4</text:sequence>: Palautteeseen liittyvät vaatimukset.</text:p>
      <text:p text:style-name="Text_20_body">Vaatimus 5.2.5 on toteutettu siltä osin, että kurssin opettaja pääsee myöhemmin itse kirjoittamaan virheilmoituksia. Virheilmoituksiin voi esimerkiksi kirjoittaa URL-osoitteen, josta löytyy ohjeita virheen korjaamiseksi.</text:p>
      <text:h text:style-name="P16" text:outline-level="1">Ohjainkomponentin vaatimukset</text:h>
      <text:p text:style-name="Text_20_body">Taulukossa <text:sequence-ref text:reference-format="value" text:ref-name="refTable4">5</text:sequence-ref> on kuvattu ohjainkomponentin vaatimukset.</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P7">N:ro</text:p>
            </table:table-cell>
            <table:table-cell table:style-name="Table5.A1" office:value-type="string">
              <text:p text:style-name="P7">Kuvaus</text:p>
            </table:table-cell>
            <table:table-cell table:style-name="Table5.A1" office:value-type="string">
              <text:p text:style-name="P7">Prioriteetti</text:p>
            </table:table-cell>
            <table:table-cell table:style-name="Table5.D1" office:value-type="string">
              <text:p text:style-name="P7">Tila</text:p>
            </table:table-cell>
          </table:table-row>
        </table:table-header-rows>
        <table:table-row>
          <table:table-cell table:style-name="Table5.A2" office:value-type="string">
            <text:h text:style-name="Heading_20_3" text:outline-level="3"/>
          </table:table-cell>
          <table:table-cell table:style-name="Table5.A2" office:value-type="string">
            <text:p text:style-name="P3">Useamman tarkastettavan dokumentin sisältävä zip-tiedosto puretaan.</text:p>
          </table:table-cell>
          <table:table-cell table:style-name="Table5.A2" office:value-type="string">
            <text:p text:style-name="Table_20_Contents">Tärkeä</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A2" office:value-type="string">
            <text:p text:style-name="P3">Yksittäisen dokumentin XML-tiedostot puretaan.</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A2" office:value-type="string">
            <text:p text:style-name="Table_20_Contents">Ohjain ohjaa tarkastettavan dokumentin oikealle tarkastimelle tiedostopäätteen mukaan.</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A2" office:value-type="string">
            <text:p text:style-name="Table_20_Contents">Ohjain välittää käyttöliittymälle palautetta, jos tarkastettava tiedosto on viallinen.</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A2" office:value-type="string">
            <text:p text:style-name="Table_20_Contents">Ohjain hakee käyttäjäkohtaisen vaatimustiedoston syötetyn sähköpostiosoitteen perusteella.</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B7" office:value-type="string">
            <text:p text:style-name="Table_20_Contents">Ohjain välittää käyttöliittymälle virheilmoituksen, jos annetulla sähköpostiosoitteella ei löydy vaatimustiedostoa.</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A2" office:value-type="string">
            <text:p text:style-name="Table_20_Contents">Ohjain yrittää arvata oikean osoitteen, jos käyttäjä syöttää väärän URL-osoitteen.</text:p>
          </table:table-cell>
          <table:table-cell table:style-name="Table5.A2" office:value-type="string">
            <text:p text:style-name="Table_20_Contents">Ajan salliessa</text:p>
          </table:table-cell>
          <table:table-cell table:style-name="Table5.D2" office:value-type="string">
            <text:p text:style-name="Table_20_Contents">Aloittamatta</text:p>
          </table:table-cell>
        </table:table-row>
        <table:table-row>
          <table:table-cell table:style-name="Table5.A2" office:value-type="string">
            <text:h text:style-name="Heading_20_3" text:outline-level="3"/>
          </table:table-cell>
          <table:table-cell table:style-name="Table5.A2" office:value-type="string">
            <text:p text:style-name="Table_20_Contents">Ohjain huomauttaa, jos harjoitustyöstä puuttuu jokin siinä vaadittu dokumentti.</text:p>
          </table:table-cell>
          <table:table-cell table:style-name="Table5.A2" office:value-type="string">
            <text:p text:style-name="Table_20_Contents">Tärkeä</text:p>
          </table:table-cell>
          <table:table-cell table:style-name="Table5.D2" office:value-type="string">
            <text:p text:style-name="Table_20_Contents">Aloittamatta</text:p>
          </table:table-cell>
        </table:table-row>
        <table:table-row>
          <table:table-cell table:style-name="Table5.A2" office:value-type="string">
            <text:h text:style-name="Heading_20_3" text:outline-level="3"/>
          </table:table-cell>
          <table:table-cell table:style-name="Table5.A2" office:value-type="string">
            <text:p text:style-name="Table_20_Contents">Ohjain ohjaa palautteen käyttöliittymälle HTML-sivuna.</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A2" office:value-type="string">
            <text:p text:style-name="Table_20_Contents">Ohjain antaa varoituksen docm-päätteisen tiedoston palauttamisesta, mutta välittää sen tarkastimelle.</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
      <text:p text:style-name="Table"><text:span text:style-name="T3">Taulukko </text:span><text:span text:style-name="T3"><text:sequence text:ref-name="refTable4" text:name="Table" text:formula="ooow:Table+1" style:num-format="1">5</text:sequence></text:span><text:span text:style-name="T3">: Ohjainkomponentin vaatimukset.</text:span></text:p>
      <text:h text:style-name="P14" text:outline-level="1">Vertailukomponenttien vaatimukset</text:h>
      <text:p text:style-name="P5">Ohjaimen ja tarkastimien välissä olevat tekstinkäsittely-, esitysgrafiikka- ja taulukkolaskentakohtaiset vertailukomponentit vertaavat dokumenteista saatuja tietoja annetun vaatimustiedoston määrittämiin vaatimuksiin.</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header-rows>
          <table:table-row>
            <table:table-cell table:style-name="Table18.A1" office:value-type="string">
              <text:p text:style-name="P7">N:ro</text:p>
            </table:table-cell>
            <table:table-cell table:style-name="Table18.A1" office:value-type="string">
              <text:p text:style-name="P7">Kuvaus</text:p>
            </table:table-cell>
            <table:table-cell table:style-name="Table18.A1" office:value-type="string">
              <text:p text:style-name="P7">Prioriteetti</text:p>
            </table:table-cell>
            <table:table-cell table:style-name="Table18.A1" office:value-type="string">
              <text:p text:style-name="P7">Tila tekstinkäsittely</text:p>
            </table:table-cell>
            <table:table-cell table:style-name="Table18.A1" office:value-type="string">
              <text:p text:style-name="P7">Tila<text:line-break/>esitysgrafiikka</text:p>
            </table:table-cell>
            <table:table-cell table:style-name="Table18.F1" office:value-type="string">
              <text:p text:style-name="P7">Tila<text:line-break/>taulukkolaskenta</text:p>
            </table:table-cell>
          </table:table-row>
        </table:table-header-rows>
        <table:table-row>
          <table:table-cell table:style-name="Table18.A2" office:value-type="string">
            <text:h text:style-name="Heading_20_3" text:outline-level="3"/>
          </table:table-cell>
          <table:table-cell table:style-name="Table18.A2" office:value-type="string">
            <text:p text:style-name="P3">Vertailukomponentti vertaa vaatimustiedoston vaatimuksia tarkastimelta saatuihin tietoihin dokumentista.</text:p>
          </table:table-cell>
          <table:table-cell table:style-name="Table18.A2" office:value-type="string">
            <text:p text:style-name="Table_20_Contents">Pakollinen</text:p>
          </table:table-cell>
          <table:table-cell table:style-name="Table18.A2" office:value-type="string">
            <text:p text:style-name="Table_20_Contents">Toteutettu</text:p>
          </table:table-cell>
          <table:table-cell table:style-name="Table18.A2" office:value-type="string">
            <text:p text:style-name="Table_20_Contents">Aloittamatta</text:p>
          </table:table-cell>
          <table:table-cell table:style-name="Table18.F2" office:value-type="string">
            <text:p text:style-name="Table_20_Contents">Aloittamatta</text:p>
          </table:table-cell>
        </table:table-row>
        <table:table-row>
          <table:table-cell table:style-name="Table18.A2" office:value-type="string">
            <text:h text:style-name="Heading_20_3" text:outline-level="3"/>
          </table:table-cell>
          <table:table-cell table:style-name="Table18.A2" office:value-type="string">
            <text:p text:style-name="P3">Vertailukomponentti hakee vaatimusluokalta vaatimuskohtaisen virheilmoituksen, jos dokumentin tiedot eivät joiltain osin vastaa vaatimuksia.</text:p>
          </table:table-cell>
          <table:table-cell table:style-name="Table18.A2" office:value-type="string">
            <text:p text:style-name="Table_20_Contents">Pakollinen</text:p>
          </table:table-cell>
          <table:table-cell table:style-name="Table18.A2" office:value-type="string">
            <text:p text:style-name="Table_20_Contents">Toteutettu</text:p>
          </table:table-cell>
          <table:table-cell table:style-name="Table18.A2" office:value-type="string">
            <text:p text:style-name="Table_20_Contents">Aloittamatta</text:p>
          </table:table-cell>
          <table:table-cell table:style-name="Table18.F2" office:value-type="string">
            <text:p text:style-name="Table_20_Contents">Aloittamatta</text:p>
          </table:table-cell>
        </table:table-row>
        <table:table-row>
          <table:table-cell table:style-name="Table18.A2" office:value-type="string">
            <text:h text:style-name="Heading_20_3" text:outline-level="3"/>
          </table:table-cell>
          <table:table-cell table:style-name="Table18.A2" office:value-type="string">
            <text:p text:style-name="P3">Vertailukomponentti välittää vaatimuskohtaiset virheilmoitukset ohjaimelle vertailun päätteeksi.</text:p>
          </table:table-cell>
          <table:table-cell table:style-name="Table18.A2" office:value-type="string">
            <text:p text:style-name="Table_20_Contents">Pakollinen</text:p>
          </table:table-cell>
          <table:table-cell table:style-name="Table18.A2" office:value-type="string">
            <text:p text:style-name="Table_20_Contents">Toteutettu</text:p>
          </table:table-cell>
          <table:table-cell table:style-name="Table18.A2" office:value-type="string">
            <text:p text:style-name="Table_20_Contents">Aloittamatta</text:p>
          </table:table-cell>
          <table:table-cell table:style-name="Table18.F2" office:value-type="string">
            <text:p text:style-name="Table_20_Contents">Aloittamatta</text:p>
          </table:table-cell>
        </table:table-row>
      </table:table>
      <text:p text:style-name="Table">Taulukko <text:sequence text:ref-name="refTable5" text:name="Table" text:formula="ooow:Table+1" style:num-format="1">6</text:sequence>: Vertailukomponenttien vaatimukset.</text:p>
      <text:h text:style-name="P16" text:outline-level="1">Tekstinkäsittelytarkastimien vaatimukset</text:h>
      <text:p text:style-name="Text_20_body">Luvussa esitetään Microsoft Office Wordin ja OpenOffice.org Writerin tiedostomuotojen tarkastimien vaatimukset. Haastavimpia vaatimuksia kurssin opiskelijoille ovat monitasoinen otsikkonumerointi sekä objektit ja automaattiset kentät, kuten numeroinnit sekä ylä- ja alatunnisteet. Vaatimukset ovat molemmille tiedostoformaateille samat. Niiden tila esitetään kahdella eri tilasarakkeella.</text:p>
      <text:h text:style-name="Heading_20_2" text:outline-level="2">Etusivu, sisällysluettelo, hakemisto ja sivukoko</text:h>
      <table:table table:name="Table12" table:style-name="Table12">
        <table:table-column table:style-name="Table12.A"/>
        <table:table-column table:style-name="Table12.B"/>
        <table:table-column table:style-name="Table12.C"/>
        <table:table-column table:style-name="Table12.D"/>
        <table:table-column table:style-name="Table12.E"/>
        <table:table-header-rows>
          <table:table-row table:style-name="Table12.1">
            <table:table-cell table:style-name="Table12.A1" office:value-type="string">
              <text:p text:style-name="P7">N:ro</text:p>
            </table:table-cell>
            <table:table-cell table:style-name="Table12.A1" office:value-type="string">
              <text:p text:style-name="P7">Kuvaus</text:p>
            </table:table-cell>
            <table:table-cell table:style-name="Table12.A1" office:value-type="string">
              <text:p text:style-name="P7">Prioriteetti</text:p>
            </table:table-cell>
            <table:table-cell table:style-name="Table12.A1" office:value-type="string">
              <text:p text:style-name="P7">Tila docx</text:p>
            </table:table-cell>
            <table:table-cell table:style-name="Table12.E1" office:value-type="string">
              <text:p text:style-name="P8">Tila odt</text:p>
            </table:table-cell>
          </table:table-row>
        </table:table-header-rows>
        <table:table-row table:style-name="Table12.1">
          <table:table-cell table:style-name="Table12.A2" office:value-type="string">
            <text:h text:style-name="Heading_20_3" text:outline-level="3"/>
          </table:table-cell>
          <table:table-cell table:style-name="Table12.A2" office:value-type="string">
            <text:p text:style-name="Table_20_Contents">Etusivulta on löydyttävä tekijän nimi.</text:p>
          </table:table-cell>
          <table:table-cell table:style-name="Table12.A2" office:value-type="string">
            <text:p text:style-name="Table_20_Contents">Mahd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Etusivulta on löydyttävä tekijän sähköpostiosoite.</text:p>
          </table:table-cell>
          <table:table-cell table:style-name="Table12.A2" office:value-type="string">
            <text:p text:style-name="Table_20_Contents">Mahd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Sisällysluettelo on olemassa.</text:p>
          </table:table-cell>
          <table:table-cell table:style-name="Table12.A2" office:value-type="string">
            <text:p text:style-name="Table_20_Contents">Pak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Sisällysluetteloa ennen on osanvaihto.</text:p>
          </table:table-cell>
          <table:table-cell table:style-name="Table12.A2" office:value-type="string">
            <text:p text:style-name="Table_20_Contents">Pak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Sisällysluettelo on tehty automaattisesti.</text:p>
          </table:table-cell>
          <table:table-cell table:style-name="Table12.A2" office:value-type="string">
            <text:p text:style-name="Table_20_Contents">Pak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Sivujen vasen ja oikea marginaali sekä ylä- ja alamarginaali on oltava vaaditun kokoinen.</text:p>
          </table:table-cell>
          <table:table-cell table:style-name="Table12.A2" office:value-type="string">
            <text:p text:style-name="Table_20_Contents">Pak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Paperin koko on oltava vaadittu.</text:p>
          </table:table-cell>
          <table:table-cell table:style-name="Table12.A2" office:value-type="string">
            <text:p text:style-name="Table_20_Contents">Pak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Dokumentin metatiedoista on löydyttävä tekijän nimi.</text:p>
          </table:table-cell>
          <table:table-cell table:style-name="Table12.A2" office:value-type="string">
            <text:p text:style-name="Table_20_Contents">Tärkeä</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Dokumentin lopussa on hakemisto tärkeimmistä hakusanoista.</text:p>
          </table:table-cell>
          <table:table-cell table:style-name="Table12.A2" office:value-type="string">
            <text:p text:style-name="Table_20_Contents">Pak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
      <text:p text:style-name="Table">Taulukko <text:sequence text:ref-name="refTable6" text:name="Table" text:formula="ooow:Table+1" style:num-format="1">7</text:sequence>: Etusivu, sisällysluettelo, hakemisto ja sivukoko.</text:p>
      <text:p text:style-name="Text_20_body">Vaatimus 8.1.1 on toteutettu tarkastimissa siten, että dokumentin asetuksissa annettua tekijän nimeä verrataan dokumentin etusivun tekstiin.</text:p>
      <text:h text:style-name="Heading_20_2" text:outline-level="2"><text:soft-page-break/>Otsikot, kappaleet ja listat</text:h>
      <table:table table:name="Table10" table:style-name="Table10">
        <table:table-column table:style-name="Table10.A"/>
        <table:table-column table:style-name="Table10.B"/>
        <table:table-column table:style-name="Table10.C"/>
        <table:table-column table:style-name="Table10.D"/>
        <table:table-column table:style-name="Table10.E"/>
        <table:table-header-rows>
          <table:table-row table:style-name="Table10.1">
            <table:table-cell table:style-name="Table10.A1" office:value-type="string">
              <text:p text:style-name="P7">N:ro</text:p>
            </table:table-cell>
            <table:table-cell table:style-name="Table10.A1" office:value-type="string">
              <text:p text:style-name="P7">Kuvaus</text:p>
            </table:table-cell>
            <table:table-cell table:style-name="Table10.A1" office:value-type="string">
              <text:p text:style-name="P7">Prioriteetti</text:p>
            </table:table-cell>
            <table:table-cell table:style-name="Table10.A1" office:value-type="string">
              <text:p text:style-name="P7">Tila docx</text:p>
            </table:table-cell>
            <table:table-cell table:style-name="Table10.E1" office:value-type="string">
              <text:p text:style-name="P8">Tila odt</text:p>
            </table:table-cell>
          </table:table-row>
        </table:table-header-rows>
        <table:table-row table:style-name="Table10.1">
          <table:table-cell table:style-name="Table10.A2" office:value-type="string">
            <text:h text:style-name="Heading_20_3" text:outline-level="3"/>
          </table:table-cell>
          <table:table-cell table:style-name="Table10.A2" office:value-type="string">
            <text:p text:style-name="Table_20_Contents">Dokumentissa ei saa olla automaattisesti generoituja uusia tyylejä.</text:p>
          </table:table-cell>
          <table:table-cell table:style-name="Table10.A2" office:value-type="string">
            <text:p text:style-name="Table_20_Contents">Pakollinen</text:p>
          </table:table-cell>
          <table:table-cell table:style-name="Table10.A2" office:value-type="string">
            <text:p text:style-name="Table_20_Contents">Ei toteuteta</text:p>
          </table:table-cell>
          <table:table-cell table:style-name="Table10.E2" office:value-type="string">
            <text:p text:style-name="Table_20_Contents">Ei toteuteta</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Tyylit on määritetty vaatimusten mukaisesti.</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Dokumentissa ei saa olla tyylien ulkopuolisia muotoiluja (esim. ei saa maalata ja lihavoida tekstiä).</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Tekstikappaleet on tehty vaaditulla (leipäteksti)tyylillä (esim. Body Text).</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Dokumentin otsikot on tehty vaaditulla tyylillä.</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Otsikkotyylejä on oltava vähintään kaksi.</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Dokumentin otsikoissa on oltava monitasoinen numerointi (outline numbered).</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Listat on tehty vaaditulla tyylillä (esim. List Numbered tai List Bullet).</text:p>
          </table:table-cell>
          <table:table-cell table:style-name="Table10.A2" office:value-type="string">
            <text:p text:style-name="Table_20_Contents">Pakollinen</text:p>
          </table:table-cell>
          <table:table-cell table:style-name="Table10.A2" office:value-type="string">
            <text:p text:style-name="Table_20_Contents">Osittain</text:p>
          </table:table-cell>
          <table:table-cell table:style-name="Table10.E2" office:value-type="string">
            <text:p text:style-name="Table_20_Contents">Osittain</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Listoja on oltava vähintään yksi.</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
      <text:p text:style-name="Table">Taulukko <text:sequence text:ref-name="refTable7" text:name="Table" text:formula="ooow:Table+1" style:num-format="1">8</text:sequence>: Otsikot, kappaleet ja listat.</text:p>
      <text:p text:style-name="Text_20_body">Vaatimus 8.2.1 oli Microsoft Office Wordin automaattisesti generoitujen tyylien tarkastamista varten. Huomattiin kuitenkin, että vaatimuksen 8.2.3 tarkastaminen itse asiassa tarkasti samalla vaatimuksen 8.2.1, joten sitä ei erikseen tarvinnut toteuttaa.</text:p>
      <text:p text:style-name="Text_20_body">Vaatimus 8.2.8 on toteutettu molemmissa tarkastimissa osittain vaatimusten 8.2.4 ja 8.2.5 toteutuksen yhteydessä. Sovellus pystyy siten tutkimaan, onko jotain tiettyä tyyliä käytetty dokumentissa. Kuitenkaan listatyylien erilaisia nimityksiä Microsoft Wordin ja OpenOffice.orgin välillä ei ole otettu huomioon, joten vaatimus ei täysin toteudu sovelluksessa.</text:p>
      <text:h text:style-name="P18" text:outline-level="2">Osiot, numerointi ja tunnisteet</text:h>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style-name="Table14.1">
            <table:table-cell table:style-name="Table14.A1" office:value-type="string">
              <text:p text:style-name="P7">N:ro</text:p>
            </table:table-cell>
            <table:table-cell table:style-name="Table14.A1" office:value-type="string">
              <text:p text:style-name="P7">Kuvaus</text:p>
            </table:table-cell>
            <table:table-cell table:style-name="Table14.A1" office:value-type="string">
              <text:p text:style-name="P7">Prioriteetti</text:p>
            </table:table-cell>
            <table:table-cell table:style-name="Table14.A1" office:value-type="string">
              <text:p text:style-name="P7">Tila docx</text:p>
            </table:table-cell>
            <table:table-cell table:style-name="Table14.E1" office:value-type="string">
              <text:p text:style-name="P8">Tila odt</text:p>
            </table:table-cell>
          </table:table-row>
        </table:table-header-rows>
        <table:table-row table:style-name="Table14.1">
          <table:table-cell table:style-name="Table14.A2" office:value-type="string">
            <text:h text:style-name="Heading_20_3" text:outline-level="3"/>
          </table:table-cell>
          <table:table-cell table:style-name="Table14.A2" office:value-type="string">
            <text:p text:style-name="Table_20_Contents">Kansilehdellä ei saa olla sivunumerointia.</text:p>
          </table:table-cell>
          <table:table-cell table:style-name="Table14.A2" office:value-type="string">
            <text:p text:style-name="Table_20_Contents">Pakollinen</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row table:style-name="Table14.1">
          <table:table-cell table:style-name="Table14.A2" office:value-type="string">
            <text:h text:style-name="Heading_20_3" text:outline-level="3"/>
          </table:table-cell>
          <table:table-cell table:style-name="Table14.A2" office:value-type="string">
            <text:p text:style-name="Table_20_Contents">Sisällysluettelosivulla tulee olla eri sivunumerointi kuin muualla.</text:p>
          </table:table-cell>
          <table:table-cell table:style-name="Table14.A2" office:value-type="string">
            <text:p text:style-name="Table_20_Contents">Pakollinen</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row table:style-name="Table14.1">
          <table:table-cell table:style-name="Table14.A2" office:value-type="string">
            <text:h text:style-name="Heading_20_3" text:outline-level="3"/>
          </table:table-cell>
          <table:table-cell table:style-name="Table14.B4" office:value-type="string">
            <text:p text:style-name="Table_20_Contents">Varsinainen sivunumerointi tulee alkaa sisällysluettelon jälkeen.</text:p>
          </table:table-cell>
          <table:table-cell table:style-name="Table14.A2" office:value-type="string">
            <text:p text:style-name="Table_20_Contents">Pakollinen</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row table:style-name="Table14.1">
          <table:table-cell table:style-name="Table14.A2" office:value-type="string">
            <text:h text:style-name="Heading_20_3" text:outline-level="3"/>
          </table:table-cell>
          <table:table-cell table:style-name="Table14.B4" office:value-type="string">
            <text:p text:style-name="Table_20_Contents">Tekijän nimi on oltava dokumentin ylä- tai alatunnisteessa sivuilla, joilla on varsinainen sivunumerointi.</text:p>
          </table:table-cell>
          <table:table-cell table:style-name="Table14.A2" office:value-type="string">
            <text:p text:style-name="Table_20_Contents">Pakollinen</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row table:style-name="Table14.1">
          <table:table-cell table:style-name="Table14.A2" office:value-type="string">
            <text:h text:style-name="Heading_20_3" text:outline-level="3"/>
          </table:table-cell>
          <table:table-cell table:style-name="Table14.A2" office:value-type="string">
            <text:p text:style-name="Table_20_Contents">Sisällysluettelon ja lukujen otsikoiden on vastattava toisiaan otsikon numeroinnin ja otsikkotekstin osalta.</text:p>
          </table:table-cell>
          <table:table-cell table:style-name="Table14.A2" office:value-type="string">
            <text:p text:style-name="Table_20_Contents">Tärkeä</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row table:style-name="Table14.1">
          <table:table-cell table:style-name="Table14.A2" office:value-type="string">
            <text:h text:style-name="Heading_20_3" text:outline-level="3"/>
          </table:table-cell>
          <table:table-cell table:style-name="Table14.A2" office:value-type="string">
            <text:p text:style-name="Table_20_Contents">Sisällysluettelon ja lukujen otsikoiden on vastattava toisiaan sivunumeroinnin osalta.</text:p>
          </table:table-cell>
          <table:table-cell table:style-name="Table14.A2" office:value-type="string">
            <text:p text:style-name="Table_20_Contents">Ajan salliessa</text:p>
          </table:table-cell>
          <table:table-cell table:style-name="Table14.A2" office:value-type="string">
            <text:p text:style-name="Table_20_Contents">Ei toteuteta</text:p>
          </table:table-cell>
          <table:table-cell table:style-name="Table14.E2" office:value-type="string">
            <text:p text:style-name="Table_20_Contents">Ei toteuteta</text:p>
          </table:table-cell>
        </table:table-row>
        <table:table-row table:style-name="Table14.1">
          <table:table-cell table:style-name="Table14.A2" office:value-type="string">
            <text:h text:style-name="Heading_20_3" text:outline-level="3"/>
          </table:table-cell>
          <table:table-cell table:style-name="Table14.A2" office:value-type="string">
            <text:p text:style-name="Table_20_Contents">Osan vaihto on tehty oikein määrittämällä eri ala- ja ylätunnisteet.</text:p>
          </table:table-cell>
          <table:table-cell table:style-name="Table14.A2" office:value-type="string">
            <text:p text:style-name="Table_20_Contents">Pakollinen</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row table:style-name="Table14.1">
          <table:table-cell table:style-name="Table14.A2" office:value-type="string">
            <text:h text:style-name="Heading_20_3" text:outline-level="3"/>
          </table:table-cell>
          <table:table-cell table:style-name="Table14.A2" office:value-type="string">
            <text:p text:style-name="Table_20_Contents">Dokumentissa on täsmennetty jotain sanaa tai termiä ala- tai loppuviitteellä.</text:p>
          </table:table-cell>
          <table:table-cell table:style-name="Table14.A2" office:value-type="string">
            <text:p text:style-name="Table_20_Contents">Pakollinen</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
      <text:p text:style-name="Table">Taulukko <text:sequence text:ref-name="refTable8" text:name="Table" text:formula="ooow:Table+1" style:num-format="1">9</text:sequence>: Osiot, numerointi ja tunnisteet.</text:p>
      <text:p text:style-name="Text_20_body">Vaatimus 8.3.6 todettiin vaikeaksi toteuttaa, sillä dokumenttien XML-tiedostoissa ei mitenkään oteta kantaa siihen, millä dokumentin sivulla mikäkin tekstikappale näkyy. Sivunumeroon vaikuttaa esimerkiksi kirjasinkoko, riviväli, sivun koko ja marginaalien koot.</text:p>
      <text:h text:style-name="Heading_20_2" text:outline-level="2"><text:soft-page-break/>Ylimääräiset kappalevaihdot ja merkit</text:h>
      <table:table table:name="Table13" table:style-name="Table13">
        <table:table-column table:style-name="Table13.A"/>
        <table:table-column table:style-name="Table13.B"/>
        <table:table-column table:style-name="Table13.C"/>
        <table:table-column table:style-name="Table13.D"/>
        <table:table-column table:style-name="Table13.E"/>
        <table:table-header-rows>
          <table:table-row table:style-name="Table13.1">
            <table:table-cell table:style-name="Table13.A1" office:value-type="string">
              <text:p text:style-name="P7">N:ro</text:p>
            </table:table-cell>
            <table:table-cell table:style-name="Table13.A1" office:value-type="string">
              <text:p text:style-name="P7">Kuvaus</text:p>
            </table:table-cell>
            <table:table-cell table:style-name="Table13.A1" office:value-type="string">
              <text:p text:style-name="P7">Prioriteetti</text:p>
            </table:table-cell>
            <table:table-cell table:style-name="Table13.A1" office:value-type="string">
              <text:p text:style-name="P7">Tila docx</text:p>
            </table:table-cell>
            <table:table-cell table:style-name="Table13.E1" office:value-type="string">
              <text:p text:style-name="P8">Tila odt</text:p>
            </table:table-cell>
          </table:table-row>
        </table:table-header-rows>
        <table:table-row table:style-name="Table13.1">
          <table:table-cell table:style-name="Table13.A2" office:value-type="string">
            <text:h text:style-name="Heading_20_3" text:outline-level="3"/>
          </table:table-cell>
          <table:table-cell table:style-name="Table13.A2" office:value-type="string">
            <text:p text:style-name="Table_20_Contents">Ylimääräisiä kappalevaihtoja (enter-painallus) ei saa olla.</text:p>
          </table:table-cell>
          <table:table-cell table:style-name="Table13.A2" office:value-type="string">
            <text:p text:style-name="Table_20_Contents">Pakollinen</text:p>
          </table:table-cell>
          <table:table-cell table:style-name="Table13.A2" office:value-type="string">
            <text:p text:style-name="Table_20_Contents">Toteutettu</text:p>
          </table:table-cell>
          <table:table-cell table:style-name="Table13.E2" office:value-type="string">
            <text:p text:style-name="Table_20_Contents">Toteutettu</text:p>
          </table:table-cell>
        </table:table-row>
        <table:table-row table:style-name="Table13.1">
          <table:table-cell table:style-name="Table13.A2" office:value-type="string">
            <text:h text:style-name="Heading_20_3" text:outline-level="3"/>
          </table:table-cell>
          <table:table-cell table:style-name="Table13.A2" office:value-type="string">
            <text:p text:style-name="Table_20_Contents">Ylimääräisiä välilyöntejä ei saa olla.</text:p>
          </table:table-cell>
          <table:table-cell table:style-name="Table13.A2" office:value-type="string">
            <text:p text:style-name="Table_20_Contents">Pakollinen</text:p>
          </table:table-cell>
          <table:table-cell table:style-name="Table13.A2" office:value-type="string">
            <text:p text:style-name="Table_20_Contents">Toteutettu</text:p>
          </table:table-cell>
          <table:table-cell table:style-name="Table13.E2" office:value-type="string">
            <text:p text:style-name="Table_20_Contents">Toteutettu</text:p>
          </table:table-cell>
        </table:table-row>
        <table:table-row table:style-name="Table13.1">
          <table:table-cell table:style-name="Table13.A2" office:value-type="string">
            <text:h text:style-name="Heading_20_3" text:outline-level="3"/>
          </table:table-cell>
          <table:table-cell table:style-name="Table13.A2" office:value-type="string">
            <text:p text:style-name="Table_20_Contents">Ylimääräisiä sarkainpainalluksia ei saa olla.</text:p>
          </table:table-cell>
          <table:table-cell table:style-name="Table13.A2" office:value-type="string">
            <text:p text:style-name="Table_20_Contents">Tärkeä</text:p>
          </table:table-cell>
          <table:table-cell table:style-name="Table13.A2" office:value-type="string">
            <text:p text:style-name="Table_20_Contents">Toteutettu</text:p>
          </table:table-cell>
          <table:table-cell table:style-name="Table13.E2" office:value-type="string">
            <text:p text:style-name="Table_20_Contents">Toteutettu</text:p>
          </table:table-cell>
        </table:table-row>
        <table:table-row table:style-name="Table13.1">
          <table:table-cell table:style-name="Table13.A2" office:value-type="string">
            <text:h text:style-name="Heading_20_3" text:outline-level="3"/>
          </table:table-cell>
          <table:table-cell table:style-name="Table13.A2" office:value-type="string">
            <text:p text:style-name="Table_20_Contents">Listoja ei tule olla toteutettu käyttäen *-merkkejä listatunnisteina.</text:p>
          </table:table-cell>
          <table:table-cell table:style-name="Table13.A2" office:value-type="string">
            <text:p text:style-name="Table_20_Contents">Pakollinen</text:p>
          </table:table-cell>
          <table:table-cell table:style-name="Table13.A2" office:value-type="string">
            <text:p text:style-name="Table_20_Contents">Toteutettu</text:p>
          </table:table-cell>
          <table:table-cell table:style-name="Table13.E2" office:value-type="string">
            <text:p text:style-name="Table_20_Contents">Toteutettu</text:p>
          </table:table-cell>
        </table:table-row>
      </table:table>
      <text:p text:style-name="Table">Taulukko <text:sequence text:ref-name="refTable9" text:name="Table" text:formula="ooow:Table+1" style:num-format="1">10</text:sequence>: Ylimääräiset kappalevaihdot ja merkit.</text:p>
      <text:p text:style-name="Text_20_body">Vaatimus 8.4.4 on peräisin <text:span text:style-name="Emphasis">Tietokone ja tietoverkot työvälineenä</text:span> -kurssin harjoitustöiden valmiista pohjateksteistä. Kurssin henkilökohtaisten harjoitustyövaatimusten mukana on tullut opiskelijalle valmis raakateksti tekstinkäsittelydokumentin pohjaksi. Raakatekstissä on käytetty listatunnisteena *-merkkiä, ja harjoitustyötä laatiessa opiskelijan on tullut korvata merkit listatyyleillä. Sovelluksessa vaatimus on toteutettu niin, että kaikki *-merkit etsitään ottamatta mitenkään kantaa siihen, missä tai miten merkkejä on käytetty.</text:p>
      <text:h text:style-name="P18" text:outline-level="2">Taulukot, kaaviot ja kuvat</text:h>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style-name="Table15.1">
            <table:table-cell table:style-name="Table15.A1" office:value-type="string">
              <text:p text:style-name="P7">N:ro</text:p>
            </table:table-cell>
            <table:table-cell table:style-name="Table15.A1" office:value-type="string">
              <text:p text:style-name="P7">Kuvaus</text:p>
            </table:table-cell>
            <table:table-cell table:style-name="Table15.A1" office:value-type="string">
              <text:p text:style-name="P7">Prioriteetti</text:p>
            </table:table-cell>
            <table:table-cell table:style-name="Table15.A1" office:value-type="string">
              <text:p text:style-name="P7">Tila docx</text:p>
            </table:table-cell>
            <table:table-cell table:style-name="Table15.E1" office:value-type="string">
              <text:p text:style-name="P8">Tila odt</text:p>
            </table:table-cell>
          </table:table-row>
        </table:table-header-rows>
        <table:table-row table:style-name="Table15.1">
          <table:table-cell table:style-name="Table15.A2" office:value-type="string">
            <text:h text:style-name="Heading_20_3" text:outline-level="3"/>
          </table:table-cell>
          <table:table-cell table:style-name="Table15.A2" office:value-type="string">
            <text:p text:style-name="Table_20_Contents">Dokumentissa on esitysgrafiikkaesityksestä kopioitu kaaviokuva (paste special).</text:p>
          </table:table-cell>
          <table:table-cell table:style-name="Table15.A2" office:value-type="string">
            <text:p text:style-name="Table_20_Contents">Pakollinen</text:p>
          </table:table-cell>
          <table:table-cell table:style-name="Table15.A2" office:value-type="string">
            <text:p text:style-name="Table_20_Contents">Osittain</text:p>
          </table:table-cell>
          <table:table-cell table:style-name="Table15.E2" office:value-type="string">
            <text:p text:style-name="Table_20_Contents">Osittain</text:p>
          </table:table-cell>
        </table:table-row>
        <table:table-row table:style-name="Table15.3">
          <table:table-cell table:style-name="Table15.A2" office:value-type="string">
            <text:h text:style-name="Heading_20_3" text:outline-level="3"/>
          </table:table-cell>
          <table:table-cell table:style-name="Table15.A2" office:value-type="string">
            <text:p text:style-name="Table_20_Contents">Dokumentissa on oltava taulukkolaskennasta kopioitu taulukko, joka on tehty Wordissa paste specialin kautta Office Excel Worksheet Objectina ja Writerissa dde-linkkinä.</text:p>
          </table:table-cell>
          <table:table-cell table:style-name="Table15.A2" office:value-type="string">
            <text:p text:style-name="Table_20_Contents">Pakollinen</text:p>
          </table:table-cell>
          <table:table-cell table:style-name="Table15.A2" office:value-type="string">
            <text:p text:style-name="Table_20_Contents">Osittain</text:p>
          </table:table-cell>
          <table:table-cell table:style-name="Table15.E2" office:value-type="string">
            <text:p text:style-name="Table_20_Contents">Aloittamatta</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Dokumentissa on oltava taulukkolaskennasta kopioitu kaavio linkkinä. </text:p>
          </table:table-cell>
          <table:table-cell table:style-name="Table15.A2" office:value-type="string">
            <text:p text:style-name="Table_20_Contents">Pakollinen</text:p>
          </table:table-cell>
          <table:table-cell table:style-name="Table15.A2" office:value-type="string">
            <text:p text:style-name="Table_20_Contents">Osittain</text:p>
          </table:table-cell>
          <table:table-cell table:style-name="Table15.E2" office:value-type="string">
            <text:p text:style-name="Table_20_Contents">Aloittamatta</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Dokumentissa on oltava esitysgrafiikkaesityksestä kopioitu kaavio vektorimuodossa, muussa vastaavassa kuvamuodossa tai editoitavana objektina.</text:p>
          </table:table-cell>
          <table:table-cell table:style-name="Table15.A2" office:value-type="string">
            <text:p text:style-name="Table_20_Contents">Pakollinen</text:p>
          </table:table-cell>
          <table:table-cell table:style-name="Table15.A2" office:value-type="string">
            <text:p text:style-name="Table_20_Contents">Osittain</text:p>
          </table:table-cell>
          <table:table-cell table:style-name="Table15.E2" office:value-type="string">
            <text:p text:style-name="Table_20_Contents">Osittain</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Kaaviokuvan pohjalla ei saa olla taustakuvaa.</text:p>
          </table:table-cell>
          <table:table-cell table:style-name="Table15.A2" office:value-type="string">
            <text:p text:style-name="Table_20_Contents">Mahdollinen</text:p>
          </table:table-cell>
          <table:table-cell table:style-name="Table15.A2" office:value-type="string">
            <text:p text:style-name="Table_20_Contents">Aloittamatta</text:p>
          </table:table-cell>
          <table:table-cell table:style-name="Table15.E2" office:value-type="string">
            <text:p text:style-name="Table_20_Contents">Aloittamatta</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Kaaviokuvan pohjalla ei saa olla MALLI-tekstiä.</text:p>
          </table:table-cell>
          <table:table-cell table:style-name="Table15.A2" office:value-type="string">
            <text:p text:style-name="Table_20_Contents">Mahdollinen</text:p>
          </table:table-cell>
          <table:table-cell table:style-name="Table15.A2" office:value-type="string">
            <text:p text:style-name="Table_20_Contents">Aloittamatta</text:p>
          </table:table-cell>
          <table:table-cell table:style-name="Table15.E2" office:value-type="string">
            <text:p text:style-name="Table_20_Contents">Aloittamatta</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Kaaviokuvan pohjalla ei saa olla esitysgrafiikkaesitykseen liittyviä asioita.</text:p>
          </table:table-cell>
          <table:table-cell table:style-name="Table15.A2" office:value-type="string">
            <text:p text:style-name="Table_20_Contents">Pakollinen</text:p>
          </table:table-cell>
          <table:table-cell table:style-name="Table15.A2" office:value-type="string">
            <text:p text:style-name="Table_20_Contents">Aloittamatta</text:p>
          </table:table-cell>
          <table:table-cell table:style-name="Table15.E2" office:value-type="string">
            <text:p text:style-name="Table_20_Contents">Aloittamatta</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Dokumentissa on oltava kuva kera kuvatekstin ennen hakemistoa.</text:p>
          </table:table-cell>
          <table:table-cell table:style-name="Table15.A2" office:value-type="string">
            <text:p text:style-name="Table_20_Contents">Pakollinen</text:p>
          </table:table-cell>
          <table:table-cell table:style-name="Table15.A2" office:value-type="string">
            <text:p text:style-name="Table_20_Contents">Ei toteuteta</text:p>
          </table:table-cell>
          <table:table-cell table:style-name="Table15.E2" office:value-type="string">
            <text:p text:style-name="Table_20_Contents">Ei toteuteta</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Dokumentissa on oltava kuva.</text:p>
          </table:table-cell>
          <table:table-cell table:style-name="Table15.A2" office:value-type="string">
            <text:p text:style-name="Table_20_Contents">Pakollinen</text:p>
          </table:table-cell>
          <table:table-cell table:style-name="Table15.A2" office:value-type="string">
            <text:p text:style-name="Table_20_Contents">Toteutettu</text:p>
          </table:table-cell>
          <table:table-cell table:style-name="Table15.E2" office:value-type="string">
            <text:p text:style-name="Table_20_Contents">Toteutettu</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Dokumentin kuvien jälkeen on oltava kuvateksti.</text:p>
          </table:table-cell>
          <table:table-cell table:style-name="Table15.A2" office:value-type="string">
            <text:p text:style-name="Table_20_Contents">Pakollinen</text:p>
          </table:table-cell>
          <table:table-cell table:style-name="Table15.A2" office:value-type="string">
            <text:p text:style-name="Table_20_Contents">Toteutettu</text:p>
          </table:table-cell>
          <table:table-cell table:style-name="Table15.E2" office:value-type="string">
            <text:p text:style-name="Table_20_Contents">Toteutettu</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Kuvan jälkeen tulee olla lyhyt tekstikappale, jossa on viite kuvatekstiin (caption-tyyli). Viittauksen on oltava ristiviitteellä tehty.</text:p>
          </table:table-cell>
          <table:table-cell table:style-name="Table15.A2" office:value-type="string">
            <text:p text:style-name="Table_20_Contents">Pakollinen</text:p>
          </table:table-cell>
          <table:table-cell table:style-name="Table15.A2" office:value-type="string">
            <text:p text:style-name="Table_20_Contents">Osittain</text:p>
          </table:table-cell>
          <table:table-cell table:style-name="Table15.E2" office:value-type="string">
            <text:p text:style-name="Table_20_Contents">Osittain</text:p>
          </table:table-cell>
        </table:table-row>
      </table:table>
      <text:p text:style-name="Table">Taulukko <text:sequence text:ref-name="refTable10" text:name="Table" text:formula="ooow:Table+1" style:num-format="1">11</text:sequence>: Taulukot, kaaviot ja kuvat.</text:p>
      <text:p text:style-name="Text_20_body"><text:soft-page-break/>Vaatimuksista 8.5.1 – 8.5.4 sekä 8.5.11 on toteutettu rungot docx-formaatin tarkastimeen, mutta niitä ei ehditty viimeistellä ja integroida muuhun sovellukseen. Odt-formaatin tarkastimen osalta vaatimuksista 8.5.1, 8.5.4 ja 8.5.11 toteutettiin rungot, joita ei ehditty viimeistellä ja integroida muuhun sovellukseen.</text:p>
      <text:h text:style-name="Heading_20_2" text:outline-level="2">Ohjelmistoasetukset</text:h>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style-name="Table6.1">
            <table:table-cell table:style-name="Table6.A1" office:value-type="string">
              <text:p text:style-name="P7">N:ro</text:p>
            </table:table-cell>
            <table:table-cell table:style-name="Table6.A1" office:value-type="string">
              <text:p text:style-name="P7">Kuvaus</text:p>
            </table:table-cell>
            <table:table-cell table:style-name="Table6.A1" office:value-type="string">
              <text:p text:style-name="P7">Prioriteetti</text:p>
            </table:table-cell>
            <table:table-cell table:style-name="Table6.A1" office:value-type="string">
              <text:p text:style-name="P7">Tila docx</text:p>
            </table:table-cell>
            <table:table-cell table:style-name="Table6.E1" office:value-type="string">
              <text:p text:style-name="P8">Tila odt</text:p>
            </table:table-cell>
          </table:table-row>
        </table:table-header-rows>
        <table:table-row table:style-name="Table6.1">
          <table:table-cell table:style-name="Table6.A2" office:value-type="string">
            <text:h text:style-name="Heading_20_3" text:outline-level="3"/>
          </table:table-cell>
          <table:table-cell table:style-name="Table6.A2" office:value-type="string">
            <text:p text:style-name="Table_20_Contents">Dokumentin kieli on oltava vaadittu.</text:p>
          </table:table-cell>
          <table:table-cell table:style-name="Table6.A2" office:value-type="string">
            <text:p text:style-name="Table_20_Contents">Mahdollinen</text:p>
          </table:table-cell>
          <table:table-cell table:style-name="Table6.A2" office:value-type="string">
            <text:p text:style-name="Table_20_Contents">Aloittamatta</text:p>
          </table:table-cell>
          <table:table-cell table:style-name="Table6.E2" office:value-type="string">
            <text:p text:style-name="Table_20_Contents">Aloittamatta</text:p>
          </table:table-cell>
        </table:table-row>
        <table:table-row table:style-name="Table6.1">
          <table:table-cell table:style-name="Table6.A2" office:value-type="string">
            <text:h text:style-name="Heading_20_3" text:outline-level="3"/>
          </table:table-cell>
          <table:table-cell table:style-name="Table6.A2" office:value-type="string">
            <text:p text:style-name="Table_20_Contents">Automaattinen tavutus tulee olla päällä.</text:p>
          </table:table-cell>
          <table:table-cell table:style-name="Table6.A2" office:value-type="string">
            <text:p text:style-name="Table_20_Contents">Mahdollinen</text:p>
          </table:table-cell>
          <table:table-cell table:style-name="Table6.A2" office:value-type="string">
            <text:p text:style-name="Table_20_Contents">Aloittamatta</text:p>
          </table:table-cell>
          <table:table-cell table:style-name="Table6.E2" office:value-type="string">
            <text:p text:style-name="Table_20_Contents">Aloittamatta</text:p>
          </table:table-cell>
        </table:table-row>
      </table:table>
      <text:p text:style-name="Table">Taulukko <text:sequence text:ref-name="refTable11" text:name="Table" text:formula="ooow:Table+1" style:num-format="1">12</text:sequence>: Ohjelmistoasetusvaatimukset.</text:p>
      <text:h text:style-name="Heading_20_1" text:outline-level="1">Esitysgrafiikkatarkastimien vaatimukset</text:h>
      <text:p text:style-name="Text_20_body">Luvussa esitetään Microsoft Office Powerpointin ja OpenOffice.org Impressin tiedostomuotojen tarkastimien vaatimukset. Vaatimukset ovat molemmille tiedostoformaateille samat. Niiden tila esitetään kahdella eri tilasarakkeella.</text:p>
      <text:p text:style-name="Text_20_body">Sovelluksen jatkokehittäjät lisäävät ja tarkentavat vaatimuksia toteutuksen edetessä.</text:p>
      <text:h text:style-name="Heading_20_2" text:outline-level="2">Yksittäisen dian sisältö</text:h>
      <table:table table:name="Taulukko1" table:style-name="Taulukko1">
        <table:table-column table:style-name="Taulukko1.A"/>
        <table:table-column table:style-name="Taulukko1.B"/>
        <table:table-column table:style-name="Taulukko1.C"/>
        <table:table-column table:style-name="Taulukko1.D"/>
        <table:table-column table:style-name="Taulukko1.E"/>
        <table:table-header-rows>
          <table:table-row table:style-name="Taulukko1.1">
            <table:table-cell table:style-name="Taulukko1.A1" office:value-type="string">
              <text:p text:style-name="P7">N:ro</text:p>
            </table:table-cell>
            <table:table-cell table:style-name="Taulukko1.A1" office:value-type="string">
              <text:p text:style-name="P7">Kuvaus</text:p>
            </table:table-cell>
            <table:table-cell table:style-name="Taulukko1.A1" office:value-type="string">
              <text:p text:style-name="P7">Prioriteetti</text:p>
            </table:table-cell>
            <table:table-cell table:style-name="Taulukko1.A1" office:value-type="string">
              <text:p text:style-name="P7">Tila pptx</text:p>
            </table:table-cell>
            <table:table-cell table:style-name="Taulukko1.E1" office:value-type="string">
              <text:p text:style-name="P8">Tila odp</text:p>
            </table:table-cell>
          </table:table-row>
        </table:table-header-rows>
        <table:table-row table:style-name="Taulukko1.1">
          <table:table-cell table:style-name="Taulukko1.A2" office:value-type="string">
            <text:h text:style-name="Heading_20_3" text:outline-level="3"/>
          </table:table-cell>
          <table:table-cell table:style-name="Taulukko1.A2" office:value-type="string">
            <text:p text:style-name="Table_20_Contents">Yhdellä dialla ei saa olla liikaa tekstiä <text:s/>(enimmillään n riviä).</text:p>
          </table:table-cell>
          <table:table-cell table:style-name="Taulukko1.A2" office:value-type="string">
            <text:p text:style-name="Table_20_Contents">Pakollinen</text:p>
          </table:table-cell>
          <table:table-cell table:style-name="Taulukko1.A2" office:value-type="string">
            <text:p text:style-name="Table_20_Contents">Aloittamatta</text:p>
          </table:table-cell>
          <table:table-cell table:style-name="Taulukko1.E2" office:value-type="string">
            <text:p text:style-name="Table_20_Contents">Aloittamatta</text:p>
          </table:table-cell>
        </table:table-row>
        <table:table-row table:style-name="Taulukko1.1">
          <table:table-cell table:style-name="Taulukko1.A2" office:value-type="string">
            <text:h text:style-name="Heading_20_3" text:outline-level="3"/>
          </table:table-cell>
          <table:table-cell table:style-name="Taulukko1.A2" office:value-type="string">
            <text:p text:style-name="Table_20_Contents">Yhdessä kappaleessa saa olla enimmillään n sanaa.</text:p>
          </table:table-cell>
          <table:table-cell table:style-name="Taulukko1.A2" office:value-type="string">
            <text:p text:style-name="Table_20_Contents">Pakollinen</text:p>
          </table:table-cell>
          <table:table-cell table:style-name="Taulukko1.A2" office:value-type="string">
            <text:p text:style-name="Table_20_Contents">Aloittamatta</text:p>
          </table:table-cell>
          <table:table-cell table:style-name="Taulukko1.E2" office:value-type="string">
            <text:p text:style-name="Table_20_Contents">Aloittamatta</text:p>
          </table:table-cell>
        </table:table-row>
      </table:table>
      <text:p text:style-name="Table">Taulukko <text:sequence text:ref-name="refTable12" text:name="Table" text:formula="ooow:Table+1" style:num-format="1">13</text:sequence>: Yksittäisen dian sisältö.</text:p>
      <text:h text:style-name="Heading_20_2" text:outline-level="2">Ensimmäisen dian sisältö</text:h>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style-name="Table9.1">
            <table:table-cell table:style-name="Table9.A1" office:value-type="string">
              <text:p text:style-name="P7">N:ro</text:p>
            </table:table-cell>
            <table:table-cell table:style-name="Table9.A1" office:value-type="string">
              <text:p text:style-name="P7">Kuvaus</text:p>
            </table:table-cell>
            <table:table-cell table:style-name="Table9.A1" office:value-type="string">
              <text:p text:style-name="P7">Prioriteetti</text:p>
            </table:table-cell>
            <table:table-cell table:style-name="Table9.A1" office:value-type="string">
              <text:p text:style-name="P7">Tila pptx</text:p>
            </table:table-cell>
            <table:table-cell table:style-name="Table9.E1" office:value-type="string">
              <text:p text:style-name="P8">Tila odp</text:p>
            </table:table-cell>
          </table:table-row>
        </table:table-header-rows>
        <table:table-row table:style-name="Table9.1">
          <table:table-cell table:style-name="Table9.A2" office:value-type="string">
            <text:h text:style-name="Heading_20_3" text:outline-level="3"/>
          </table:table-cell>
          <table:table-cell table:style-name="Table9.A2" office:value-type="string">
            <text:p text:style-name="Table_20_Contents">Ensimmäisen dian on oltava muotoilultaan erilainen kuin muiden diojen.</text:p>
          </table:table-cell>
          <table:table-cell table:style-name="Table9.A2" office:value-type="string">
            <text:p text:style-name="Table_20_Contents">Pakollinen</text:p>
          </table:table-cell>
          <table:table-cell table:style-name="Table9.A2" office:value-type="string">
            <text:p text:style-name="Table_20_Contents">Aloittamatta</text:p>
          </table:table-cell>
          <table:table-cell table:style-name="Table9.E2" office:value-type="string">
            <text:p text:style-name="Table_20_Contents">Aloittamatta</text:p>
          </table:table-cell>
        </table:table-row>
        <table:table-row table:style-name="Table9.1">
          <table:table-cell table:style-name="Table9.A2" office:value-type="string">
            <text:h text:style-name="Heading_20_3" text:outline-level="3"/>
          </table:table-cell>
          <table:table-cell table:style-name="Table9.A2" office:value-type="string">
            <text:p text:style-name="Table_20_Contents">Metatietojen on vastattava ensimmäisen dian sisältöä.</text:p>
          </table:table-cell>
          <table:table-cell table:style-name="Table9.A2" office:value-type="string">
            <text:p text:style-name="Table_20_Contents">Pakollinen</text:p>
          </table:table-cell>
          <table:table-cell table:style-name="Table9.A2" office:value-type="string">
            <text:p text:style-name="Table_20_Contents">Aloittamatta</text:p>
          </table:table-cell>
          <table:table-cell table:style-name="Table9.E2" office:value-type="string">
            <text:p text:style-name="Table_20_Contents">Aloittamatta</text:p>
          </table:table-cell>
        </table:table-row>
        <table:table-row table:style-name="Table9.1">
          <table:table-cell table:style-name="Table9.A2" office:value-type="string">
            <text:h text:style-name="Heading_20_3" text:outline-level="3"/>
          </table:table-cell>
          <table:table-cell table:style-name="Table9.A2" office:value-type="string">
            <text:p text:style-name="Table_20_Contents">Tekijän nimi on oltava ensimmäisen dian sisällössä.</text:p>
          </table:table-cell>
          <table:table-cell table:style-name="Table9.A2" office:value-type="string">
            <text:p text:style-name="Table_20_Contents">Pakollinen</text:p>
          </table:table-cell>
          <table:table-cell table:style-name="Table9.A2" office:value-type="string">
            <text:p text:style-name="Table_20_Contents">Aloittamatta</text:p>
          </table:table-cell>
          <table:table-cell table:style-name="Table9.E2" office:value-type="string">
            <text:p text:style-name="Table_20_Contents">Aloittamatta</text:p>
          </table:table-cell>
        </table:table-row>
        <table:table-row table:style-name="Table9.1">
          <table:table-cell table:style-name="Table9.A2" office:value-type="string">
            <text:h text:style-name="Heading_20_3" text:outline-level="3"/>
          </table:table-cell>
          <table:table-cell table:style-name="Table9.A2" office:value-type="string">
            <text:p text:style-name="Table_20_Contents">Tekijän nimi on oltava ensimmäisen dian alatunnisteessa.</text:p>
          </table:table-cell>
          <table:table-cell table:style-name="Table9.A2" office:value-type="string">
            <text:p text:style-name="Table_20_Contents">Pakollinen</text:p>
          </table:table-cell>
          <table:table-cell table:style-name="Table9.A2" office:value-type="string">
            <text:p text:style-name="Table_20_Contents">Aloittamatta</text:p>
          </table:table-cell>
          <table:table-cell table:style-name="Table9.E2" office:value-type="string">
            <text:p text:style-name="Table_20_Contents">Aloittamatta</text:p>
          </table:table-cell>
        </table:table-row>
      </table:table>
      <text:p text:style-name="Table">Taulukko <text:sequence text:ref-name="refTable13" text:name="Table" text:formula="ooow:Table+1" style:num-format="1">14</text:sequence>: Ensimmäisen dian sisältö.</text:p>
      <text:p text:style-name="Standard"/>
      <text:h text:style-name="P18" text:outline-level="2">Diojen ulkoasu ja muotoilut</text:h>
      <table:table table:name="Taulukko3" table:style-name="Taulukko3">
        <table:table-column table:style-name="Taulukko3.A"/>
        <table:table-column table:style-name="Taulukko3.B"/>
        <table:table-column table:style-name="Taulukko3.C"/>
        <table:table-column table:style-name="Taulukko3.D"/>
        <table:table-column table:style-name="Taulukko3.E"/>
        <table:table-header-rows>
          <table:table-row table:style-name="Taulukko3.1">
            <table:table-cell table:style-name="Taulukko3.A1" office:value-type="string">
              <text:p text:style-name="P7">N:ro</text:p>
            </table:table-cell>
            <table:table-cell table:style-name="Taulukko3.A1" office:value-type="string">
              <text:p text:style-name="P7">Kuvaus</text:p>
            </table:table-cell>
            <table:table-cell table:style-name="Taulukko3.A1" office:value-type="string">
              <text:p text:style-name="P7">Prioriteetti</text:p>
            </table:table-cell>
            <table:table-cell table:style-name="Taulukko3.A1" office:value-type="string">
              <text:p text:style-name="P7">Tila pptx</text:p>
            </table:table-cell>
            <table:table-cell table:style-name="Taulukko3.E1" office:value-type="string">
              <text:p text:style-name="P8">Tila odp</text:p>
            </table:table-cell>
          </table:table-row>
        </table:table-header-rows>
        <table:table-row table:style-name="Taulukko3.1">
          <table:table-cell table:style-name="Taulukko3.A2" office:value-type="string">
            <text:h text:style-name="Heading_20_3" text:outline-level="3"/>
          </table:table-cell>
          <table:table-cell table:style-name="Taulukko3.A2" office:value-type="string">
            <text:p text:style-name="Table_20_Contents">Diojen muotoilut tulee tehdä vain masterslidea käyttäen.</text:p>
          </table:table-cell>
          <table:table-cell table:style-name="Taulukko3.A2" office:value-type="string">
            <text:p text:style-name="Table_20_Contents">Pakollinen</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row table:style-name="Taulukko3.1">
          <table:table-cell table:style-name="Taulukko3.A2" office:value-type="string">
            <text:h text:style-name="Heading_20_3" text:outline-level="3"/>
          </table:table-cell>
          <table:table-cell table:style-name="Taulukko3.A2" office:value-type="string">
            <text:p text:style-name="Table_20_Contents">Jokaisen dian alatunnisteessa on oltava muuttumaton päivämäärä.</text:p>
          </table:table-cell>
          <table:table-cell table:style-name="Taulukko3.A2" office:value-type="string">
            <text:p text:style-name="Table_20_Contents">Mahdollinen</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row table:style-name="Taulukko3.1">
          <table:table-cell table:style-name="Taulukko3.A2" office:value-type="string">
            <text:h text:style-name="Heading_20_3" text:outline-level="3"/>
          </table:table-cell>
          <table:table-cell table:style-name="Taulukko3.A2" office:value-type="string">
            <text:p text:style-name="Table_20_Contents">Jokaisen dian alatunnisteessa on oltava dian numero, tekijän nimi ja sähköpostiosoite.</text:p>
          </table:table-cell>
          <table:table-cell table:style-name="Taulukko3.A2" office:value-type="string">
            <text:p text:style-name="Table_20_Contents">Pakollinen</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row table:style-name="Taulukko3.1">
          <table:table-cell table:style-name="Taulukko3.A2" office:value-type="string">
            <text:h text:style-name="Heading_20_3" text:outline-level="3"/>
          </table:table-cell>
          <table:table-cell table:style-name="Taulukko3.A2" office:value-type="string">
            <text:p text:style-name="Table_20_Contents">Dioilla pitää käyttää jotain valmista ulkoasupohjaa, eikä pelkkää mustaa ja valkoista.</text:p>
          </table:table-cell>
          <table:table-cell table:style-name="Taulukko3.A2" office:value-type="string">
            <text:p text:style-name="Table_20_Contents">Pakollinen</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row table:style-name="Taulukko3.1">
          <table:table-cell table:style-name="Taulukko3.A2" office:value-type="string">
            <text:h text:style-name="Heading_20_3" text:outline-level="3"/>
          </table:table-cell>
          <table:table-cell table:style-name="Taulukko3.A2" office:value-type="string">
            <text:p text:style-name="Table_20_Contents">Diaotsikon kirjasinkoko ja kirjasintyyli on oltava vaaditut.</text:p>
          </table:table-cell>
          <table:table-cell table:style-name="Taulukko3.A2" office:value-type="string">
            <text:p text:style-name="Table_20_Contents">Pakollinen</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row table:style-name="Taulukko3.1">
          <table:table-cell table:style-name="Taulukko3.A2" office:value-type="string">
            <text:h text:style-name="Heading_20_3" text:outline-level="3"/>
          </table:table-cell>
          <table:table-cell table:style-name="Taulukko3.A2" office:value-type="string">
            <text:p text:style-name="Table_20_Contents">Dian sisällön kirjasinkoko tulee olla vähintään vaadittu minimikoko.</text:p>
          </table:table-cell>
          <table:table-cell table:style-name="Taulukko3.A2" office:value-type="string">
            <text:p text:style-name="Table_20_Contents">Pakollinen</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row table:style-name="Taulukko3.1">
          <table:table-cell table:style-name="Taulukko3.A2" office:value-type="string">
            <text:h text:style-name="Heading_20_3" text:outline-level="3"/>
          </table:table-cell>
          <table:table-cell table:style-name="Taulukko3.A2" office:value-type="string">
            <text:p text:style-name="Table_20_Contents">Jokaiselta dialta löytyvä sama kuva tulee olla lisätty mastersliden kautta, eikä erikseen jokaiselle dialle.</text:p>
          </table:table-cell>
          <table:table-cell table:style-name="Taulukko3.A2" office:value-type="string">
            <text:p text:style-name="Table_20_Contents">Tärkeä</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
      <text:p text:style-name="Table">Taulukko <text:sequence text:ref-name="refTable14" text:name="Table" text:formula="ooow:Table+1" style:num-format="1">15</text:sequence>: Diojen ulkoasu ja muotoilut.</text:p>
      <text:h text:style-name="Heading_20_2" text:outline-level="2">Kaaviot ja kuvat</text:h>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style-name="Table3.1">
            <table:table-cell table:style-name="Table3.A1" office:value-type="string">
              <text:p text:style-name="P7">N:ro</text:p>
            </table:table-cell>
            <table:table-cell table:style-name="Table3.A1" office:value-type="string">
              <text:p text:style-name="P7">Kuvaus</text:p>
            </table:table-cell>
            <table:table-cell table:style-name="Table3.A1" office:value-type="string">
              <text:p text:style-name="P7">Prioriteetti</text:p>
            </table:table-cell>
            <table:table-cell table:style-name="Table3.A1" office:value-type="string">
              <text:p text:style-name="P7">Tila pptx</text:p>
            </table:table-cell>
            <table:table-cell table:style-name="Table3.E1" office:value-type="string">
              <text:p text:style-name="P8">Tila odp</text:p>
            </table:table-cell>
          </table:table-row>
        </table:table-header-rows>
        <table:table-row table:style-name="Table3.1">
          <table:table-cell table:style-name="Table3.A2" office:value-type="string">
            <text:h text:style-name="Heading_20_3" text:outline-level="3"/>
          </table:table-cell>
          <table:table-cell table:style-name="Table3.A2" office:value-type="string">
            <text:p text:style-name="Table_20_Contents">Dialle tulee olla sijoitettu kaavio tai diagrammi, joka on piirretty samoilla piirtotyökaluilla, joita käyttävät myös taulukkolaskenta ja tekstinkäsittely.</text:p>
          </table:table-cell>
          <table:table-cell table:style-name="Table3.A2" office:value-type="string">
            <text:p text:style-name="Table_20_Contents">Pakollinen</text:p>
          </table:table-cell>
          <table:table-cell table:style-name="Table3.A2" office:value-type="string">
            <text:p text:style-name="Table_20_Contents">Aloittamatta</text:p>
          </table:table-cell>
          <table:table-cell table:style-name="Table3.E2" office:value-type="string">
            <text:p text:style-name="Table_20_Contents">Aloittamatta</text:p>
          </table:table-cell>
        </table:table-row>
        <table:table-row table:style-name="Table3.1">
          <table:table-cell table:style-name="Table3.A2" office:value-type="string">
            <text:h text:style-name="Heading_20_3" text:outline-level="3"/>
          </table:table-cell>
          <table:table-cell table:style-name="Table3.B3" office:value-type="string">
            <text:p text:style-name="Table_20_Contents">Dialle tulee linkittää taulukko taulukkolaskennasta.</text:p>
          </table:table-cell>
          <table:table-cell table:style-name="Table3.A2" office:value-type="string">
            <text:p text:style-name="Table_20_Contents">Pakollinen</text:p>
          </table:table-cell>
          <table:table-cell table:style-name="Table3.A2" office:value-type="string">
            <text:p text:style-name="Table_20_Contents">Aloittamatta</text:p>
          </table:table-cell>
          <table:table-cell table:style-name="Table3.E2" office:value-type="string">
            <text:p text:style-name="Table_20_Contents">Aloittamatta</text:p>
          </table:table-cell>
        </table:table-row>
        <table:table-row table:style-name="Table3.1">
          <table:table-cell table:style-name="Table3.A2" office:value-type="string">
            <text:h text:style-name="Heading_20_3" text:outline-level="3"/>
          </table:table-cell>
          <table:table-cell table:style-name="Table3.B3" office:value-type="string">
            <text:p text:style-name="Table_20_Contents">Dialle tulee linkittää kaavio taulukkolaskennasta.</text:p>
          </table:table-cell>
          <table:table-cell table:style-name="Table3.A2" office:value-type="string">
            <text:p text:style-name="Table_20_Contents">Pakollinen</text:p>
          </table:table-cell>
          <table:table-cell table:style-name="Table3.A2" office:value-type="string">
            <text:p text:style-name="Table_20_Contents">Aloittamatta</text:p>
          </table:table-cell>
          <table:table-cell table:style-name="Table3.E2" office:value-type="string">
            <text:p text:style-name="Table_20_Contents">Aloittamatta</text:p>
          </table:table-cell>
        </table:table-row>
      </table:table>
      <text:p text:style-name="Table">Taulukko <text:sequence text:ref-name="refTable15" text:name="Table" text:formula="ooow:Table+1" style:num-format="1">16</text:sequence>: Kaaviot ja kuvat.</text:p>
      <text:h text:style-name="Heading_20_2" text:outline-level="2"><text:soft-page-break/>Diasiirtymät ja -tehosteet</text:h>
      <table:table table:name="Taulukko5" table:style-name="Taulukko5">
        <table:table-column table:style-name="Taulukko5.A"/>
        <table:table-column table:style-name="Taulukko5.B"/>
        <table:table-column table:style-name="Taulukko5.C"/>
        <table:table-column table:style-name="Taulukko5.D"/>
        <table:table-column table:style-name="Taulukko5.E"/>
        <table:table-header-rows>
          <table:table-row table:style-name="Taulukko5.1">
            <table:table-cell table:style-name="Taulukko5.A1" office:value-type="string">
              <text:p text:style-name="P7">N:ro</text:p>
            </table:table-cell>
            <table:table-cell table:style-name="Taulukko5.A1" office:value-type="string">
              <text:p text:style-name="P7">Kuvaus</text:p>
            </table:table-cell>
            <table:table-cell table:style-name="Taulukko5.A1" office:value-type="string">
              <text:p text:style-name="P7">Prioriteetti</text:p>
            </table:table-cell>
            <table:table-cell table:style-name="Taulukko5.A1" office:value-type="string">
              <text:p text:style-name="P7">Tila pptx</text:p>
            </table:table-cell>
            <table:table-cell table:style-name="Taulukko5.E1" office:value-type="string">
              <text:p text:style-name="P8">Tila odp</text:p>
            </table:table-cell>
          </table:table-row>
        </table:table-header-rows>
        <table:table-row table:style-name="Taulukko5.1">
          <table:table-cell table:style-name="Taulukko5.A2" office:value-type="string">
            <text:h text:style-name="Heading_20_3" text:outline-level="3"/>
          </table:table-cell>
          <table:table-cell table:style-name="Taulukko5.B2" office:value-type="string">
            <text:p text:style-name="Table_20_Contents">Dian sisällön täydentyminen vaiheittain on toteutettu animaatiolla tai dian sisäisillä tehosteilla.</text:p>
          </table:table-cell>
          <table:table-cell table:style-name="Taulukko5.A2" office:value-type="string">
            <text:p text:style-name="Table_20_Contents">Mahdollinen</text:p>
          </table:table-cell>
          <table:table-cell table:style-name="Taulukko5.A2" office:value-type="string">
            <text:p text:style-name="Table_20_Contents">Aloittamatta</text:p>
          </table:table-cell>
          <table:table-cell table:style-name="Taulukko5.E2" office:value-type="string">
            <text:p text:style-name="Table_20_Contents">Aloittamatta</text:p>
          </table:table-cell>
        </table:table-row>
        <table:table-row table:style-name="Taulukko5.1">
          <table:table-cell table:style-name="Taulukko5.A2" office:value-type="string">
            <text:h text:style-name="Heading_20_3" text:outline-level="3"/>
          </table:table-cell>
          <table:table-cell table:style-name="Taulukko5.A2" office:value-type="string">
            <text:p text:style-name="Table_20_Contents">Dian vaihtumiseen tulee olla lisätty tehoste.</text:p>
          </table:table-cell>
          <table:table-cell table:style-name="Taulukko5.A2" office:value-type="string">
            <text:p text:style-name="Table_20_Contents">Mahdollinen</text:p>
          </table:table-cell>
          <table:table-cell table:style-name="Taulukko5.A2" office:value-type="string">
            <text:p text:style-name="Table_20_Contents">Aloittamatta</text:p>
          </table:table-cell>
          <table:table-cell table:style-name="Taulukko5.E2" office:value-type="string">
            <text:p text:style-name="Table_20_Contents">Aloittamatta</text:p>
          </table:table-cell>
        </table:table-row>
        <table:table-row table:style-name="Taulukko5.1">
          <table:table-cell table:style-name="Taulukko5.A2" office:value-type="string">
            <text:h text:style-name="Heading_20_3" text:outline-level="3"/>
          </table:table-cell>
          <table:table-cell table:style-name="Taulukko5.A2" office:value-type="string">
            <text:p text:style-name="Table_20_Contents">Diojen vaihtuminen tulee olla ajastettu.</text:p>
          </table:table-cell>
          <table:table-cell table:style-name="Taulukko5.A2" office:value-type="string">
            <text:p text:style-name="Table_20_Contents">Mahdollinen</text:p>
          </table:table-cell>
          <table:table-cell table:style-name="Taulukko5.A2" office:value-type="string">
            <text:p text:style-name="Table_20_Contents">Aloittamatta</text:p>
          </table:table-cell>
          <table:table-cell table:style-name="Taulukko5.E2" office:value-type="string">
            <text:p text:style-name="Table_20_Contents">Aloittamatta</text:p>
          </table:table-cell>
        </table:table-row>
      </table:table>
      <text:p text:style-name="Table">Taulukko <text:sequence text:ref-name="refTable16" text:name="Table" text:formula="ooow:Table+1" style:num-format="1">17</text:sequence>: Diasiirtymät ja tehosteet.</text:p>
      <text:h text:style-name="Heading_20_1" text:outline-level="1">Taulukkolaskentatarkastimien vaatimukset</text:h>
      <text:p text:style-name="Text_20_body">Taulukkolaskennan tarkastimien vaatimukset määritellään projektin jälkeisessä jatkokehityksessä.</text:p>
      <text:h text:style-name="Heading_20_1" text:outline-level="1">WWW-sivun tarkastimen vaatimukset</text:h>
      <text:p text:style-name="Text_20_body">WWW-sivun tarkastimen vaatimukset määritellään projektin jälkeisessä jatkokehityksessä.</text:p>
      <text:h text:style-name="Heading_20_1" text:outline-level="1">Tekniset vaatimukset</text:h>
      <text:p text:style-name="Text_20_body">Projektissa kehitettävälle sovellukselle asetetut tekniset vaatimukset on esitelty taulukossa <text:sequence-ref text:reference-format="value" text:ref-name="refTable17">18</text:sequence-ref>. Tarkennettakoon, että käyttöliittymän nopeuteen liittyviä vaatimuksia ei ole.</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7">N:ro</text:p>
            </table:table-cell>
            <table:table-cell table:style-name="Table7.A1" office:value-type="string">
              <text:p text:style-name="P7">Kuvaus</text:p>
            </table:table-cell>
            <table:table-cell table:style-name="Table7.A1" office:value-type="string">
              <text:p text:style-name="P7">Prioriteetti</text:p>
            </table:table-cell>
            <table:table-cell table:style-name="Table7.D1" office:value-type="string">
              <text:p text:style-name="P7">Tila</text:p>
            </table:table-cell>
          </table:table-row>
        </table:table-header-rows>
        <table:table-row>
          <table:table-cell table:style-name="Table7.A2" office:value-type="string">
            <text:h text:style-name="Heading_20_3" text:outline-level="3"/>
          </table:table-cell>
          <table:table-cell table:style-name="Table7.A2" office:value-type="string">
            <text:p text:style-name="Table_20_Contents">Sovelluksen tulee toimia Apache-palvelimen versiolla 2.2.3.</text:p>
          </table:table-cell>
          <table:table-cell table:style-name="Table7.A2" office:value-type="string">
            <text:p text:style-name="Table_20_Contents">Pakollinen</text:p>
          </table:table-cell>
          <table:table-cell table:style-name="Table7.D2" office:value-type="string">
            <text:p text:style-name="Table_20_Contents">Toteutettu</text:p>
          </table:table-cell>
        </table:table-row>
        <table:table-row>
          <table:table-cell table:style-name="Table7.A2" office:value-type="string">
            <text:h text:style-name="Heading_20_3" text:outline-level="3"/>
          </table:table-cell>
          <table:table-cell table:style-name="Table7.A2" office:value-type="string">
            <text:p text:style-name="Table_20_Contents">Sovelluksen tulee toimia yleisimmillä selaimilla.</text:p>
          </table:table-cell>
          <table:table-cell table:style-name="Table7.A2" office:value-type="string">
            <text:p text:style-name="Table_20_Contents">Pakollinen</text:p>
          </table:table-cell>
          <table:table-cell table:style-name="Table7.D2" office:value-type="string">
            <text:p text:style-name="Table_20_Contents">Toteutettu</text:p>
          </table:table-cell>
        </table:table-row>
        <table:table-row>
          <table:table-cell table:style-name="Table7.A2" office:value-type="string">
            <text:h text:style-name="Heading_20_3" text:outline-level="3"/>
          </table:table-cell>
          <table:table-cell table:style-name="Table7.A2" office:value-type="string">
            <text:p text:style-name="Table_20_Contents">Sovelluksen tulee kääntyä Python-tulkin versiolla 2.4.3.</text:p>
          </table:table-cell>
          <table:table-cell table:style-name="Table7.A2" office:value-type="string">
            <text:p text:style-name="Table_20_Contents">Pakollinen</text:p>
          </table:table-cell>
          <table:table-cell table:style-name="Table7.D2" office:value-type="string">
            <text:p text:style-name="Table_20_Contents">Toteutettu</text:p>
          </table:table-cell>
        </table:table-row>
      </table:table>
      <text:p text:style-name="Table">Taulukko <text:sequence text:ref-name="refTable17" text:name="Table" text:formula="ooow:Table+1" style:num-format="1">18</text:sequence>: Tekniikoiden ja ohjelmistojen vaatimukset.</text:p>
      <text:h text:style-name="Heading_20_1" text:outline-level="1">Rajoitteet</text:h>
      <text:p text:style-name="Text_20_body">Projektissa toteutetun sovelluksen rajoitteet on esitelty taulukossa <text:sequence-ref text:reference-format="value" text:ref-name="refTable18">19</text:sequence-ref>.</text:p>
      <table:table table:name="Table8" table:style-name="Table8">
        <table:table-column table:style-name="Table8.A"/>
        <table:table-column table:style-name="Table8.B"/>
        <table:table-header-rows>
          <table:table-row>
            <table:table-cell table:style-name="Table8.A1" office:value-type="string">
              <text:p text:style-name="P7">N:ro</text:p>
            </table:table-cell>
            <table:table-cell table:style-name="Table8.B1" office:value-type="string">
              <text:p text:style-name="P7">Kuvaus</text:p>
            </table:table-cell>
          </table:table-row>
        </table:table-header-rows>
        <table:table-row>
          <table:table-cell table:style-name="Table8.A2" office:value-type="string">
            <text:h text:style-name="Heading_20_3" text:outline-level="3"/>
          </table:table-cell>
          <table:table-cell table:style-name="Table8.B2" office:value-type="string">
            <text:p text:style-name="Table_20_Contents">Palvelinkoneen tehojen rajallisuudesta johtuen suurten tiedostojen tarkastaminen sovelluksella voi kestää kymmeniä sekunteja.</text:p>
          </table:table-cell>
        </table:table-row>
      </table:table>
      <text:p text:style-name="Table">Taulukko <text:sequence text:ref-name="refTable18" text:name="Table" text:formula="ooow:Table+1" style:num-format="1">19</text:sequence>: Sovelluksen rajoitteet.</text:p>
      <text:h text:style-name="Heading_20_1" text:outline-level="1">Yhteenveto</text:h>
      <text:p text:style-name="Text_20_body">Parsi-projekti suunnitteli ja toteutti Jyväskylän yliopiston tietotekniikan laitokselle prototyypin sovelluksesta <text:span text:style-name="Emphasis">Tietokone ja tietoverkot työvälineenä</text:span> -kurssin harjoitustöiden tarkastamista varten. Sovellus vertaa dokumenttien rakennetta ja muotoiluja opiskelijan henkilökohtaisiin harjoitustyövaatimuksiin sekä antaa käyttäjälle palautteen havaituista virheistä ja puutteista.</text:p>
      <text:p text:style-name="Text_20_body">Projektin tavoitteena oli toteuttaa tekstinkäsittely-, esitysgrafiikka- ja taulukkolaskentadokumentteja sekä WWW-sivuja tarkastava sovellus. Projektissa ehdittiin toteuttaa tekstinkäsittelydokumenttien tarkastimet sekä WWW-käyttöliittymä. Tilaajan kanssa sovittiin toteutettavaksi muut tarkastimet projektin jälkeisessä jatkokehityksessä. Jatkokehityksen jälkeen opiskelijat voivat käyttää sovellusta kurssin harjoitustyössä vaadittujen dokumenttien tarkastamiseen.</text:p>
      <text:p text:style-name="P9"/>
      <text:bibliography text:style-name="Sect1" text:protected="true" text:name="Lähdeluettelo1">
        <text:bibliography-source>
          <text:index-title-template text:style-name="Bibliography_20_Heading">Lähteet</text:index-title-template>
          <text:bibliography-entry-template text:bibliography-type="articl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book"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booklet"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onferenc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1"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2"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3"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4"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5"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emai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book"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collection"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proceeding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journa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manua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text:index-entry-span>
          </text:bibliography-entry-template>
          <text:bibliography-entry-template text:bibliography-type="mastersthesi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misc"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saatavilla PDF-muodossa &lt;URL: </text:index-entry-span>
            <text:index-entry-bibliography text:style-name="Koodikirjasin" text:bibliography-data-field="url"/>
            <text:index-entry-span>&gt;, </text:index-entry-span>
            <text:index-entry-bibliography text:bibliography-data-field="publisher"/>
            <text:index-entry-span>, </text:index-entry-span>
            <text:index-entry-bibliography text:bibliography-data-field="year"/>
            <text:index-entry-span>.</text:index-entry-span>
          </text:bibliography-entry-template>
          <text:bibliography-entry-template text:bibliography-type="phdthesi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roceeding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techreport"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unpublished"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www"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source>
        <text:index-body>
          <text:index-title text:style-name="Sect2" text:name="Lähdeluettelo1_Head">
            <text:p text:style-name="Bibliography_20_Heading">Lähteet</text:p>
          </text:index-title>
          <text:p text:style-name="P13">[1] Auvinen Vili, Kauppinen Olli ja Tammela Juho, "Parsi-projekti, docx-formaatin esittely", Jyväskylän yliopisto, tietotekniikan laitos, 2011.</text:p>
          <text:p text:style-name="P13">[2] Auvinen Vili, Kauppinen Olli ja Tammela Juho, "Parsi-projekti, Järjestelmätestausraportti", saatavilla PDF-muodossa &lt;URL: <text:span text:style-name="Koodikirjasin">http://sovellusprojektit.it.jyu.fi/parsi/testaus/testausdokumentit_22.6.2011_17.51/testausraportti.pdf</text:span>&gt;, Jyväskylän yliopisto, tietotekniikan laitos, 2011.</text:p>
          <text:p text:style-name="P13">[3] Auvinen Vili, Kauppinen Olli ja Tammela Juho, "Parsi-projekti, Järjestelmätestausraportti", saatavilla PDF-muodossa &lt;URL: <text:span text:style-name="Koodikirjasin">http://sovellusprojektit.it.jyu.fi/parsi/testaus/testausdokumentit_20.6.2011_17.27/testausraportti.pdf</text:span>&gt;, Jyväskylän yliopisto, tietotekniikan laitos, 2011.</text:p>
          <text:p text:style-name="P13">[4] Auvinen Vili, Kauppinen Olli ja Tammela Juho, "Parsi-projekti, Käyttöliittymän testausraportti", saatavilla PDF-muodossa &lt;URL: <text:span text:style-name="Koodikirjasin">http://sovellusprojektit.it.jyu.fi/parsi/testaus/testausdokumentit_27.6.2011/testausraportti.pdf</text:span>&gt;, Jyväskylän yliopisto, tietotekniikan laitos, 2011.</text:p>
          <text:p text:style-name="P13">[5] Auvinen Vili, Kauppinen Olli ja Tammela Juho, "Parsi-projekti, odp-formaatin esittely", Jyväskylän yliopisto, tietotekniikan laitos, 2011.</text:p>
          <text:p text:style-name="P13">[6] Auvinen Vili, Kauppinen Olli ja Tammela Juho, "Parsi-projekti, ods-formaatin esittely", Jyväskylän yliopisto, tietotekniikan laitos, 2011.</text:p>
          <text:p text:style-name="P13">[7] Auvinen Vili, Kauppinen Olli ja Tammela Juho, "Parsi-projekti, odt-formaatin esittely", Jyväskylän yliopisto, tietotekniikan laitos, 2011.</text:p>
          <text:p text:style-name="P13">[8] Auvinen Vili, Kauppinen Olli ja Tammela Juho, "Parsi-projekti, pptx-formaatin esittely", Jyväskylän yliopisto, tietotekniikan laitos, 2011.</text:p>
          <text:p text:style-name="P13">[9] Auvinen Vili, Kauppinen Olli ja Tammela Juho, "Parsi-projekti, Projektiraportti", saatavilla PDF-muodossa &lt;URL: <text:span text:style-name="Koodikirjasin">http://sovellusprojektit.it.jyu.fi/parsi/dokumentit/projektiraportti/projektiraportti_0.3.0.pdf</text:span>&gt;, Jyväskylän yliopisto, tietotekniikan laitos, 2011.</text:p>
          <text:p text:style-name="P13">[10] Auvinen Vili, Kauppinen Olli ja Tammela Juho, "Parsi-projekti, Sovellusraportti", saatavilla PDF-muodossa &lt;URL: <text:span text:style-name="Koodikirjasin">http://sovellusprojektit.it.jyu.fi/parsi/dokumentit/sovellusraportti/sovellusraportti_0.3.0.pdf</text:span>&gt;, Jyväskylän yliopisto, tietotekniikan laitos, 2011.</text:p>
          <text:p text:style-name="P13">[11] Auvinen Vili, Kauppinen Olli ja Tammela Juho, "Parsi-projekti, xlsx-formaatin esittely", Jyväskylän yliopisto, tietotekniikan laitos, 2011.</text:p>
        </text:index-body>
      </text:bibliography>
      <text:p text:style-name="Text_20_body"><text:reference-mark text:name="viimeinen_siv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OpenSymbol" svg:font-family="OpenSymbol"/>
    <style:font-face style:name="Tahoma1" svg:font-family="Tahoma"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Tahoma2" svg:font-family="Tahoma" style:font-family-generic="swiss" style:font-pitch="variable"/>
    <style:font-face style:name="Tahoma" svg:font-family="Tahoma" style:font-adornments="Regular"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i" fo:country="FI"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ahoma" style:font-weight-asian="normal"/>
    </style:style>
    <style:style style:name="Heading" style:family="paragraph" style:parent-style-name="Standard" style:next-style-name="Text_20_body" style:class="text" style:master-page-name="">
      <style:paragraph-properties fo:margin-top="0.1665in" fo:margin-bottom="0.0835in" fo:text-align="center" style:justify-single-word="false" style:page-number="auto" fo:background-color="transparent" fo:keep-with-next="always">
        <style:tab-stops/>
        <style:background-image/>
      </style:paragraph-properties>
      <style:text-properties style:font-name="Verdana" fo:font-size="18pt" style:font-name-asian="WenQuanYi Zen Hei" style:font-size-asian="14pt" style:font-weight-asian="normal" style:font-name-complex="Lohit Devanagari" style:font-size-complex="14pt"/>
    </style:style>
    <style:style style:name="Text_20_body" style:display-name="Text body" style:family="paragraph" style:parent-style-name="Standard" style:class="text" style:master-page-name="">
      <style:paragraph-properties fo:margin-top="0in" fo:margin-bottom="0.0835in" fo:text-align="justify" style:justify-single-word="false" fo:orphans="2" fo:widows="2" fo:hyphenation-ladder-count="no-limit" style:page-number="auto" fo:background-color="transparent" style:shadow="none" fo:keep-with-next="auto">
        <style:tab-stops/>
        <style:background-image/>
      </style:paragraph-properties>
      <style:text-properties style:font-weight-asian="normal" fo:hyphenate="true" fo:hyphenation-remain-char-count="2" fo:hyphenation-push-char-count="2"/>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fo:break-before="page"/>
      <style:text-properties fo:font-size="80%" fo:font-weight="bold" style:font-size-asian="115%" style:font-weight-asian="normal" style:font-size-complex="115%" style:font-weight-complex="bold"/>
    </style:style>
    <style:style style:name="Table_20_Contents" style:display-name="Table Contents" style:family="paragraph" style:parent-style-name="Standard" style:class="extra" style:master-page-name="">
      <style:paragraph-properties fo:text-align="start" style:justify-single-word="false" fo:hyphenation-ladder-count="no-limit" style:page-number="auto" fo:background-color="transparent" text:number-lines="false" text:line-number="0">
        <style:tab-stops/>
        <style:background-image/>
      </style:paragraph-properties>
      <style:text-properties fo:font-size="12pt" style:font-weight-asian="normal" fo:hyphenate="true" fo:hyphenation-remain-char-count="2" fo:hyphenation-push-char-count="2"/>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weight="bold" style:font-weight-asian="normal"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shadow="none"/>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in" fo:margin-bottom="0in" fo:text-align="start" style:justify-single-word="false" fo:text-indent="0in" style:auto-text-indent="false" style:page-number="auto" fo:background-color="transparent" style:shadow="none" fo:keep-with-next="always">
        <style:tab-stops/>
        <style:background-image/>
      </style:paragraph-properties>
      <style:text-properties style:font-name="Tahoma" fo:font-size="12pt" fo:font-weight="normal" style:font-size-asian="14pt" style:font-weight-asian="normal"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Contents_20_Heading" style:display-name="Contents Heading" style:family="paragraph" style:parent-style-name="Heading" style:class="index">
      <style:paragraph-properties fo:margin-left="0in" fo:margin-right="0in" fo:text-align="start" style:justify-single-word="false" fo:text-indent="0in" style:auto-text-indent="false" text:number-lines="false" text:line-number="0"/>
      <style:text-properties fo:font-size="16pt" fo:font-weight="bold" style:font-size-asian="16pt" style:font-weight-asian="normal"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left="0in" fo:margin-right="0in" fo:text-align="start" style:justify-single-word="false" style:register-true="true" fo:text-indent="0in" style:auto-text-indent="false" style:page-number="auto" fo:background-color="transparent" style:shadow="none" fo:keep-with-next="always" style:join-border="true">
        <style:tab-stops/>
        <style:drop-cap/>
        <style:background-image/>
      </style:paragraph-properties>
      <style:text-properties fo:font-size="80%"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Table" style:family="paragraph" style:parent-style-name="Caption" style:class="extra" style:master-page-name="">
      <style:paragraph-properties fo:margin-top="0.15in" fo:margin-bottom="0.2in" fo:text-align="center" style:justify-single-word="false" style:page-number="auto">
        <style:tab-stops/>
      </style:paragraph-properties>
      <style:text-properties fo:font-style="normal" style:font-weight-asian="normal"/>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llustration" style:family="paragraph" style:parent-style-name="Caption" style:class="extra" style:master-page-name="">
      <style:paragraph-properties style:page-number="auto"/>
      <style:text-properties fo:font-style="normal" style:font-weight-asian="normal"/>
    </style:style>
    <style:style style:name="Frame_20_contents" style:display-name="Frame contents" style:family="paragraph" style:parent-style-name="Text_20_body" style:class="extra" style:master-page-name="">
      <style:paragraph-properties fo:margin-top="0.1201in" fo:margin-bottom="0.1201in" style:page-number="auto"/>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Bibliography_20_Heading" style:display-name="Bibliography Heading" style:family="paragraph" style:parent-style-name="Heading" style:class="index">
      <style:paragraph-properties fo:margin-left="0in" fo:margin-right="0in" fo:margin-top="0in" fo:margin-bottom="0.0799in" fo:text-align="start" style:justify-single-word="false" fo:text-indent="0in" style:auto-text-indent="false" text:number-lines="false" text:line-number="0"/>
      <style:text-properties fo:font-size="16pt" fo:font-weight="bold" style:font-size-asian="16pt" style:font-weight-asian="normal" style:font-size-complex="16pt" style:font-weight-complex="bold"/>
    </style:style>
    <style:style style:name="Bibliography_20_1" style:display-name="Bibliography 1" style:family="paragraph" style:parent-style-name="Index" style:list-style-name="" style:class="index">
      <style:paragraph-properties fo:margin-top="0in" fo:margin-bottom="0.1201in">
        <style:tab-stops>
          <style:tab-stop style:position="6.6929in" style:type="right" style:leader-style="dotted" style:leader-text="."/>
        </style:tab-stops>
      </style:paragraph-properties>
      <style:text-properties style:font-weight-asian="normal"/>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Kuvio" style:family="paragraph" style:parent-style-name="Caption" style:master-page-name="">
      <style:paragraph-properties fo:text-align="center" style:justify-single-word="false" style:page-number="auto"/>
      <style:text-properties fo:font-style="normal" style:font-weight-asian="normal"/>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4" style:display-name="List 4" style:family="paragraph" style:parent-style-name="List" style:class="list">
      <style:paragraph-properties fo:margin-left="1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List_20_1_20_Cont." style:display-name="List 1 Cont." style:family="paragraph" style:parent-style-name="List" style:class="list">
      <style:paragraph-properties fo:margin-left="0.25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2_20_End" style:display-name="List 2 End" style:family="paragraph" style:parent-style-name="List" style:class="list">
      <style:paragraph-properties fo:margin-left="0.5in" fo:margin-right="0in" fo:margin-top="0in" fo:margin-bottom="0.1665in" fo:text-indent="-0.25in" style:auto-text-indent="false"/>
    </style:style>
    <style:style style:name="Salutation" style:family="paragraph" style:parent-style-name="Standard" style:class="text">
      <style:paragraph-properties text:number-lines="false" text:line-number="0"/>
    </style:style>
    <style:style style:name="Title" style:family="paragraph" style:parent-style-name="Heading" style:next-style-name="Subtitle" style:class="chapter">
      <style:paragraph-properties fo:text-align="center" style:justify-single-word="false">
        <style:tab-stops/>
      </style:paragraph-properties>
      <style:text-properties fo:font-size="27pt" fo:font-weight="bold" style:font-size-asian="18pt" style:font-weight-asian="normal" style:font-size-complex="18pt" style:font-weight-complex="bold"/>
    </style:style>
    <style:style style:name="Kuva" style:family="paragraph" style:parent-style-name="Caption" style:master-page-name="">
      <style:paragraph-properties fo:margin-top="0.3in" fo:margin-bottom="0.3in" fo:text-align="center" style:justify-single-word="false" style:page-number="auto"/>
      <style:text-properties fo:font-style="normal" style:font-weight-asian="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Koodikirjasin" style:family="text">
      <style:text-properties style:font-name="Courier New" style:font-weight-asian="norma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by-position="false" fo:language="en" fo:country="US">
      <text:sort-key text:key="author" text:sort-ascending="true"/>
      <text:sort-key text:key="title" text:sort-ascending="true"/>
    </text:bibliography-configuration>
    <text:linenumbering-configuration text:number-lines="false" text:offset="0.1965in" style:num-format="1" text:number-position="left" text:increment="5"/>
  </office:styles>
  <office:automatic-styles>
    <style:style style:name="MP1" style:family="paragraph" style:parent-style-name="Header">
      <style:text-properties style:text-underline-style="solid" style:text-underline-width="auto" style:text-underline-color="font-color"/>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Paatti-projekti<text:tab/>Vaatimusmäärittely 0.0.1<text:tab/>Julkinen</text:p>
      </style:header>
      <style:footer>
        <text:p text:style-name="MP2"><text:page-number text:select-page="current">2</text:page-number></text:p>
      </style:footer>
    </style:master-page>
    <style:master-page style:name="First_20_Page" style:display-name="First Page" style:page-layout-name="Mpm2" style:next-style-name="Index"/>
    <style:master-page style:name="Index" style:page-layout-name="Mpm1">
      <style:header>
        <text:p text:style-name="MP1">Paatti-projekti<text:tab/>Vaatimusmäärittely 0.0.1<text:tab/>Julkinen</text:p>
      </style:header>
      <style:footer>
        <text:p text:style-name="MP2"><text:page-number style:num-format="i" text:select-page="current">ii</text:page-number></text:p>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mmela</meta:initial-creator>
    <meta:creation-date>2011-02-04T10:24:31</meta:creation-date>
    <dc:date>2012-02-16T11:05:55</dc:date>
    <meta:editing-duration>P39DT3H20M44S</meta:editing-duration>
    <meta:editing-cycles>1575</meta:editing-cycles>
    <meta:generator>OpenOffice.org/3.3$Unix OpenOffice.org_project/330m20$Build-9567</meta:generator>
    <meta:printed-by>Tammela</meta:printed-by>
    <meta:print-date>2011-02-04T11:20:01</meta:print-date>
    <dc:creator>Tapio KerÃ¤nen</dc:creator>
    <meta:document-statistic meta:table-count="23" meta:image-count="0" meta:object-count="0" meta:page-count="31" meta:paragraph-count="661" meta:word-count="3369" meta:character-count="31526"/>
  </office:meta>
</office:document-meta>
</file>