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
      Paatti-Projekti
    </text:p>
      <text:p text:style-name="P3">
      Vaatimusmäärittely
    </text:p>
      <text:h text:style-name="Heading_20_1" text:outline-level="1">
      Vaatimukset on priorisoitu asteikolla 1-5.
    <text:span text:style-name="T1">[5]</text:span> - Pakollinen
    <text:span text:style-name="T1">[4]</text:span> - Tärkeä
    <text:span text:style-name="T1">[3]</text:span> - Mahdollinen (ajan salliessa)
    <text:span text:style-name="T1">[2]</text:span> - Ei tässä projektissa
    <text:span text:style-name="T1">[1]</text:span> - Ei toteuteta
    </text:h>
      <text:h text:style-name="Heading_20_1" text:outline-level="1">Santanen:<text:line-break/>Saisiko vaatimuksiin liitettyä tilatietoa, joka kuvaa vaatimuksen<text:line-break/>toteutuksen tilaa. Sopivia arvoja voisivat olla vaikkapa ulkopuo-<text:line-break/>linen, hyväksytty, testattu, toteutettu, osittain toteutettu ja toteuttamatta. <text:line-break/>
<text:line-break/>Valitut merkinnät/värit<text:line-break/>- ulkopuolinen: klemmari-merkki<text:line-break/>- hyväksytty: ok-merkki<text:line-break/>- testattu --&gt; testaamaton: huutomerkki keltaisella pohjalla<text:line-break/>- toteutettu: vihreä<text:line-break/>- osittain toteutettu: keltainen<text:line-break/>- toteuttamatta: valkoinen</text:h>
      <text:h text:style-name="Heading_20_1" text:outline-level="1">TOIMINNALLISET VAATIMUKSET</text:h>
      <text:h text:style-name="Heading_20_2" text:outline-level="2">
      Tutkijan käyttöliittymän vaatimukset
    </text:h>
      <text:h text:style-name="Heading_20_3" text:outline-level="3">Näkymien yleiset vaatimukset</text:h>
      <text:h text:style-name="Heading_20_4" text:outline-level="4">Näkymästä toiseen vaihtaminen jättää edellisen näkymän muokkauksen talteen.</text:h>
      <text:h text:style-name="Heading_20_4" text:outline-level="4">Näkymiin vieviin painikkeisiin on lisättävä yksinkertaiset kohdetta kuvaavat kuvakkeet.</text:h>
      <text:h text:style-name="Heading_20_4" text:outline-level="4">Käyttäjän tulee nähdä näkymän välilehden yläpuolella olevasta otsikkotiedosta, minkä tietoja hän tällä hetkellä muokkaa.</text:h>
      <text:h text:style-name="Heading_20_4" text:outline-level="4">Uloskirjautumisen pitää pystyä tapahtumaan jokaisesta näkymästä.</text:h>
      <text:h text:style-name="Heading_20_4" text:outline-level="4">Kotoistaminen ei riko käyttöliittymän asettelua.</text:h>
      <text:h text:style-name="Heading_20_3" text:outline-level="3">Sisäänkirjautumisnäkymän vaatimukset</text:h>
      <text:h text:style-name="Heading_20_4" text:outline-level="4">Käyttäjän kirjautuminen muistetaan.</text:h>
      <text:h text:style-name="Heading_20_4" text:outline-level="4">Kirjautumistiedot tallennetaan keksiin salatussa muodossa.</text:h>
      <text:h text:style-name="Heading_20_4" text:outline-level="4">Kirjautumistiedot tallennetaan tietokantaan salatussa muodossa.</text:h>
      <text:h text:style-name="Heading_20_3" text:outline-level="3">Oma sivu -näkymä</text:h>
      <text:h text:style-name="Heading_20_4" text:outline-level="4">Tutkija voi etsiä haluamiaan uutistiedotteita.</text:h>
      <text:h text:style-name="Heading_20_4" text:outline-level="4">Tutkija voi valita näytettävät uutistiedotteet.</text:h>
      <text:h text:style-name="Heading_20_4" text:outline-level="4">Tutkija voi tarkastella kuntoutettavilta tulleita viestejä ja hälytyksiä.</text:h>
      <text:h text:style-name="Heading_20_4" text:outline-level="4">Tutkija voi lähettää ryhmäkohtaisia viestejä ryhmille.</text:h>
      <text:h text:style-name="Heading_20_3" text:outline-level="3">
      Käyttäjien hallinta
    </text:h>
      <text:h text:style-name="Heading_20_4" text:outline-level="4">Tutkija voi luoda uuden käyttäjän luomalla hänelle uuden käyttäjäprofiilin.</text:h>
      <text:h text:style-name="Heading_20_4" text:outline-level="4">Tutkija voi muokata käyttäjän kuvausta.</text:h>
      <text:h text:style-name="Heading_20_4" text:outline-level="4">Tutkija voi tarkastella käyttäjän ryhmiä.</text:h>
      <text:h text:style-name="Heading_20_4" text:outline-level="4">Tutkija voi etsiä käyttäjiä.</text:h>
      <text:h text:style-name="Heading_20_4" text:outline-level="4">Kuntoutettavan suorittamat tapahtumat näkyvät käyttäjäprofiilissa.</text:h>
      <text:h text:style-name="Heading_20_4" text:outline-level="4">Tutkija voi määrittää yhteystietoja hälytystilanteita varten.</text:h>
      <text:h text:style-name="Heading_20_3" text:outline-level="3">Ryhmien hallinta</text:h>
      <text:h text:style-name="Heading_20_4" text:outline-level="4">Tutkija voi luoda ryhmän.</text:h>
      <text:h text:style-name="Heading_20_4" text:outline-level="4">Tutkija voi poistaa ryhmän.</text:h>
      <text:h text:style-name="Heading_20_4" text:outline-level="4">Tutkija voi lisätä käyttäjän ryhmään.</text:h>
      <text:h text:style-name="Heading_20_4" text:outline-level="4">Tutkija voi poistaa käyttäjän ryhmästä.</text:h>
      <text:h text:style-name="Heading_20_4" text:outline-level="4">Tutkija voi muokata ryhmän roolia.</text:h>
      <text:h text:style-name="Heading_20_4" text:outline-level="4">Tutkija voi muokata ryhmän kuvausta.</text:h>
      <text:h text:style-name="Heading_20_4" text:outline-level="4">Tutkija voi muokata ryhmän nimeä.</text:h>
      <text:h text:style-name="Heading_20_4" text:outline-level="4">Tutkija voi lisätä aikataulun ryhmään.</text:h>
      <text:h text:style-name="Heading_20_4" text:outline-level="4">Tutkija voi poistaa aikataulun ryhmästä.</text:h>
      <text:h text:style-name="Heading_20_4" text:outline-level="4">Tutkija voi etsiä ryhmiä.</text:h>
      <text:h text:style-name="Heading_20_4" text:outline-level="4">Päällekkäiset tapahtumat näyttävät varoituksen uuden tapahtuman lisääjälle.</text:h>
      <text:h text:style-name="Heading_20_4" text:outline-level="4">Tutkija näkee vain niiden ryhmien nimet kalenterissa, joihin hänellä on oikeudet.</text:h>
      <text:h text:style-name="Heading_20_4" text:outline-level="4">Tutkija voi lähettää tekstipohjaisia profiiliviestejä ryhmille.</text:h>
      <text:h text:style-name="Heading_20_4" text:outline-level="4">Tutkija voi tarkastella ryhmän suorittamista tapahtumista kerättyä dataa sekä graafisessa että tekstimuodossa.</text:h>
      <text:h text:style-name="Heading_20_3" text:outline-level="3">Aikataulun hallinta</text:h>
      <text:h text:style-name="Heading_20_4" text:outline-level="4">Tutkija voi luoda aikataulutetun aikataulun.</text:h>
      <text:h text:style-name="Heading_20_4" text:outline-level="4">Tutkija voi poistaa aikataulun.</text:h>
      <text:h text:style-name="Heading_20_4" text:outline-level="4">Tutkija voi muokata aikataulua.</text:h>
      <text:h text:style-name="Heading_20_4" text:outline-level="4">Tutkija voi lisätä tapahtuman ryhmän aikatauluun.</text:h>
      <text:h text:style-name="Heading_20_4" text:outline-level="4">Tutkija voi poistaa tapahtuman ryhmän aikataulusta.</text:h>
      <text:h text:style-name="Heading_20_4" text:outline-level="4">Tutkija voi luoda vapaaehtoisen aikataulun.</text:h>
      <text:h text:style-name="Heading_20_3" text:outline-level="3">Tutkimusten hallinta</text:h>
      <text:h text:style-name="Heading_20_4" text:outline-level="4">Tutkija voi luoda tutkimuksen.</text:h>
      <text:h text:style-name="Heading_20_4" text:outline-level="4">Tutkija voi muokata tutkimuksen nimeä.</text:h>
      <text:h text:style-name="Heading_20_4" text:outline-level="4">Tutkija voi muokata tutkimuksen kuvausta.</text:h>
      <text:h text:style-name="Heading_20_4" text:outline-level="4">Tutkija voi lisätä ryhmän tutkimukseen.</text:h>
      <text:h text:style-name="Heading_20_4" text:outline-level="4">Tutkija voi etsiä tutkimuksia.</text:h>
      <text:h text:style-name="Heading_20_3" text:outline-level="3">Tapahtumien hallinta</text:h>
      <text:h text:style-name="Heading_20_4" text:outline-level="4">Tutkija voi luoda tapahtuman.</text:h>
      <text:h text:style-name="Heading_20_4" text:outline-level="4">Tutkija voi tallentaa luomansa tapahtuman.</text:h>
      <text:h text:style-name="Heading_20_4" text:outline-level="4">Tutkija voi määrittää, mihin tehtävään vastausvaihtoehto johtaa.</text:h>
      <text:h text:style-name="Heading_20_4" text:outline-level="4">Tutkija voi määrittää tapahtuman tyypin.</text:h>
      <text:h text:style-name="Heading_20_4" text:outline-level="4">Tutkija voi muokata olemassa olevaa tapahtumaa, jos siihen ei liity yhtään suoritetta.</text:h>
      <text:h text:style-name="Heading_20_4" text:outline-level="4">Tutkija voi poistaa tapahtuman, jos siihen ei liity yhtään suoritetta.</text:h>
      <text:h text:style-name="Heading_20_4" text:outline-level="4">Tutkija voi määrittää mahdollisen ääni- ja tekstimuistutuksen alkamisajankohdan.</text:h>
      <text:h text:style-name="Heading_20_4" text:outline-level="4">Tutkija voi muokata tapahtumien siirtämiseen tai keskeyttämiseen käytettävien syiden listaa.</text:h>
      <text:h text:style-name="Heading_20_4" text:outline-level="4">Tutkija voi määrittää, lähetettääkö tapahtuman lykkääminen tai keskeyttäminen tutkijalle viestin.</text:h>
      <text:h text:style-name="Heading_20_3" text:outline-level="3">Mediasisällön hallinta</text:h>
      <text:h text:style-name="Heading_20_4" text:outline-level="4">Tutkija voi ladata mediasisältöä järjestelmään.</text:h>
      <text:h text:style-name="Heading_20_4" text:outline-level="4">Tutkija voi esikatsella järjestelmän mediasisältöjä.</text:h>
      <text:h text:style-name="Heading_20_4" text:outline-level="4">Tutkija voi poistaa mediasisältöjä, jos niitä ei ole kiinnitetty mihinkään tapahtumaan.</text:h>
      <text:h text:style-name="Heading_20_3" text:outline-level="3">Raporttien luontinäkymä</text:h>
      <text:h text:style-name="Heading_20_4" text:outline-level="4">Tutkija pääsee käsiksi tapahtuman suoritteisiin.</text:h>
      <text:h text:style-name="Heading_20_4" text:outline-level="4">Tutkija voi siirtää tietokantaan kerättyä tietoa toisiin tietojärjestelmiin .cvs-muodossa.</text:h>
      <text:h text:style-name="Heading_20_4" text:outline-level="4">Tutkija voi tarkastella tutkittavan suorittamista tapahtumista kerättyä dataa sekä graafisessa että tekstimuodossa.</text:h>
      <text:h text:style-name="Heading_20_3" text:outline-level="3">Ohje-näkymä</text:h>
      <text:h text:style-name="Heading_20_4" text:outline-level="4">Näkymä tulee saada avattua uuteen selainikkunaan.</text:h>
      <text:h text:style-name="Heading_20_3" text:outline-level="3">Suoritedatan vieminen</text:h>
      <text:h text:style-name="Heading_20_4" text:outline-level="4">Suoritedatan voi viedä .xls-tiedostomuodossa.</text:h>
      <text:h text:style-name="Heading_20_4" text:outline-level="4">Suoritedatan voi viedä .csv-tiedostomuodossa.</text:h>
      <text:h text:style-name="Heading_20_2" text:outline-level="2">
      Kuntoutettavan käyttöliittymän vaatimukset
    </text:h>
      <text:h text:style-name="Heading_20_3" text:outline-level="3">Näkymien yleiset vaatimukset</text:h>
      <text:h text:style-name="Heading_20_4" text:outline-level="4">Näkymissä käytetään isoja ja selkeitä painikkeita.</text:h>
      <text:h text:style-name="Heading_20_4" text:outline-level="4">Kaikissa näkymissä vasemman alareunan painike toimii aina takaisin-, peruutus- ja kieltopainikkeena.</text:h>
      <text:h text:style-name="Heading_20_4" text:outline-level="4">Näkymiin vieviin painikkeisiin on lisättävä yksinkertaiset kohdetta kuvaavat kuvakkeet.</text:h>
      <text:h text:style-name="Heading_20_4" text:outline-level="4">Muistutukset tapahtuvat tekstin, äänen ja/tai värinän muodossa.</text:h>
      <text:h text:style-name="Heading_20_4" text:outline-level="4">Kotoistaminen ei riko käyttöliittymän asettelua.</text:h>
      <text:h text:style-name="Heading_20_3" text:outline-level="3">Sisäänkirjautumisnäkymän vaatimukset</text:h>
      <text:h text:style-name="Heading_20_4" text:outline-level="4">Käyttäjän kirjautuminen muistetaan.</text:h>
      <text:h text:style-name="Heading_20_4" text:outline-level="4">Kirjautumistiedot tallennetaan keksiin salatussa muodossa.</text:h>
      <text:h text:style-name="Heading_20_4" text:outline-level="4">Kirjautumistiedot tallennetaan tietokantaan salatussa muodossa.</text:h>
      <text:h text:style-name="Heading_20_3" text:outline-level="3">Päänäkymän vaatimukset</text:h>
      <text:h text:style-name="Heading_20_4" text:outline-level="4">Päänäkymä ilmoittaa ajankohtaisista tapahtumista.</text:h>
      <text:h text:style-name="Heading_20_4" text:outline-level="4">Päänäkymä ilmoittaa saapuneista profiiliviesteistä.</text:h>
      <text:h text:style-name="Heading_20_4" text:outline-level="4">Päänäkymässä näkyy uusien profiiliviestien lukumäärä. </text:h>
      <text:h text:style-name="Heading_20_4" text:outline-level="4">Päänäkymässä näkyy suoritettavissa (rästit ja ajankohtaiset) olevien tapahtumien lukumäärä. </text:h>
      <text:h text:style-name="Heading_20_3" text:outline-level="3">Tapahtumakalenterinäkymän vaatimukset</text:h>
      <text:h text:style-name="Heading_20_4" text:outline-level="4">Tapahtumasta esitetään lyhyt kuvaus tekstimuodossa.</text:h>
      <text:h text:style-name="Heading_20_4" text:outline-level="4">Tapahtuman alkamisajankohta esitetään muodossa viikonpäivä pp.kk.vvvv klo hh:mm.</text:h>
      <text:h text:style-name="Heading_20_4" text:outline-level="4">Tapahtuman yhteydessä esitetään alkamisajankohta.</text:h>
      <text:h text:style-name="Heading_20_4" text:outline-level="4">Tapahtuman kuvauksen yhteydessä esitetään arvio sen kokonaiskestosta muodossa hh:mm.</text:h>
      <text:h text:style-name="Heading_20_4" text:outline-level="4">Tapahtuman tila (suorittamaton, ajankohtainen ja tuleva) ilmaistaan värillä.</text:h>
      <text:h text:style-name="Heading_20_4" text:outline-level="4">Tapahtumanäkymään päästään painamalla tapahtuman painiketta.</text:h>
      <text:h text:style-name="Heading_20_4" text:outline-level="4">Tapahtuman tyyppi ilmaistaan tekstimuodossa.</text:h>
      <text:h text:style-name="Heading_20_4" text:outline-level="4">Tapahtuman tyyppi ilmaistaan kuvakkeella.</text:h>
      <text:h text:style-name="Heading_20_4" text:outline-level="4">Tapahtumanäkymän vaatimukset</text:h>
      <text:h text:style-name="Heading_20_5" text:outline-level="5">Kuntoutettava voi aloittaa tapahtuman suorituksen painikkeen avulla.</text:h>
      <text:h text:style-name="Heading_20_5" text:outline-level="5">Kuntoutettava voi keskeyttää tapahtuman suorituksen painikkeen avulla.</text:h>
      <text:h text:style-name="Heading_20_5" text:outline-level="5">Tapahtuman suorituksesta tallennetaan suoritedataa tietokantaan.</text:h>
      <text:h text:style-name="Heading_20_5" text:outline-level="5">Kuntoutettava voi lykätä tapahtumaa painikkeen avulla.</text:h>
      <text:h text:style-name="Heading_20_5" text:outline-level="5">Tapahtuman lykkääminen tai keskeyttäminen lisää sen suorittamattomien tapahtumien listaan.</text:h>
      <text:h text:style-name="Heading_20_5" text:outline-level="5">Tapahtuman päättymisestä ilmoitetaan tekstipohjaisella muistutuksella.</text:h>
      <text:h text:style-name="Heading_20_5" text:outline-level="5">Tapahtuman päättymisestä ilmoitetaan värinällä.</text:h>
      <text:h text:style-name="Heading_20_5" text:outline-level="5">Tapahtuman päättymisestä ilmoitetaan äänimuistutuksella.</text:h>
      <text:h text:style-name="Heading_20_3" text:outline-level="3">Oma profiili</text:h>
      <text:h text:style-name="Heading_20_4" text:outline-level="4">Oma edistyminen</text:h>
      <text:h text:style-name="Heading_20_5" text:outline-level="5">Kuntoutettava näkee listan suorittamistaan tapahtumista.</text:h>
      <text:h text:style-name="Heading_20_5" text:outline-level="5">Kuntoutettava näkee palautetta edistymisestään.</text:h>
      <text:h text:style-name="Heading_20_4" text:outline-level="4">Päiväkirja</text:h>
      <text:h text:style-name="Heading_20_5" text:outline-level="5">Kuntoutettava voi kirjoittaa päiväkirjaan merkintöjä.</text:h>
      <text:h text:style-name="Heading_20_5" text:outline-level="5">Kuntoutettava voi nauhoittaa päiväkirjaan merkintöjä.</text:h>
      <text:h text:style-name="Heading_20_5" text:outline-level="5">Kuntoutettava voi valokuvata päiväkirjaan merkintöjä.</text:h>
      <text:h text:style-name="Heading_20_5" text:outline-level="5">Kuntoutettava voi selata päiväkirjan merkintöjä.</text:h>
      <text:h text:style-name="Heading_20_5" text:outline-level="5">Kuntoutettava voi poistaa päiväkirjan merkintöjä.</text:h>
      <text:h text:style-name="Heading_20_4" text:outline-level="4">Viestit</text:h>
      <text:h text:style-name="Heading_20_5" text:outline-level="5">Kuntoutettava voi lähettää tutkijalle profiiliviestejä.</text:h>
      <text:h text:style-name="Heading_20_5" text:outline-level="5">Kuntoutettava voi lukea lähettämiään ja saamiaan profiiliviestejä.</text:h>
      <text:h text:style-name="Heading_20_3" text:outline-level="3">Vapaaehtoiset harjoitteet</text:h>
      <text:h text:style-name="Heading_20_4" text:outline-level="4">Tapahtumasta esitetään lyhyt kuvaus tekstimuodossa.</text:h>
      <text:h text:style-name="Heading_20_4" text:outline-level="4">Tapahtuman kuvauksen yhteydessä esitetään arvio sen kokonaiskestosta muodossa hh:mm.</text:h>
      <text:h text:style-name="Heading_20_4" text:outline-level="4">Tapahtuman tyyppi ilmaistaan tekstimuodossa.</text:h>
      <text:h text:style-name="Heading_20_4" text:outline-level="4">Tapahtuman tyyppi ilmaistaan kuvakkeella.</text:h>
      <text:h text:style-name="Heading_20_4" text:outline-level="4">Tapahtumanäkymän vaatimukset</text:h>
      <text:h text:style-name="Heading_20_5" text:outline-level="5">Kuntoutettava voi aloittaa tapahtuman suorituksen painikkeen avulla.</text:h>
      <text:h text:style-name="Heading_20_5" text:outline-level="5">Kuntoutettava voi keskeyttää tapahtuman suorituksen painikkeen avulla.</text:h>
      <text:h text:style-name="Heading_20_5" text:outline-level="5">Tapahtuman suorituksesta tallennetaan suoritedataa tietokantaan.</text:h>
      <text:h text:style-name="Heading_20_5" text:outline-level="5">Tapahtuman päättymisestä ilmoitetaan tekstipohjaisella muistutuksella.</text:h>
      <text:h text:style-name="Heading_20_5" text:outline-level="5">Tapahtuman päättymisestä ilmoitetaan värinällä.</text:h>
      <text:h text:style-name="Heading_20_5" text:outline-level="5">Tapahtuman päättymisestä ilmoitetaan äänimuistutuksella.</text:h>
      <text:h text:style-name="Heading_20_3" text:outline-level="3">Ohje-näkymä </text:h>
      <text:h text:style-name="Heading_20_2" text:outline-level="2">Tehtäväkomponenttien vaatimukset</text:h>
      <text:h text:style-name="Heading_20_3" text:outline-level="3">Tehtäväkomponenttiin voi määrittää tehtävänannon.</text:h>
      <text:h text:style-name="Heading_20_3" text:outline-level="3">Tehtäväkomponenttiin voi määrittää seuraavan tehtävän.</text:h>
      <text:h text:style-name="Heading_20_3" text:outline-level="3">Valintakomponenttien vaatimukset</text:h>
      <text:h text:style-name="Heading_20_4" text:outline-level="4">Komponenttiin voi lisätä etenemisvaihtoehdon.</text:h>
      <text:h text:style-name="Heading_20_4" text:outline-level="4">Komponentista voi poistaa etenemisvaihtoehdon.</text:h>
      <text:h text:style-name="Heading_20_4" text:outline-level="4">Etenemisvaihtoehtoa seuraavan tehtävän voi määrittää.</text:h>
      <text:h text:style-name="Heading_20_4" text:outline-level="4">Etenemisvaihtoehdon kuvauksen voi määrittää.</text:h>
      <text:h text:style-name="Heading_20_4" text:outline-level="4">Radiopainikekomponentin vaatimukset</text:h>
      <text:h text:style-name="Heading_20_5" text:outline-level="5">Etenemisvaihtoehdon pisteytyksen voi määrittää.</text:h>
      <text:h text:style-name="Heading_20_4" text:outline-level="4">Liukusäädinkomponentin vaatimukset</text:h>
      <text:h text:style-name="Heading_20_5" text:outline-level="5">Komponenttiin voi määrittää liukusäätimen ääripäiden kuvaukset.</text:h>
      <text:h text:style-name="Heading_20_5" text:outline-level="5">Etenemisvaihtoehdon valintaan johtavan arvoalueen voi määrittää.</text:h>
      <text:h text:style-name="Heading_20_3" text:outline-level="3">Sisältökomponenttien vaatimukset</text:h>
      <text:h text:style-name="Heading_20_4" text:outline-level="4">Tekstikomponentin vaatimukset</text:h>
      <text:h text:style-name="Heading_20_5" text:outline-level="5">Komponenttiin voi lisätä tekstiä.</text:h>
      <text:h text:style-name="Heading_20_4" text:outline-level="4">Videokuvakomponentin vaatimukset</text:h>
      <text:h text:style-name="Heading_20_5" text:outline-level="5">Komponenttiin voi määrittää tehtävässä näytettävän videon.</text:h>
      <text:h text:style-name="Heading_20_4" text:outline-level="4">Kuvakomponentin vaatimukset</text:h>
      <text:h text:style-name="Heading_20_5" text:outline-level="5">Komponenttiin voi määrittää tehtävässä näytettävän kuvan.</text:h>
      <text:h text:style-name="Heading_20_4" text:outline-level="4">Äänikomponentin vaatimukset</text:h>
      <text:h text:style-name="Heading_20_5" text:outline-level="5">Komponenttiin voi määrittää tehtävässä toistettavan äänen.</text:h>
      <text:h text:style-name="Heading_20_3" text:outline-level="3">Syötekomponenttien vaatimukset</text:h>
      <text:h text:style-name="Heading_20_4" text:outline-level="4">Videosyötekomponenttien vaatimukset</text:h>
      <text:h text:style-name="Heading_20_4" text:outline-level="4">Kirjoitussyötekomponenttien vaatimukset</text:h>
      <text:h text:style-name="Heading_20_4" text:outline-level="4">Valokuvasyötekomponenttien vaatimukset</text:h>
      <text:h text:style-name="Heading_20_4" text:outline-level="4">Äänisyötekomponenttien vaatimukset</text:h>
      <text:h text:style-name="Heading_20_3" text:outline-level="3">Hälytyskomponentin vaatimukset</text:h>
      <text:h text:style-name="Heading_20_4" text:outline-level="4">Komponenttiin voi määrittää hälytyksen vastaanottavat henkilöt.</text:h>
      <text:h text:style-name="Heading_20_3" text:outline-level="3">Sensorikomponentin vaatimukset</text:h>
      <text:h text:style-name="Heading_20_1" text:outline-level="1">TEKNISET VAATIMUKSET</text:h>
      <text:h text:style-name="Heading_20_2" text:outline-level="2">Laitteessa on kosketusnäyttö.</text:h>
      <text:h text:style-name="Heading_20_2" text:outline-level="2">Laitteessa on aktiivinen Internet-yhteys.</text:h>
      <text:h text:style-name="Heading_20_2" text:outline-level="2">Laite kykenee toistamaan ääntä ja kuvaa.</text:h>
      <text:h text:style-name="Heading_20_2" text:outline-level="2">Laitteessa oleva selain kykenee toistamaan ääni- ja videotiedostoja eri formaateissa.</text:h>
      <text:h text:style-name="Heading_20_2" text:outline-level="2">Laitteeseen liittyy sisäinen kiihtyvyysanturi.</text:h>
      <text:h text:style-name="Heading_20_2" text:outline-level="2">Laitteeseen voi liittää ulkoisen kiihtyvyysanturin.</text:h>
      <text:h text:style-name="Heading_20_2" text:outline-level="2">Laitteeseen on saatavilla rajapinta, joka käsittelee kiihtyvyysdataa kiihtyvyysanturin avulla.</text:h>
      <text:h text:style-name="Heading_20_2" text:outline-level="2">Laite ilmoittaa tapahtumista värinähälytyksellä.</text:h>
      <text:h text:style-name="Heading_20_1" text:outline-level="1">RAJOITEET</text:h>
      <text:h text:style-name="Heading_20_2" text:outline-level="2">Akun loppuessa harjoitetta ei voi suorittaa loppuun, eikä siihen liittyviä tietoja voi päivittää.</text:h>
      <text:h text:style-name="Heading_20_2" text:outline-level="2">Eri mediatiedostoformaattien toisto riippuu älypuhelimesta ja selaimesta.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