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0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center" fo:margin-top="0.0833in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 fo:margin-top="0.0833in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 fo:margin-top="0.0833in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6" style:parent-style-name="Standard" style:family="paragraph">
      <style:text-properties fo:font-weight="bold" style:font-weight-asian="bold" fo:font-size="20pt" style:font-size-asian="20pt" style:font-size-complex="20pt"/>
    </style:style>
    <style:style style:name="P27" style:parent-style-name="Standard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NormalWeb" style:family="paragraph">
      <style:paragraph-properties fo:text-align="center" fo:background-color="#FFFFFF"/>
      <style:text-properties style:font-name="Arial" style:font-name-complex="Arial" fo:color="#000000"/>
    </style:style>
    <style:style style:name="P33" style:parent-style-name="Normal" style:family="paragraph">
      <style:paragraph-properties fo:widows="2" fo:orphans="2" fo:text-align="center" style:vertical-align="auto" fo:margin-bottom="0.0208in" fo:margin-left="0.0006in" fo:background-color="#FFFFFF">
        <style:tab-stops/>
      </style:paragraph-properties>
      <style:text-properties fo:hyphenate="true"/>
    </style:style>
    <style:style style:name="T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5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36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37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9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40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41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3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44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45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7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48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49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1" style:parent-style-name="Normal" style:family="paragraph">
      <style:paragraph-properties fo:widows="2" fo:orphans="2" fo:text-align="center" style:vertical-align="auto" fo:margin-top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52" style:parent-style-name="NormalWeb" style:family="paragraph">
      <style:paragraph-properties fo:background-color="#FFFFFF"/>
      <style:text-properties style:font-name="Arial" style:font-name-complex="Arial" fo:color="#000000"/>
    </style:style>
    <style:style style:name="P53" style:parent-style-name="NormalWeb" style:family="paragraph">
      <style:paragraph-properties fo:background-color="#FFFFFF"/>
      <style:text-properties style:font-name="Arial" style:font-name-complex="Arial" fo:color="#000000"/>
    </style:style>
    <style:style style:name="P54" style:parent-style-name="Normal" style:family="paragraph">
      <style:paragraph-properties fo:widows="2" fo:orphans="2" fo:text-align="center" style:vertical-align="auto" fo:margin-bottom="0.1041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55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7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58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59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3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64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65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8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69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70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2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73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74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6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77" style:parent-style-name="Normal" style:family="paragraph">
      <style:paragraph-properties fo:widows="2" fo:orphans="2" fo:text-align="center" style:vertical-align="auto" fo:margin-top="0.0208in" fo:margin-bottom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78" style:parent-style-name="Normal" style:family="paragraph">
      <style:paragraph-properties fo:widows="2" fo:orphans="2" fo:text-align="center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0" style:parent-style-name="Normal" style:family="paragraph">
      <style:paragraph-properties fo:widows="2" fo:orphans="2" fo:text-align="center" style:vertical-align="auto" fo:margin-top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81" style:parent-style-name="Normal" style:family="paragraph">
      <style:paragraph-properties fo:widows="2" fo:orphans="2" fo:text-align="center" style:vertical-align="auto" fo:margin-top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 fo:margin-top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 fo:margin-top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 fo:margin-top="0.0208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2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30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3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4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5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5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6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7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7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8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9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0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6" style:parent-style-name="DefaultParagraphFont" style:family="text">
      <style:text-properties style:font-name="Arial" style:font-name-asian="Times New Roman" style:font-name-complex="Arial" fo:color="#010101" style:letter-kerning="false" style:language-asian="fi" style:country-asian="FI" style:language-complex="ar" style:country-complex="SA"/>
    </style:style>
    <style:style style:name="P20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1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2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3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4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4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2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5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6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7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7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8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9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9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0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1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1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2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3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4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5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60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3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6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7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8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8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9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3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0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0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1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2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3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3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4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5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6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7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4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7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8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9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0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0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1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5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2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2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3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5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4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5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6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75" style:parent-style-name="ListParagraph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576" style:parent-style-name="ListParagraph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5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8" style:parent-style-name="DefaultParagraphFont" style:family="text">
      <style:text-properties style:language-asian="fi" style:country-asian="FI" style:language-complex="ar" style:country-complex="SA"/>
    </style:style>
    <style:style style:name="T5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0" style:parent-style-name="DefaultParagraphFont" style:family="text">
      <style:text-properties style:language-asian="fi" style:country-asian="FI" style:language-complex="ar" style:country-complex="SA"/>
    </style:style>
    <style:style style:name="T5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84" style:parent-style-name="ListParagraph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5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6" style:parent-style-name="DefaultParagraphFont" style:family="text">
      <style:text-properties style:language-asian="fi" style:country-asian="FI" style:language-complex="ar" style:country-complex="SA"/>
    </style:style>
    <style:style style:name="T5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8" style:parent-style-name="DefaultParagraphFont" style:family="text">
      <style:text-properties style:language-asian="fi" style:country-asian="FI" style:language-complex="ar" style:country-complex="SA"/>
    </style:style>
    <style:style style:name="T5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9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5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9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0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1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2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3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3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4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5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5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6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7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8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8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9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0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1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1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2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3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3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4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5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5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6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7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8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8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9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0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1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1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2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3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4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4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5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6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7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7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8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9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9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4" style:parent-style-name="DefaultParagraphFont" style:family="text">
      <style:text-properties style:font-name="Arial" style:font-name-asian="Times New Roman" style:font-name-complex="Arial" fo:color="#010101" style:letter-kerning="false" style:language-asian="fi" style:country-asian="FI" style:language-complex="ar" style:country-complex="SA"/>
    </style:style>
    <style:style style:name="P90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1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1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2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3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40" style:parent-style-name="ListParagraph" style:family="paragraph">
      <style:paragraph-properties fo:widows="2" fo:orphans="2" style:vertical-align="auto" fo:margin-top="0.1041in" fo:margin-bottom="0.1041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941" style:parent-style-name="ListParagraph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9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3" style:parent-style-name="DefaultParagraphFont" style:family="text">
      <style:text-properties style:language-asian="fi" style:country-asian="FI" style:language-complex="ar" style:country-complex="SA"/>
    </style:style>
    <style:style style:name="T9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5" style:parent-style-name="DefaultParagraphFont" style:family="text">
      <style:text-properties style:language-asian="fi" style:country-asian="FI" style:language-complex="ar" style:country-complex="SA"/>
    </style:style>
    <style:style style:name="T946" style:parent-style-name="DefaultParagraphFont" style:family="text">
      <style:text-properties style:language-asian="fi" style:country-asian="FI" style:language-complex="ar" style:country-complex="SA"/>
    </style:style>
    <style:style style:name="T9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48" style:parent-style-name="ListParagraph" style:family="paragraph">
      <style:paragraph-properties fo:widows="2" fo:orphans="2" style:vertical-align="auto" fo:margin-top="0.1041in" fo:margin-bottom="0.1041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 fo:hyphenate="true"/>
    </style:style>
    <style:style style:name="P949" style:parent-style-name="ListParagraph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9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1" style:parent-style-name="DefaultParagraphFont" style:family="text">
      <style:text-properties style:language-asian="fi" style:country-asian="FI" style:language-complex="ar" style:country-complex="SA"/>
    </style:style>
    <style:style style:name="T9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3" style:parent-style-name="DefaultParagraphFont" style:family="text">
      <style:text-properties style:language-asian="fi" style:country-asian="FI" style:language-complex="ar" style:country-complex="SA"/>
    </style:style>
    <style:style style:name="T9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55" style:parent-style-name="ListParagraph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9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7" style:parent-style-name="DefaultParagraphFont" style:family="text">
      <style:text-properties style:language-asian="fi" style:country-asian="FI" style:language-complex="ar" style:country-complex="SA"/>
    </style:style>
    <style:style style:name="T9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9" style:parent-style-name="DefaultParagraphFont" style:family="text">
      <style:text-properties style:language-asian="fi" style:country-asian="FI" style:language-complex="ar" style:country-complex="SA"/>
    </style:style>
    <style:style style:name="T9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6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6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7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8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90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9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0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1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2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2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3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4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5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6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7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8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2" style:parent-style-name="ListParagraph" style:family="paragraph">
      <style:paragraph-properties fo:widows="2" fo:orphans="2" style:vertical-align="auto" fo:margin-bottom="0.0208in" fo:background-color="#FFFFFF"/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3" style:parent-style-name="ListParagraph" style:family="paragraph">
      <style:paragraph-properties fo:widows="2" fo:orphans="2" style:vertical-align="auto" fo:margin-top="0.0208in" fo:background-color="#FFFFFF"/>
      <style:text-properties fo:hyphenate="true"/>
    </style:style>
    <style:style style:name="T10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 style:parent-style-name="Graphics">
      <style:graphic-properties fo:border="0.01042in none" fo:background-color="transparent" fo:clip="rect(0in 0in 0in 0in)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aatti-sovellusprojekti</text:p>
      <text:p text:style-name="P9"/>
      <text:p text:style-name="P10"/>
      <text:p text:style-name="P11">Tapio Keränen</text:p>
      <text:p text:style-name="P12">Toni Salminen</text:p>
      <text:p text:style-name="P13">Jari Salokangas</text:p>
      <text:p text:style-name="P14">Lauri Satokangas</text:p>
      <text:p text:style-name="P15"/>
      <text:p text:style-name="P16"/>
      <text:p text:style-name="P17"/>
      <text:p text:style-name="P18">Vaatimusmäärittely</text:p>
      <text:p text:style-name="P19"/>
      <text:p text:style-name="P20">Julkinen</text:p>
      <text:p text:style-name="P21">Versio 0.6.0</text:p>
      <text:p text:style-name="P22">23.5.2012</text:p>
      <text:p text:style-name="P23"/>
      <text:p text:style-name="P24"/>
      <text:p text:style-name="P25"/>
      <text:p text:style-name="P26"/>
      <text:p text:style-name="P27">Jyväskylän yliopisto</text:p>
      <text:p text:style-name="P28">Tietotekniikan laitos</text:p>
      <text:p text:style-name="P29">Jyväskylä</text:p>
      <text:p text:style-name="P30"/>
      <text:p text:style-name="P31"/>
      <text:p text:style-name="Standard"/>
      <text:p text:style-name="P32">Vaatimukset on priorisoitu asteikolla 1-5 seuraavasti:</text:p>
      <text:p text:style-name="P33"><text:span text:style-name="T34"><draw:frame draw:style-name="a0" draw:name="Picture 2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/text:p>
      <text:p text:style-name="P35">[Pakollinen]</text:p>
      <text:p text:style-name="P36"/>
      <text:p text:style-name="P37"><text:span text:style-name="T38"><draw:frame draw:style-name="a1" draw:name="Picture 25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/text:p>
      <text:p text:style-name="P39">[Tärkeä]</text:p>
      <text:p text:style-name="P40"/>
      <text:p text:style-name="P41"><text:span text:style-name="T42"><draw:frame draw:style-name="a2" draw:name="Picture 2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/text:p>
      <text:p text:style-name="P43">[Mahdollinen] (ajan salliessa)</text:p>
      <text:p text:style-name="P44"/>
      <text:p text:style-name="P45"><text:span text:style-name="T46"><draw:frame draw:style-name="a3" draw:name="Picture 2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/text:p>
      <text:p text:style-name="P47">[Ei tässä projektissa]</text:p>
      <text:p text:style-name="P48"/>
      <text:p text:style-name="P49"><text:span text:style-name="T50"><draw:frame draw:style-name="a4" draw:name="Picture 22" text:anchor-type="as-char" svg:x="0in" svg:y="0in" svg:width="0.16667in" svg:height="0.16667in" style:rel-width="scale" style:rel-height="scale"><draw:image xlink:href="media/image5.png" xlink:type="simple" xlink:show="embed" xlink:actuate="onLoad"/><svg:title/><svg:desc>full-1</svg:desc></draw:frame></text:span></text:p>
      <text:p text:style-name="P51">[Ei toteuteta]</text:p>
      <text:p text:style-name="P52"><text:s/></text:p>
      <text:p text:style-name="P53"/>
      <text:p text:style-name="P54">Vaatimusten tilat esitetään seuraavasti:</text:p>
      <text:p text:style-name="P55"><text:span text:style-name="T56"><draw:frame draw:style-name="a5" draw:name="Picture 9" text:anchor-type="as-char" svg:x="0in" svg:y="0in" svg:width="0.16667in" svg:height="0.16667in" style:rel-width="scale" style:rel-height="scale"><draw:image xlink:href="media/image6.png" xlink:type="simple" xlink:show="embed" xlink:actuate="onLoad"/><svg:title/><svg:desc>attach</svg:desc></draw:frame></text:span></text:p>
      <text:p text:style-name="P57">[Ulkopuolinen]</text:p>
      <text:p text:style-name="P58"/>
      <text:p text:style-name="P59"><text:span text:style-name="T60"><draw:frame draw:style-name="a6" draw:name="Picture 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1"><draw:frame draw:style-name="a7" draw:name="Picture 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2"><draw:frame draw:style-name="a8" draw:name="Picture 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/text:p>
      <text:p text:style-name="P63">[Hyväksytty]</text:p>
      <text:p text:style-name="P64"/>
      <text:p text:style-name="P65"><text:span text:style-name="T66"><draw:frame draw:style-name="a9" draw:name="Picture 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7"><draw:frame draw:style-name="a10" draw:name="Picture 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/text:p>
      <text:p text:style-name="P68">[Testattu]</text:p>
      <text:p text:style-name="P69"/>
      <text:p text:style-name="P70"><text:span text:style-name="T71"><draw:frame draw:style-name="a11" draw:name="Picture 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/text:p>
      <text:p text:style-name="P72">[Toteutettu]</text:p>
      <text:p text:style-name="P73"/>
      <text:p text:style-name="P74"><text:span text:style-name="T75"><draw:frame draw:style-name="a12" draw:name="Picture 2" text:anchor-type="as-char" svg:x="0in" svg:y="0in" svg:width="0.16667in" svg:height="0.16667in" style:rel-width="scale" style:rel-height="scale"><draw:image xlink:href="media/image8.png" xlink:type="simple" xlink:show="embed" xlink:actuate="onLoad"/><svg:title/><svg:desc>messagebox_warning</svg:desc></draw:frame></text:span></text:p>
      <text:p text:style-name="P76">[Osittain toteutettu]</text:p>
      <text:p text:style-name="P77"/>
      <text:p text:style-name="P78"><text:span text:style-name="T79"><draw:frame draw:style-name="a13" draw:name="Picture 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/text:p>
      <text:p text:style-name="P80">[Toteuttamatta]</text:p>
      <text:p text:style-name="P81"/>
      <text:p text:style-name="P82"/>
      <text:p text:style-name="P83"/>
      <text:p text:style-name="P84"/>
      <text:soft-page-break/>
      <text:h text:style-name="Heading1" text:outline-level="1">TOIMINNALLISET VAATIMUKSET</text:h>
      <text:h text:style-name="Heading2" text:outline-level="2">Tutkijan käyttöliittymän vaatimukset</text:h>
      <text:h text:style-name="Heading3" text:outline-level="3">Näkymien yleiset vaatimukset</text:h>
      <text:p text:style-name="P85"><text:span text:style-name="T86">[</text:span><text:span text:style-name="T87"><draw:frame draw:style-name="a14" draw:name="Picture 2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8">][</text:span><text:span text:style-name="T89"><draw:frame draw:style-name="a15" draw:name="Picture 2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0">]<text:s/></text:span><text:span text:style-name="T91">Näkymissä tulee pystyä hakemaan kohteita sekä tarkastelemaan ja muokkaamaan valittua kohdetta.</text:span></text:p>
      <text:p text:style-name="P92"><text:span text:style-name="T93">[</text:span><text:span text:style-name="T94"><draw:frame draw:style-name="a16" draw:name="Picture 19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95">][</text:span><text:span text:style-name="T96"><draw:frame draw:style-name="a17" draw:name="Picture 1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7">]<text:s/></text:span><text:span text:style-name="T98">Näkymästä toiseen vaihtaminen säilyttää edellisen näkymän muokkauksen.</text:span></text:p>
      <text:p text:style-name="P99"><text:span text:style-name="T100">[</text:span><text:span text:style-name="T101"><draw:frame draw:style-name="a18" draw:name="Picture 17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02">][</text:span><text:span text:style-name="T103"><draw:frame draw:style-name="a19" draw:name="Picture 1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4">]<text:s/></text:span><text:span text:style-name="T105">Näkymiin vieviin painikkeisiin on lisättävä yksinkertaiset kohdetta kuvaavat kuva</text:span><text:span text:style-name="T106">k</text:span><text:span text:style-name="T107">keet.</text:span></text:p>
      <text:p text:style-name="P108"><text:span text:style-name="T109">[</text:span><text:span text:style-name="T110"><draw:frame draw:style-name="a20" draw:name="Picture 1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11">][</text:span><text:span text:style-name="T112"><draw:frame draw:style-name="a21" draw:name="Picture 1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13">]<text:s/></text:span><text:span text:style-name="T114">Käyttäjän tulee nähdä näkymän alivälilehden yläpuolella olevasta otsikkotiedosta, minkä tietoja hän tällä hetkellä muokkaa.</text:span></text:p>
      <text:p text:style-name="P115"><text:span text:style-name="T116">[</text:span><text:span text:style-name="T117"><draw:frame draw:style-name="a22" draw:name="Picture 1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18">][</text:span><text:span text:style-name="T119"><draw:frame draw:style-name="a23" draw:name="Picture 1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20">]<text:s/></text:span><text:span text:style-name="T121">Uloskirjautumisen tulee pystyä suorittamaan jokaisesta näkymästä.</text:span></text:p>
      <text:p text:style-name="P122"><text:span text:style-name="T123">[</text:span><text:span text:style-name="T124"><draw:frame draw:style-name="a24" draw:name="Picture 1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25">][</text:span><text:span text:style-name="T126"><draw:frame draw:style-name="a25" draw:name="Picture 1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27">]<text:s/></text:span><text:span text:style-name="T128">Kotoistamis</text:span><text:span text:style-name="T129">en ei tule rikkoa käyttöliittymän asettelua.</text:span></text:p>
      <text:h text:style-name="Heading3" text:outline-level="3">Sisäänkirjautumisnäkymän vaatimukset</text:h>
      <text:p text:style-name="P130"><text:span text:style-name="T131">[</text:span><text:span text:style-name="T132"><draw:frame draw:style-name="a26" draw:name="Picture 3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33">][</text:span><text:span text:style-name="T134"><draw:frame draw:style-name="a27" draw:name="Picture 3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35">]<text:s/></text:span><text:span text:style-name="T136">Käyttäjän kirjautuminen muistetaan.</text:span></text:p>
      <text:p text:style-name="P137"><text:span text:style-name="T138">[</text:span><text:span text:style-name="T139"><draw:frame draw:style-name="a28" draw:name="Picture 3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40">][</text:span><text:span text:style-name="T141"><draw:frame draw:style-name="a29" draw:name="Picture 2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42">]<text:s/></text:span><text:span text:style-name="T143">Kirjautumistiedot tallennetaan keksiin salatussa muodossa.</text:span></text:p>
      <text:p text:style-name="P144"><text:span text:style-name="T145">[</text:span><text:span text:style-name="T146"><draw:frame draw:style-name="a30" draw:name="Picture 2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47">][</text:span><text:span text:style-name="T148"><draw:frame draw:style-name="a31" draw:name="Picture 2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49">]<text:s/></text:span><text:span text:style-name="T150">Salasana tallennetaan tietokantaan salatussa muodossa.</text:span></text:p>
      <text:h text:style-name="Heading3" text:outline-level="3">Oma sivu -näkymä</text:h>
      <text:p text:style-name="P151"><text:span text:style-name="T152">[</text:span><text:span text:style-name="T153"><draw:frame draw:style-name="a32" draw:name="Picture 3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54">][</text:span><text:span text:style-name="T155"><draw:frame draw:style-name="a33" draw:name="Picture 3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56">]<text:s/></text:span><text:span text:style-name="T157">Tutkija voi hakea haluamiaan uutistiedotteita.</text:span></text:p>
      <text:p text:style-name="P158"><text:span text:style-name="T159">[</text:span><text:span text:style-name="T160"><draw:frame draw:style-name="a34" draw:name="Picture 3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61">][</text:span><text:span text:style-name="T162"><draw:frame draw:style-name="a35" draw:name="Picture 3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63">]<text:s/></text:span><text:span text:style-name="T164">Tutkija voi tarkastella kuntoutettavilta tulleita viestejä ja hälytyksiä.</text:span></text:p>
      <text:p text:style-name="P165"><text:span text:style-name="T166">[</text:span><text:span text:style-name="T167"><draw:frame draw:style-name="a36" draw:name="Picture 3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68">][</text:span><text:span text:style-name="T169"><draw:frame draw:style-name="a37" draw:name="Picture 3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70">]<text:s/></text:span><text:span text:style-name="T171">Tutkija voi lähettää viestejä ryhmille tai yksittäisille käyttäjille.</text:span></text:p>
      <text:h text:style-name="Heading3" text:outline-level="3">Käyttäjien hallinta</text:h>
      <text:p text:style-name="P172"><text:span text:style-name="T173">[</text:span><text:span text:style-name="T174"><draw:frame draw:style-name="a38" draw:name="Picture 59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75">][</text:span><text:span text:style-name="T176"><draw:frame draw:style-name="a39" draw:name="Picture 5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77">]<text:s/></text:span><text:span text:style-name="T178">Tutkija voi luoda uuden käyttäjän luomalla hänelle käyttäjätunnukset.</text:span></text:p>
      <text:p text:style-name="P179"><text:span text:style-name="T180">[</text:span><text:span text:style-name="T181"><draw:frame draw:style-name="a40" draw:name="Picture 57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82">][</text:span><text:span text:style-name="T183"><draw:frame draw:style-name="a41" draw:name="Picture 5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84">]<text:s/></text:span><text:span text:style-name="T185">Tutkija voi muokata käyttäjän tietoja.</text:span></text:p>
      <text:p text:style-name="P186"><text:span text:style-name="T187">[</text:span><text:span text:style-name="T188"><draw:frame draw:style-name="a42" draw:name="Picture 55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89">][</text:span><text:span text:style-name="T190"><draw:frame draw:style-name="a43" draw:name="Picture 5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91">]<text:s/></text:span><text:span text:style-name="T192">Tutkija voi tarkastella käyttäjän ryhmiä.</text:span></text:p>
      <text:p text:style-name="P193"><text:span text:style-name="T194">[</text:span><text:span text:style-name="T195"><draw:frame draw:style-name="a44" draw:name="Picture 53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96">][</text:span><text:span text:style-name="T197"><draw:frame draw:style-name="a45" draw:name="Picture 5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98">]<text:s/></text:span><text:span text:style-name="T199">Tutkija voi muokata käyttäjän ryhmiä.</text:span></text:p>
      <text:p text:style-name="P200"><text:span text:style-name="T201">[</text:span><text:span text:style-name="T202"><draw:frame draw:style-name="a46" draw:name="Picture 5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03">][</text:span><text:span text:style-name="T204"><draw:frame draw:style-name="a47" draw:name="Picture 5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05">]<text:s/></text:span><text:span text:style-name="T206">Tutkija voi etsiä käyttäjiä.</text:span></text:p>
      <text:p text:style-name="P207"><text:span text:style-name="T208">[</text:span><text:span text:style-name="T209"><draw:frame draw:style-name="a48" draw:name="Picture 49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210">][</text:span><text:span text:style-name="T211"><draw:frame draw:style-name="a49" draw:name="Picture 4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12"><draw:frame draw:style-name="a50" draw:name="Picture 4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13">]<text:s/></text:span><text:span text:style-name="T214">Tutkija voi siirtää tietokantaan kerättyä tietoa toisiin tietojärjestelmiin xls-muodossa.</text:span></text:p>
      <text:p text:style-name="P215"><text:span text:style-name="T216">[</text:span><text:span text:style-name="T217"><draw:frame draw:style-name="a51" draw:name="Picture 4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218">][</text:span><text:span text:style-name="T219"><draw:frame draw:style-name="a52" draw:name="Picture 4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20">]<text:s/></text:span><text:span text:style-name="T221">Kuntoutettavan suorittamat tapahtumat näkyvät käyttäjäprofiilissa.</text:span></text:p>
      <text:p text:style-name="P222"><text:span text:style-name="T223">[</text:span><text:span text:style-name="T224"><draw:frame draw:style-name="a53" draw:name="Picture 4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25">][</text:span><text:span text:style-name="T226"><draw:frame draw:style-name="a54" draw:name="Picture 4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27">]<text:s/></text:span><text:span text:style-name="T228">Tutkija voi tarkastella ryhmän suorittamista tapahtumista kerättyä dataa tekstimu</text:span><text:span text:style-name="T229">o</text:span><text:span text:style-name="T230">dossa.</text:span></text:p>
      <text:p text:style-name="P231"><text:span text:style-name="T232">[</text:span><text:span text:style-name="T233"><draw:frame draw:style-name="a55" draw:name="Picture 4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34">][</text:span><text:span text:style-name="T235"><draw:frame draw:style-name="a56" draw:name="Picture 4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236">]<text:s/></text:span><text:span text:style-name="T237">Tutkija voi tarkastella ryhmän suorittamista tapahtumista kerättyä dataa graafise</text:span><text:span text:style-name="T238">s</text:span><text:span text:style-name="T239">sa mu</text:span><text:span text:style-name="T240">o</text:span><text:span text:style-name="T241">dossa.</text:span></text:p>
      <text:p text:style-name="P242"><text:span text:style-name="T243">[</text:span><text:span text:style-name="T244"><draw:frame draw:style-name="a57" draw:name="Picture 4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45">][</text:span><text:span text:style-name="T246"><draw:frame draw:style-name="a58" draw:name="Picture 3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247">]<text:s/></text:span><text:span text:style-name="T248">Tutkija voi määrittää kuntoutettavien yhteystietoja hälytystilanteita varten.</text:span></text:p>
      <text:h text:style-name="Heading3" text:outline-level="3">Ryhmien hallinta</text:h>
      <text:p text:style-name="P249"><text:span text:style-name="T250">[</text:span><text:span text:style-name="T251"><draw:frame draw:style-name="a59" draw:name="Picture 89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52">][</text:span><text:span text:style-name="T253"><draw:frame draw:style-name="a60" draw:name="Picture 8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54">]<text:s/></text:span><text:span text:style-name="T255">Tutkija voi luoda ryhmän.</text:span></text:p>
      <text:p text:style-name="P256"><text:span text:style-name="T257">[</text:span><text:span text:style-name="T258"><draw:frame draw:style-name="a61" draw:name="Picture 87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59">][</text:span><text:span text:style-name="T260"><draw:frame draw:style-name="a62" draw:name="Picture 8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61">]<text:s/></text:span><text:span text:style-name="T262">Tutkija voi merkitä ryhmän poistetuksi.</text:span></text:p>
      <text:p text:style-name="P263"><text:span text:style-name="T264">[</text:span><text:span text:style-name="T265"><draw:frame draw:style-name="a63" draw:name="Picture 85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66">][</text:span><text:span text:style-name="T267"><draw:frame draw:style-name="a64" draw:name="Picture 8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68">]<text:s/></text:span><text:span text:style-name="T269">Tutkija voi lisätä käyttäjän ryhmään.</text:span></text:p>
      <text:p text:style-name="P270"><text:span text:style-name="T271">[</text:span><text:span text:style-name="T272"><draw:frame draw:style-name="a65" draw:name="Picture 83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73">][</text:span><text:span text:style-name="T274"><draw:frame draw:style-name="a66" draw:name="Picture 8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75">]<text:s/></text:span><text:span text:style-name="T276">Tutkija voi ottaa käyttäjän pois ryhmästä.</text:span></text:p>
      <text:p text:style-name="P277"><text:span text:style-name="T278">[</text:span><text:span text:style-name="T279"><draw:frame draw:style-name="a67" draw:name="Picture 8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80">][</text:span><text:span text:style-name="T281"><draw:frame draw:style-name="a68" draw:name="Picture 8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82">]<text:s/></text:span><text:span text:style-name="T283">Tutkija voi muokata ryhmän roolia.</text:span></text:p>
      <text:soft-page-break/>
      <text:p text:style-name="P284"><text:span text:style-name="T285">[</text:span><text:span text:style-name="T286"><draw:frame draw:style-name="a69" draw:name="Picture 79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87">][</text:span><text:span text:style-name="T288"><draw:frame draw:style-name="a70" draw:name="Picture 7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89">]<text:s/></text:span><text:span text:style-name="T290">Tutkija voi muokata ryhmän kuvausta.</text:span></text:p>
      <text:p text:style-name="P291"><text:span text:style-name="T292">[</text:span><text:span text:style-name="T293"><draw:frame draw:style-name="a71" draw:name="Picture 77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94">][</text:span><text:span text:style-name="T295"><draw:frame draw:style-name="a72" draw:name="Picture 7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96">]<text:s/></text:span><text:span text:style-name="T297">Tutkija voi muokata ryhmän nimeä.</text:span></text:p>
      <text:p text:style-name="P298"><text:span text:style-name="T299">[</text:span><text:span text:style-name="T300"><draw:frame draw:style-name="a73" draw:name="Picture 75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01">][</text:span><text:span text:style-name="T302"><draw:frame draw:style-name="a74" draw:name="Picture 7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03">]<text:s/></text:span><text:span text:style-name="T304">Tutkija voi lisätä kuntoutusohjelman ryhmälle.</text:span></text:p>
      <text:p text:style-name="P305"><text:span text:style-name="T306">[</text:span><text:span text:style-name="T307"><draw:frame draw:style-name="a75" draw:name="Picture 73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08">][</text:span><text:span text:style-name="T309"><draw:frame draw:style-name="a76" draw:name="Picture 7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10">]<text:s/></text:span><text:span text:style-name="T311">Tutkija voi poistaa kuntoutusohjelman ryhmältä.</text:span></text:p>
      <text:p text:style-name="P312"><text:span text:style-name="T313">[</text:span><text:span text:style-name="T314"><draw:frame draw:style-name="a77" draw:name="Picture 71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315">][</text:span><text:span text:style-name="T316"><draw:frame draw:style-name="a78" draw:name="Picture 7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17">]<text:s/></text:span><text:span text:style-name="T318">Tutkija voi etsiä ryhmiä.</text:span></text:p>
      <text:p text:style-name="P319"><text:span text:style-name="T320">[</text:span><text:span text:style-name="T321"><draw:frame draw:style-name="a79" draw:name="Picture 69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22">][</text:span><text:span text:style-name="T323"><draw:frame draw:style-name="a80" draw:name="Picture 6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24">]<text:s/></text:span><text:span text:style-name="T325">Päällekkäiset tapahtumat näyttävät varoituksen uuden tapahtuman lisääjälle.</text:span></text:p>
      <text:p text:style-name="P326"><text:span text:style-name="T327">[</text:span><text:span text:style-name="T328"><draw:frame draw:style-name="a81" draw:name="Picture 67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29">][</text:span><text:span text:style-name="T330"><draw:frame draw:style-name="a82" draw:name="Picture 6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31">]<text:s/></text:span><text:span text:style-name="T332">Tutkija näkee vain niiden ryhmien nimet kalenterissa, joihin hänellä on oikeudet.</text:span></text:p>
      <text:p text:style-name="P333"><text:span text:style-name="T334">[</text:span><text:span text:style-name="T335"><draw:frame draw:style-name="a83" draw:name="Picture 6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36">][</text:span><text:span text:style-name="T337"><draw:frame draw:style-name="a84" draw:name="Picture 6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38">]<text:s/></text:span><text:span text:style-name="T339">Tutkija voi lähettää tekstipohjaisia viestejä ryhmille.</text:span></text:p>
      <text:p text:style-name="P340"><text:span text:style-name="T341">[</text:span><text:span text:style-name="T342"><draw:frame draw:style-name="a85" draw:name="Picture 6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43">][</text:span><text:span text:style-name="T344"><draw:frame draw:style-name="a86" draw:name="Picture 6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45">]<text:s/></text:span><text:span text:style-name="T346">Tutkija voi tarkastella ryhmän suorittamista tapahtumista kerättyä dataa graafise</text:span><text:span text:style-name="T347">s</text:span><text:span text:style-name="T348">sa mu</text:span><text:span text:style-name="T349">o</text:span><text:span text:style-name="T350">dossa.</text:span></text:p>
      <text:p text:style-name="P351"><text:span text:style-name="T352">[</text:span><text:span text:style-name="T353"><draw:frame draw:style-name="a87" draw:name="Picture 6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54">][</text:span><text:span text:style-name="T355"><draw:frame draw:style-name="a88" draw:name="Picture 6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56">]<text:s/></text:span><text:span text:style-name="T357">Tutkija voi tarkastella ryhmän suorittamista tapahtumista kerättyä dataa tekstimu</text:span><text:span text:style-name="T358">o</text:span><text:span text:style-name="T359">dossa.</text:span></text:p>
      <text:h text:style-name="Heading3" text:outline-level="3">Tutkimusten hallinta</text:h>
      <text:p text:style-name="P360"><text:span text:style-name="T361">[</text:span><text:span text:style-name="T362"><draw:frame draw:style-name="a89" draw:name="Picture 99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63">][</text:span><text:span text:style-name="T364"><draw:frame draw:style-name="a90" draw:name="Picture 9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65">]<text:s/></text:span><text:span text:style-name="T366">Tutkija voi luoda tutkimuksen.</text:span></text:p>
      <text:p text:style-name="P367"><text:span text:style-name="T368">[</text:span><text:span text:style-name="T369"><draw:frame draw:style-name="a91" draw:name="Picture 97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70">][</text:span><text:span text:style-name="T371"><draw:frame draw:style-name="a92" draw:name="Picture 9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72">]<text:s/></text:span><text:span text:style-name="T373">Tutkija voi muokata tutkimuksen nimeä.</text:span></text:p>
      <text:p text:style-name="P374"><text:span text:style-name="T375">[</text:span><text:span text:style-name="T376"><draw:frame draw:style-name="a93" draw:name="Picture 95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77">][</text:span><text:span text:style-name="T378"><draw:frame draw:style-name="a94" draw:name="Picture 9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79">]<text:s/></text:span><text:span text:style-name="T380">Tutkija voi muokata tutkimuksen kuvausta.</text:span></text:p>
      <text:p text:style-name="P381"><text:span text:style-name="T382">[</text:span><text:span text:style-name="T383"><draw:frame draw:style-name="a95" draw:name="Picture 93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84">][</text:span><text:span text:style-name="T385"><draw:frame draw:style-name="a96" draw:name="Picture 9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86">]<text:s/></text:span><text:span text:style-name="T387">Tutkija voi lisätä ryhmän tutkimukseen.</text:span></text:p>
      <text:p text:style-name="P388"><text:span text:style-name="T389">[</text:span><text:span text:style-name="T390"><draw:frame draw:style-name="a97" draw:name="Picture 91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91">][</text:span><text:span text:style-name="T392"><draw:frame draw:style-name="a98" draw:name="Picture 9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93">]<text:s/></text:span><text:span text:style-name="T394">Tutkija voi etsiä tutkimuksia.</text:span></text:p>
      <text:h text:style-name="Heading3" text:outline-level="3">Tapahtumien hallinta</text:h>
      <text:p text:style-name="P395"><text:span text:style-name="T396">[</text:span><text:span text:style-name="T397"><draw:frame draw:style-name="a99" draw:name="Picture 119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98">][</text:span><text:span text:style-name="T399"><draw:frame draw:style-name="a100" draw:name="Picture 11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00">]<text:s/></text:span><text:span text:style-name="T401">Tutkija voi luoda tapahtuman.</text:span></text:p>
      <text:p text:style-name="P402"><text:span text:style-name="T403">[</text:span><text:span text:style-name="T404"><draw:frame draw:style-name="a101" draw:name="Picture 117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05">][</text:span><text:span text:style-name="T406"><draw:frame draw:style-name="a102" draw:name="Picture 11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07">]<text:s/></text:span><text:span text:style-name="T408">Tutkija voi tallentaa luomansa tapahtuman.</text:span></text:p>
      <text:p text:style-name="P409"><text:span text:style-name="T410">[</text:span><text:span text:style-name="T411"><draw:frame draw:style-name="a103" draw:name="Picture 115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12">][</text:span><text:span text:style-name="T413"><draw:frame draw:style-name="a104" draw:name="Picture 11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14">]<text:s/></text:span><text:span text:style-name="T415">Tutkija voi määrittää, mihin tehtävään vastausvaihtoehto johtaa.</text:span></text:p>
      <text:p text:style-name="P416"><text:span text:style-name="T417">[</text:span><text:span text:style-name="T418"><draw:frame draw:style-name="a105" draw:name="Picture 113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419">][</text:span><text:span text:style-name="T420"><draw:frame draw:style-name="a106" draw:name="Picture 11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21">]<text:s/></text:span><text:span text:style-name="T422">Tutkija voi määrittää tapahtuman tyypin.</text:span></text:p>
      <text:p text:style-name="P423"><text:span text:style-name="T424">[</text:span><text:span text:style-name="T425"><draw:frame draw:style-name="a107" draw:name="Picture 111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26">][</text:span><text:span text:style-name="T427"><draw:frame draw:style-name="a108" draw:name="Picture 11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28">]<text:s/></text:span><text:span text:style-name="T429">Tutkija voi määrittää tapahtuman arvioidun keston.</text:span></text:p>
      <text:p text:style-name="P430"><text:span text:style-name="T431">[</text:span><text:span text:style-name="T432"><draw:frame draw:style-name="a109" draw:name="Picture 109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33">][</text:span><text:span text:style-name="T434"><draw:frame draw:style-name="a110" draw:name="Picture 10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35">]<text:s/></text:span><text:span text:style-name="T436">Tutkija voi muokata olemassa olevaa tapahtumaa, jos siihen ei liity yhtään suorite</text:span><text:span text:style-name="T437">t</text:span><text:span text:style-name="T438">ta.</text:span></text:p>
      <text:p text:style-name="P439"><text:span text:style-name="T440">[</text:span><text:span text:style-name="T441"><draw:frame draw:style-name="a111" draw:name="Picture 107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42">][</text:span><text:span text:style-name="T443"><draw:frame draw:style-name="a112" draw:name="Picture 10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44">]<text:s/></text:span><text:span text:style-name="T445">Tutkija voi poistaa tapahtuman, jos siihen ei liity yhtään suoritetta.</text:span></text:p>
      <text:p text:style-name="P446"><text:span text:style-name="T447">[</text:span><text:span text:style-name="T448"><draw:frame draw:style-name="a113" draw:name="Picture 10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49">][</text:span><text:span text:style-name="T450"><draw:frame draw:style-name="a114" draw:name="Picture 10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51">]<text:s/></text:span><text:span text:style-name="T452">Tutkija voi määrittää mahdollisen ääni- ja tekstimuistutuksen alkamisajankohdan.</text:span></text:p>
      <text:p text:style-name="P453"><text:span text:style-name="T454">[</text:span><text:span text:style-name="T455"><draw:frame draw:style-name="a115" draw:name="Picture 10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56">][</text:span><text:span text:style-name="T457"><draw:frame draw:style-name="a116" draw:name="Picture 10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58">]<text:s/></text:span><text:span text:style-name="T459">Tutkija voi muokata tapahtumien siirtämiseen tai keskeyttämiseen käytettävien sy</text:span><text:span text:style-name="T460">i</text:span><text:span text:style-name="T461">den listaa.</text:span></text:p>
      <text:p text:style-name="P462"><text:span text:style-name="T463">[</text:span><text:span text:style-name="T464"><draw:frame draw:style-name="a117" draw:name="Picture 10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65">][</text:span><text:span text:style-name="T466"><draw:frame draw:style-name="a118" draw:name="Picture 10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67">]<text:s/></text:span><text:span text:style-name="T468">Tutkija voi määrittää, lähettääkö</text:span><text:span text:style-name="T469"><text:s/>tapahtuman lykkääminen tai keskeyttäminen tutk</text:span><text:span text:style-name="T470">i</text:span><text:span text:style-name="T471">jalle viestin.</text:span></text:p>
      <text:h text:style-name="Heading3" text:outline-level="3">Kuntoutusohjelman hallinta</text:h>
      <text:p text:style-name="P472"><text:span text:style-name="T473">[</text:span><text:span text:style-name="T474"><draw:frame draw:style-name="a119" draw:name="Picture 13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75">][</text:span><text:span text:style-name="T476"><draw:frame draw:style-name="a120" draw:name="Picture 13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77">]<text:s/></text:span><text:span text:style-name="T478">Tutkija voi luoda aikataulutetun kuntoutusohjelman.</text:span></text:p>
      <text:p text:style-name="P479"><text:span text:style-name="T480">[</text:span><text:span text:style-name="T481"><draw:frame draw:style-name="a121" draw:name="Picture 129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82">][</text:span><text:span text:style-name="T483"><draw:frame draw:style-name="a122" draw:name="Picture 12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84">]<text:s/></text:span><text:span text:style-name="T485">Tutkija voi poistaa kuntoutusohjelman.</text:span></text:p>
      <text:p text:style-name="P486"><text:span text:style-name="T487">[</text:span><text:span text:style-name="T488"><draw:frame draw:style-name="a123" draw:name="Picture 127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89">][</text:span><text:span text:style-name="T490"><draw:frame draw:style-name="a124" draw:name="Picture 12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91">]<text:s/></text:span><text:span text:style-name="T492">Tutkija voi muokata kuntoutusohjelmaa.</text:span></text:p>
      <text:p text:style-name="P493"><text:span text:style-name="T494">[</text:span><text:span text:style-name="T495"><draw:frame draw:style-name="a125" draw:name="Picture 125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496">][</text:span><text:span text:style-name="T497"><draw:frame draw:style-name="a126" draw:name="Picture 12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98">]<text:s/></text:span><text:span text:style-name="T499">Tutkija voi lisätä tapahtuman kuntoutusohjelmaan.</text:span></text:p>
      <text:p text:style-name="P500"><text:span text:style-name="T501">[</text:span><text:span text:style-name="T502"><draw:frame draw:style-name="a127" draw:name="Picture 123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503">][</text:span><text:span text:style-name="T504"><draw:frame draw:style-name="a128" draw:name="Picture 12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05">]<text:s/></text:span><text:span text:style-name="T506">Tutkija voi poistaa tapahtuman kuntoutusohjelmasta.</text:span></text:p>
      <text:p text:style-name="P507"><text:span text:style-name="T508">[</text:span><text:span text:style-name="T509"><draw:frame draw:style-name="a129" draw:name="Picture 121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10">][</text:span><text:span text:style-name="T511"><draw:frame draw:style-name="a130" draw:name="Picture 12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12">]<text:s/></text:span><text:span text:style-name="T513">Tutkija voi luoda vapaaehtoisen kuntoutusohjelman.</text:span></text:p>
      <text:h text:style-name="Heading3" text:outline-level="3">Mediasisällön hallinta</text:h>
      <text:p text:style-name="P514"><text:span text:style-name="T515">[</text:span><text:span text:style-name="T516"><draw:frame draw:style-name="a131" draw:name="Picture 137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17">][</text:span><text:span text:style-name="T518"><draw:frame draw:style-name="a132" draw:name="Picture 13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19">]<text:s/></text:span><text:span text:style-name="T520">Tutkija voi ladata ääni-, kuva- ja videotiedostoja järjestelmään.</text:span></text:p>
      <text:p text:style-name="P521"><text:span text:style-name="T522">[</text:span><text:span text:style-name="T523"><draw:frame draw:style-name="a133" draw:name="Picture 13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24">][</text:span><text:span text:style-name="T525"><draw:frame draw:style-name="a134" draw:name="Picture 13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26">]<text:s/></text:span><text:span text:style-name="T527">Tutkija voi esikatsella järjestelmän mediasisältöjä.</text:span></text:p>
      <text:soft-page-break/>
      <text:p text:style-name="P528"><text:span text:style-name="T529">[</text:span><text:span text:style-name="T530"><draw:frame draw:style-name="a135" draw:name="Picture 13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31">][</text:span><text:span text:style-name="T532"><draw:frame draw:style-name="a136" draw:name="Picture 13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33">]<text:s/></text:span><text:span text:style-name="T534">Tutkija voi poistaa mediasisältöjä, jos niitä ei ole kiinnitetty mihinkään tapaht</text:span><text:span text:style-name="T535">u</text:span><text:span text:style-name="T536">maan.</text:span></text:p>
      <text:h text:style-name="Heading3" text:outline-level="3"><text:s/>Raporttien luonti</text:h>
      <text:p text:style-name="P537"><text:span text:style-name="T538">[</text:span><text:span text:style-name="T539"><draw:frame draw:style-name="a137" draw:name="Picture 14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40">][</text:span><text:span text:style-name="T541"><draw:frame draw:style-name="a138" draw:name="Picture 14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42">]<text:s/></text:span><text:span text:style-name="T543">Tutkija voi tarkastella tietokannan tapahtumien suoritteita.</text:span></text:p>
      <text:p text:style-name="P544"><text:span text:style-name="T545">[</text:span><text:span text:style-name="T546"><draw:frame draw:style-name="a139" draw:name="Picture 14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47">][</text:span><text:span text:style-name="T548"><draw:frame draw:style-name="a140" draw:name="Picture 14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49">]<text:s/></text:span><text:span text:style-name="T550">Tutkija voi tarkastella haluamansa kohteen suorittamista tapahtumista kerättyä d</text:span><text:span text:style-name="T551">a</text:span><text:span text:style-name="T552">taa gra</text:span><text:span text:style-name="T553">a</text:span><text:span text:style-name="T554">fisessa muodossa.</text:span></text:p>
      <text:p text:style-name="P555"><text:span text:style-name="T556">[</text:span><text:span text:style-name="T557"><draw:frame draw:style-name="a141" draw:name="Picture 14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58">][</text:span><text:span text:style-name="T559"><draw:frame draw:style-name="a142" draw:name="Picture 14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60">]<text:s/></text:span><text:span text:style-name="T561">Tutkija voi tarkastella haluamansa kohteen suorittamista tapahtumista kerättyä d</text:span><text:span text:style-name="T562">a</text:span><text:span text:style-name="T563">taa tek</text:span><text:span text:style-name="T564">s</text:span><text:span text:style-name="T565">timuodossa.</text:span></text:p>
      <text:p text:style-name="P566"><text:span text:style-name="T567">[</text:span><text:span text:style-name="T568"><draw:frame draw:style-name="a143" draw:name="Picture 139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69">][</text:span><text:span text:style-name="T570"><draw:frame draw:style-name="a144" draw:name="Picture 13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71">]<text:s/></text:span><text:span text:style-name="T572">Tutkija voi luoda tietokantaan kerätystä suoritedatasta pdf-muodossa olevia rapor</text:span><text:span text:style-name="T573">t</text:span><text:span text:style-name="T574">teja.</text:span></text:p>
      <text:list text:style-name="LFO16" text:continue-numbering="true">
        <text:list-item>
          <text:p text:style-name="P575">Suoritedatan vieminen</text:p>
          <text:list text:continue-numbering="true">
            <text:list-item>
              <text:p text:style-name="P576"><text:span text:style-name="T577">[</text:span><text:span text:style-name="T578"><draw:frame draw:style-name="a145" draw:name="Picture 149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79">][</text:span><text:span text:style-name="T580"><draw:frame draw:style-name="a146" draw:name="Picture 14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81">] Tutkija voi siirtää hakuehtoa vastaavan suoritedatan toisiin tietojärje</text:span><text:span text:style-name="T582">s</text:span><text:span text:style-name="T583">telmiin xls-muodossa.</text:span></text:p>
            </text:list-item>
            <text:list-item>
              <text:p text:style-name="P584"><text:span text:style-name="T585">[</text:span><text:span text:style-name="T586"><draw:frame draw:style-name="a147" draw:name="Picture 147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87">][</text:span><text:span text:style-name="T588"><draw:frame draw:style-name="a148" draw:name="Picture 14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89">] Tutkija voi siirtää hakuehtoa vastaavan suoritedatan toisiin tietojärje</text:span><text:span text:style-name="T590">s</text:span><text:span text:style-name="T591">telmiin csv-muodossa.</text:span></text:p>
            </text:list-item>
          </text:list>
        </text:list-item>
      </text:list>
      <text:h text:style-name="Heading3" text:outline-level="3"><text:s/>Ohje-näkymä</text:h>
      <text:p text:style-name="P592"><text:span text:style-name="T593">[</text:span><text:span text:style-name="T594"><draw:frame draw:style-name="a149" draw:name="Picture 15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95">][</text:span><text:span text:style-name="T596"><draw:frame draw:style-name="a150" draw:name="Picture 15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97">]<text:s/></text:span><text:span text:style-name="T598">Näkymä tulee saada avattua uuteen selainikkunaan.</text:span></text:p>
      <text:h text:style-name="Heading2" text:outline-level="2">Kuntoutettavan käyttöliittymän vaatimukset</text:h>
      <text:h text:style-name="Heading3" text:outline-level="3">Näkymien yleiset vaatimukset</text:h>
      <text:p text:style-name="P599"><text:span text:style-name="T600">[</text:span><text:span text:style-name="T601"><draw:frame draw:style-name="a151" draw:name="Picture 16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602">][</text:span><text:span text:style-name="T603"><draw:frame draw:style-name="a152" draw:name="Picture 16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04">]<text:s/></text:span><text:span text:style-name="T605">Näkymissä käytetään isoja ja selkeitä painikkeita.</text:span></text:p>
      <text:p text:style-name="P606"><text:span text:style-name="T607">[</text:span><text:span text:style-name="T608"><draw:frame draw:style-name="a153" draw:name="Picture 159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609">][</text:span><text:span text:style-name="T610"><draw:frame draw:style-name="a154" draw:name="Picture 15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11">]<text:s/></text:span><text:span text:style-name="T612">Kaikissa näkymissä vasemman alareunan painike toimii aina takaisin-, peruutus- tai kielt</text:span><text:span text:style-name="T613">o</text:span><text:span text:style-name="T614">painikkeena.</text:span></text:p>
      <text:p text:style-name="P615"><text:span text:style-name="T616">[</text:span><text:span text:style-name="T617"><draw:frame draw:style-name="a155" draw:name="Picture 157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18">][</text:span><text:span text:style-name="T619"><draw:frame draw:style-name="a156" draw:name="Picture 15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20">]<text:s/></text:span><text:span text:style-name="T621">Näkymiin vieviin painikkeisiin on lisättävä yksinkertaiset kohdetta kuvaavat kuva</text:span><text:span text:style-name="T622">k</text:span><text:span text:style-name="T623">keet.</text:span></text:p>
      <text:p text:style-name="P624"><text:span text:style-name="T625">[</text:span><text:span text:style-name="T626"><draw:frame draw:style-name="a157" draw:name="Picture 15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27">][</text:span><text:span text:style-name="T628"><draw:frame draw:style-name="a158" draw:name="Picture 15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29">]<text:s/></text:span><text:span text:style-name="T630">Muistutukset tapahtuvat tekstin, äänen ja/tai värinän muodossa.</text:span></text:p>
      <text:p text:style-name="P631"><text:span text:style-name="T632">[</text:span><text:span text:style-name="T633"><draw:frame draw:style-name="a159" draw:name="Picture 15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34">][</text:span><text:span text:style-name="T635"><draw:frame draw:style-name="a160" draw:name="Picture 15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36">]<text:s/></text:span><text:span text:style-name="T637">Kotoistamisen ei tule rikkoa käyttöliittymän asettelua.</text:span></text:p>
      <text:h text:style-name="Heading3" text:outline-level="3">Sisäänkirjautumisnäkymän<text:s/>vaatimukset</text:h>
      <text:p text:style-name="P638"><text:span text:style-name="T639">[</text:span><text:span text:style-name="T640"><draw:frame draw:style-name="a161" draw:name="Picture 167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41">][</text:span><text:span text:style-name="T642"><draw:frame draw:style-name="a162" draw:name="Picture 16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43">]<text:s/></text:span><text:span text:style-name="T644">Käyttäjän kirjautuminen muistetaan.</text:span></text:p>
      <text:p text:style-name="P645"><text:span text:style-name="T646">[</text:span><text:span text:style-name="T647"><draw:frame draw:style-name="a163" draw:name="Picture 165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48">][</text:span><text:span text:style-name="T649"><draw:frame draw:style-name="a164" draw:name="Picture 16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50">]<text:s/></text:span><text:span text:style-name="T651">Kirjautumistiedot tallennetaan keksiin salatussa muodossa.</text:span></text:p>
      <text:p text:style-name="P652"><text:span text:style-name="T653">[</text:span><text:span text:style-name="T654"><draw:frame draw:style-name="a165" draw:name="Picture 163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55">][</text:span><text:span text:style-name="T656"><draw:frame draw:style-name="a166" draw:name="Picture 16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57">]<text:s/></text:span><text:span text:style-name="T658">Salasana tallennetaan tietokantaan salatussa muodossa.</text:span></text:p>
      <text:h text:style-name="Heading3" text:outline-level="3">Päänäkymän vaatimukset</text:h>
      <text:p text:style-name="P659"><text:span text:style-name="T660">[</text:span><text:span text:style-name="T661"><draw:frame draw:style-name="a167" draw:name="Picture 173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62">][</text:span><text:span text:style-name="T663"><draw:frame draw:style-name="a168" draw:name="Picture 17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64">]<text:s/></text:span><text:span text:style-name="T665">Päänäkymä ilmoittaa saapuneista viesteistä.</text:span></text:p>
      <text:p text:style-name="P666"><text:span text:style-name="T667">[</text:span><text:span text:style-name="T668"><draw:frame draw:style-name="a169" draw:name="Picture 171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69">][</text:span><text:span text:style-name="T670"><draw:frame draw:style-name="a170" draw:name="Picture 17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71">]<text:s/></text:span><text:span text:style-name="T672">Päänäkymässä näkyy uusien viestien lukumäärä.<text:s/></text:span></text:p>
      <text:p text:style-name="P673"><text:span text:style-name="T674">[</text:span><text:span text:style-name="T675"><draw:frame draw:style-name="a171" draw:name="Picture 169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76">][</text:span><text:span text:style-name="T677"><draw:frame draw:style-name="a172" draw:name="Picture 16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78">]<text:s/></text:span><text:span text:style-name="T679">Päänäkymässä näkyy suoritettavissa (rästit ja ajankohtaiset) olevien tapahtumien luk</text:span><text:span text:style-name="T680">u</text:span><text:span text:style-name="T681">määrä.<text:s/></text:span></text:p>
      <text:h text:style-name="Heading3" text:outline-level="3">Oma edistyminen</text:h>
      <text:p text:style-name="P682"><text:span text:style-name="T683">[</text:span><text:span text:style-name="T684"><draw:frame draw:style-name="a173" draw:name="Picture 177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85">][</text:span><text:span text:style-name="T686"><draw:frame draw:style-name="a174" draw:name="Picture 17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87">]<text:s/></text:span><text:span text:style-name="T688">Kuntoutettava näkee listan suorittamistaan tapahtumista.</text:span></text:p>
      <text:p text:style-name="P689"><text:span text:style-name="T690">[</text:span><text:span text:style-name="T691"><draw:frame draw:style-name="a175" draw:name="Picture 17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92">][</text:span><text:span text:style-name="T693"><draw:frame draw:style-name="a176" draw:name="Picture 17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94">]<text:s/></text:span><text:span text:style-name="T695">Kuntoutettava näkee palautetta edistymisestään kussakin kuntoutusohjelmassa.</text:span></text:p>
      <text:soft-page-break/>
      <text:h text:style-name="Heading3" text:outline-level="3">Päiväkirja</text:h>
      <text:p text:style-name="P696"><text:span text:style-name="T697">[</text:span><text:span text:style-name="T698"><draw:frame draw:style-name="a177" draw:name="Picture 187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99">][</text:span><text:span text:style-name="T700"><draw:frame draw:style-name="a178" draw:name="Picture 18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01">]<text:s/></text:span><text:span text:style-name="T702">Kuntoutettava voi kirjoittaa päiväkirjaan merkintöjä.</text:span></text:p>
      <text:p text:style-name="P703"><text:span text:style-name="T704">[</text:span><text:span text:style-name="T705"><draw:frame draw:style-name="a179" draw:name="Picture 18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06">][</text:span><text:span text:style-name="T707"><draw:frame draw:style-name="a180" draw:name="Picture 18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08">]<text:s/></text:span><text:span text:style-name="T709">Kuntoutettava voi nauhoittaa päiväkirjaan merkintöjä.</text:span></text:p>
      <text:p text:style-name="P710"><text:span text:style-name="T711">[</text:span><text:span text:style-name="T712"><draw:frame draw:style-name="a181" draw:name="Picture 18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13">][</text:span><text:span text:style-name="T714"><draw:frame draw:style-name="a182" draw:name="Picture 18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15">]<text:s/></text:span><text:span text:style-name="T716">Kuntoutettava voi valokuvata päiväkirjaan merkintöjä.</text:span></text:p>
      <text:p text:style-name="P717"><text:span text:style-name="T718">[</text:span><text:span text:style-name="T719"><draw:frame draw:style-name="a183" draw:name="Picture 18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20">][</text:span><text:span text:style-name="T721"><draw:frame draw:style-name="a184" draw:name="Picture 18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22">]<text:s/></text:span><text:span text:style-name="T723">Kuntoutettava voi selata päiväkirjan merkintöjä.</text:span></text:p>
      <text:p text:style-name="P724"><text:span text:style-name="T725">[</text:span><text:span text:style-name="T726"><draw:frame draw:style-name="a185" draw:name="Picture 179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27">][</text:span><text:span text:style-name="T728"><draw:frame draw:style-name="a186" draw:name="Picture 17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29">]<text:s/></text:span><text:span text:style-name="T730">Kuntoutettava voi poistaa haluamansa päiväkirjamerkinnän.</text:span></text:p>
      <text:h text:style-name="Heading3" text:outline-level="3">Viestit</text:h>
      <text:p text:style-name="P731"><text:span text:style-name="T732">[</text:span><text:span text:style-name="T733"><draw:frame draw:style-name="a187" draw:name="Picture 207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34">][</text:span><text:span text:style-name="T735"><draw:frame draw:style-name="a188" draw:name="Picture 20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36">]<text:s/></text:span><text:span text:style-name="T737">Kuntoutettava voi lähettää kuntoutusohjelman laatineille tutkijoille viestejä.</text:span></text:p>
      <text:p text:style-name="P738"><text:span text:style-name="T739">[</text:span><text:span text:style-name="T740"><draw:frame draw:style-name="a189" draw:name="Picture 20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41">][</text:span><text:span text:style-name="T742"><draw:frame draw:style-name="a190" draw:name="Picture 20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43">]<text:s/></text:span><text:span text:style-name="T744">Kuntoutettava voi lukea lähettämiään ja saamiaan viestejä.</text:span></text:p>
      <text:h text:style-name="Heading3" text:outline-level="3">Kuntoutusohjelmanäkymän vaatimukset</text:h>
      <text:p text:style-name="P745"><text:span text:style-name="T746">[</text:span><text:span text:style-name="T747"><draw:frame draw:style-name="a191" draw:name="Picture 203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48">][</text:span><text:span text:style-name="T749"><draw:frame draw:style-name="a192" draw:name="Picture 20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50">]<text:s/></text:span><text:span text:style-name="T751">Tapahtumasta esitetään lyhyt kuvaus tekstimuodossa.</text:span></text:p>
      <text:p text:style-name="P752"><text:span text:style-name="T753">[</text:span><text:span text:style-name="T754"><draw:frame draw:style-name="a193" draw:name="Picture 20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55">][</text:span><text:span text:style-name="T756"><draw:frame draw:style-name="a194" draw:name="Picture 20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57">]<text:s/></text:span><text:span text:style-name="T758">Tapahtuman alkamisajankohta esitetään muodossa viikonpäivä pp.kk.vvvv klo hh:mm.</text:span></text:p>
      <text:p text:style-name="P759"><text:span text:style-name="T760">[</text:span><text:span text:style-name="T761"><draw:frame draw:style-name="a195" draw:name="Picture 199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62">][</text:span><text:span text:style-name="T763"><draw:frame draw:style-name="a196" draw:name="Picture 19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64">]<text:s/></text:span><text:span text:style-name="T765">Tapahtuman yhteydessä esitetään alkamisajankohta.</text:span></text:p>
      <text:p text:style-name="P766"><text:span text:style-name="T767">[</text:span><text:span text:style-name="T768"><draw:frame draw:style-name="a197" draw:name="Picture 197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69">][</text:span><text:span text:style-name="T770"><draw:frame draw:style-name="a198" draw:name="Picture 19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71">]<text:s/></text:span><text:span text:style-name="T772">Tapahtuman kuvauksen yhteydessä esitetään arvio sen kokonaiskestosta mu</text:span><text:span text:style-name="T773">o</text:span><text:span text:style-name="T774">dossa hh:mm.</text:span></text:p>
      <text:p text:style-name="P775"><text:span text:style-name="T776">[</text:span><text:span text:style-name="T777"><draw:frame draw:style-name="a199" draw:name="Picture 195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78">][</text:span><text:span text:style-name="T779"><draw:frame draw:style-name="a200" draw:name="Picture 19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80">]<text:s/></text:span><text:span text:style-name="T781">Tapahtuman tila (suorittamaton, ajankohtainen ja tuleva) ilmaistaan värillä.</text:span></text:p>
      <text:p text:style-name="P782"><text:span text:style-name="T783">[</text:span><text:span text:style-name="T784"><draw:frame draw:style-name="a201" draw:name="Picture 193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85">][</text:span><text:span text:style-name="T786"><draw:frame draw:style-name="a202" draw:name="Picture 19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87">]<text:s/></text:span><text:span text:style-name="T788">Tapahtumanäkymään päästään painamalla tapahtuman painiketta.</text:span></text:p>
      <text:p text:style-name="P789"><text:span text:style-name="T790">[</text:span><text:span text:style-name="T791"><draw:frame draw:style-name="a203" draw:name="Picture 191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92">][</text:span><text:span text:style-name="T793"><draw:frame draw:style-name="a204" draw:name="Picture 19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94">]<text:s/></text:span><text:span text:style-name="T795">Tapahtuman tyyppi ilmaistaan tekstimuodossa.</text:span></text:p>
      <text:p text:style-name="P796"><text:span text:style-name="T797">[</text:span><text:span text:style-name="T798"><draw:frame draw:style-name="a205" draw:name="Picture 189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99">][</text:span><text:span text:style-name="T800"><draw:frame draw:style-name="a206" draw:name="Picture 18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01">]<text:s/></text:span><text:span text:style-name="T802">Tapahtuman tyyppi ilmaistaan kuvakkeella.</text:span></text:p>
      <text:h text:style-name="Heading3" text:outline-level="3">Vapaaehtoiset harjoitteet</text:h>
      <text:p text:style-name="P803"><text:span text:style-name="T804">[</text:span><text:span text:style-name="T805"><draw:frame draw:style-name="a207" draw:name="Picture 215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06">][</text:span><text:span text:style-name="T807"><draw:frame draw:style-name="a208" draw:name="Picture 21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08">]<text:s/></text:span><text:span text:style-name="T809">Tapahtumasta esitetään lyhyt kuvaus tekstimuodossa.</text:span></text:p>
      <text:p text:style-name="P810"><text:span text:style-name="T811">[</text:span><text:span text:style-name="T812"><draw:frame draw:style-name="a209" draw:name="Picture 213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13">][</text:span><text:span text:style-name="T814"><draw:frame draw:style-name="a210" draw:name="Picture 21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15">]<text:s/></text:span><text:span text:style-name="T816">Tapahtuman kuvauksen yhteydessä esitetään arvio sen kokonaiskestosta mu</text:span><text:span text:style-name="T817">o</text:span><text:span text:style-name="T818">dossa hh:mm.</text:span></text:p>
      <text:p text:style-name="P819"><text:span text:style-name="T820">[</text:span><text:span text:style-name="T821"><draw:frame draw:style-name="a211" draw:name="Picture 211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22">][</text:span><text:span text:style-name="T823"><draw:frame draw:style-name="a212" draw:name="Picture 21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24">]<text:s/></text:span><text:span text:style-name="T825">Tapahtuman tyyppi ilmaistaan tekstimuodossa.</text:span></text:p>
      <text:p text:style-name="P826"><text:span text:style-name="T827">[</text:span><text:span text:style-name="T828"><draw:frame draw:style-name="a213" draw:name="Picture 209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29">][</text:span><text:span text:style-name="T830"><draw:frame draw:style-name="a214" draw:name="Picture 20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31">]<text:s/></text:span><text:span text:style-name="T832">Tapahtuman tyyppi ilmaistaan kuvakkeella.</text:span></text:p>
      <text:h text:style-name="Heading3" text:outline-level="3">Tapahtumanäkymän vaatimukset</text:h>
      <text:p text:style-name="P833"><text:span text:style-name="T834">[</text:span><text:span text:style-name="T835"><draw:frame draw:style-name="a215" draw:name="Picture 23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36">][</text:span><text:span text:style-name="T837"><draw:frame draw:style-name="a216" draw:name="Picture 23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38">]<text:s/></text:span><text:span text:style-name="T839">Kuntoutettava voi aloittaa tapahtuman suorituksen painikkeen avulla.</text:span></text:p>
      <text:p text:style-name="P840"><text:span text:style-name="T841">[</text:span><text:span text:style-name="T842"><draw:frame draw:style-name="a217" draw:name="Picture 229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43">][</text:span><text:span text:style-name="T844"><draw:frame draw:style-name="a218" draw:name="Picture 22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45">]<text:s/></text:span><text:span text:style-name="T846">Kuntoutettava voi keskeyttää tapahtuman suorituksen painikkeen avulla.</text:span></text:p>
      <text:p text:style-name="P847"><text:span text:style-name="T848">[</text:span><text:span text:style-name="T849"><draw:frame draw:style-name="a219" draw:name="Picture 227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50">][</text:span><text:span text:style-name="T851"><draw:frame draw:style-name="a220" draw:name="Picture 22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52">]<text:s/></text:span><text:span text:style-name="T853">Tapahtuman suorituksesta tallennetaan suoritedataa tietokantaan.</text:span></text:p>
      <text:p text:style-name="P854"><text:span text:style-name="T855">[</text:span><text:span text:style-name="T856"><draw:frame draw:style-name="a221" draw:name="Picture 225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57">][</text:span><text:span text:style-name="T858"><draw:frame draw:style-name="a222" draw:name="Picture 22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59">]<text:s/></text:span><text:span text:style-name="T860">Kuntoutettava voi lykätä tapahtumaa painikkeen avulla.</text:span></text:p>
      <text:p text:style-name="P861"><text:span text:style-name="T862">[</text:span><text:span text:style-name="T863"><draw:frame draw:style-name="a223" draw:name="Picture 223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64">][</text:span><text:span text:style-name="T865"><draw:frame draw:style-name="a224" draw:name="Picture 22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66">]<text:s/></text:span><text:span text:style-name="T867">Tapahtuman lykkääminen tai keskeyttäminen lisää sen suorittamattomien tapa</text:span><text:span text:style-name="T868">h</text:span><text:span text:style-name="T869">tumien listaan.</text:span></text:p>
      <text:p text:style-name="P870"><text:span text:style-name="T871">[</text:span><text:span text:style-name="T872"><draw:frame draw:style-name="a225" draw:name="Picture 22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873">][</text:span><text:span text:style-name="T874"><draw:frame draw:style-name="a226" draw:name="Picture 22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75">]<text:s/></text:span><text:span text:style-name="T876">Tapahtuman päättymisestä ilmoitetaan tekstipohjaisella muistutuksella.</text:span></text:p>
      <text:p text:style-name="P877"><text:span text:style-name="T878">[</text:span><text:span text:style-name="T879"><draw:frame draw:style-name="a227" draw:name="Picture 219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880">][</text:span><text:span text:style-name="T881"><draw:frame draw:style-name="a228" draw:name="Picture 21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82">]<text:s/></text:span><text:span text:style-name="T883">Tapahtuman päättymisestä ilmoitetaan värinällä.</text:span></text:p>
      <text:p text:style-name="P884"><text:span text:style-name="T885">[</text:span><text:span text:style-name="T886"><draw:frame draw:style-name="a229" draw:name="Picture 217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887">][</text:span><text:span text:style-name="T888"><draw:frame draw:style-name="a230" draw:name="Picture 21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89">]<text:s/></text:span><text:span text:style-name="T890">Tapahtuman päättymisestä ilmoitetaan äänimuistutuksella.</text:span></text:p>
      <text:h text:style-name="Heading3" text:outline-level="3"><text:s/>Ohje-näkymä</text:h>
      <text:p text:style-name="P891"><text:span text:style-name="T892">[</text:span><text:span text:style-name="T893"><draw:frame draw:style-name="a231" draw:name="Picture 23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894">][</text:span><text:span text:style-name="T895"><draw:frame draw:style-name="a232" draw:name="Picture 23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96">]<text:s/></text:span><text:span text:style-name="T897">Kuntoutettava voi lukea käyttöliittymän ohjeet.</text:span></text:p>
      <text:soft-page-break/>
      <text:h text:style-name="Heading2" text:outline-level="2">Tehtäväkomponenttien vaatimukset</text:h>
      <text:p text:style-name="P898"><text:span text:style-name="T899">[</text:span><text:span text:style-name="T900"><draw:frame draw:style-name="a233" draw:name="Picture 237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01">][</text:span><text:span text:style-name="T902"><draw:frame draw:style-name="a234" draw:name="Picture 23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03">]<text:s/></text:span><text:span text:style-name="T904">Tehtäväkomponenttiin voi määrittää otsikon ja tehtävänannon.</text:span></text:p>
      <text:p text:style-name="P905"><text:span text:style-name="T906">[</text:span><text:span text:style-name="T907"><draw:frame draw:style-name="a235" draw:name="Picture 235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08">][</text:span><text:span text:style-name="T909"><draw:frame draw:style-name="a236" draw:name="Picture 23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10">]<text:s/></text:span><text:span text:style-name="T911">Tehtäväkomponenttiin voi määrittää seuraavan tehtävän.</text:span></text:p>
      <text:h text:style-name="Heading3" text:outline-level="3">Valintakomponentti</text:h>
      <text:p text:style-name="P912"><text:span text:style-name="T913">[</text:span><text:span text:style-name="T914"><draw:frame draw:style-name="a237" draw:name="Picture 25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15">][</text:span><text:span text:style-name="T916"><draw:frame draw:style-name="a238" draw:name="Picture 25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17">]<text:s/></text:span><text:span text:style-name="T918">Komponenttiin voi lisätä etenemisvaihtoehdon.</text:span></text:p>
      <text:p text:style-name="P919"><text:span text:style-name="T920">[</text:span><text:span text:style-name="T921"><draw:frame draw:style-name="a239" draw:name="Picture 25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22">][</text:span><text:span text:style-name="T923"><draw:frame draw:style-name="a240" draw:name="Picture 24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24">]<text:s/></text:span><text:span text:style-name="T925">Komponentista voi poistaa etenemisvaihtoehdon.</text:span></text:p>
      <text:p text:style-name="P926"><text:span text:style-name="T927">[</text:span><text:span text:style-name="T928"><draw:frame draw:style-name="a241" draw:name="Picture 24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29">][</text:span><text:span text:style-name="T930"><draw:frame draw:style-name="a242" draw:name="Picture 24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31">]<text:s/></text:span><text:span text:style-name="T932">Etenemisvaihtoehtoa seuraavan tehtävän voi määrittää.</text:span></text:p>
      <text:p text:style-name="P933"><text:span text:style-name="T934">[</text:span><text:span text:style-name="T935"><draw:frame draw:style-name="a243" draw:name="Picture 24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36">][</text:span><text:span text:style-name="T937"><draw:frame draw:style-name="a244" draw:name="Picture 24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38">]<text:s/></text:span><text:span text:style-name="T939">Etenemisvaihtoehdon kuvauksen voi määrittää.</text:span></text:p>
      <text:list text:style-name="LFO16" text:continue-numbering="true">
        <text:list-item>
          <text:p text:style-name="P940">Radiopainikekomponentti</text:p>
          <text:list text:continue-numbering="true">
            <text:list-item>
              <text:p text:style-name="P941"><text:span text:style-name="T942">[</text:span><text:span text:style-name="T943"><draw:frame draw:style-name="a245" draw:name="Picture 24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44">][</text:span><text:span text:style-name="T945"><draw:frame draw:style-name="a246" draw:name="Picture 24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46"><draw:frame draw:style-name="a247" draw:name="Picture 24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47">] Etenemisvaihtoehdon pisteytyksen voi määrittää.</text:span></text:p>
            </text:list-item>
          </text:list>
        </text:list-item>
        <text:list-item>
          <text:p text:style-name="P948">Liukusäädinkomponentti</text:p>
          <text:list text:continue-numbering="true">
            <text:list-item>
              <text:p text:style-name="P949"><text:span text:style-name="T950">[</text:span><text:span text:style-name="T951"><draw:frame draw:style-name="a248" draw:name="Picture 241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52">][</text:span><text:span text:style-name="T953"><draw:frame draw:style-name="a249" draw:name="Picture 24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54">] Komponenttiin voi määrittää liukusäätimen ääripäiden kuvaukset.</text:span></text:p>
            </text:list-item>
            <text:list-item>
              <text:p text:style-name="P955"><text:span text:style-name="T956">[</text:span><text:span text:style-name="T957"><draw:frame draw:style-name="a250" draw:name="Picture 239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58">][</text:span><text:span text:style-name="T959"><draw:frame draw:style-name="a251" draw:name="Picture 23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60">] Etenemisvaihtoehtoon johtavan arvoalueen voi määrittää.</text:span></text:p>
            </text:list-item>
          </text:list>
        </text:list-item>
      </text:list>
      <text:h text:style-name="Heading3" text:outline-level="3">Tekstikomponentti</text:h>
      <text:p text:style-name="P961"><text:span text:style-name="T962">[</text:span><text:span text:style-name="T963"><draw:frame draw:style-name="a252" draw:name="Picture 255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64">][</text:span><text:span text:style-name="T965"><draw:frame draw:style-name="a253" draw:name="Picture 25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66"><draw:frame draw:style-name="a254" draw:name="Picture 25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67">]<text:s/></text:span><text:span text:style-name="T968">Komponenttiin voi lisätä näytettävän tekstin.</text:span></text:p>
      <text:h text:style-name="Heading3" text:outline-level="3">Mediakomponentiti</text:h>
      <text:p text:style-name="P969"><text:span text:style-name="T970">[</text:span><text:span text:style-name="T971"><draw:frame draw:style-name="a255" draw:name="Picture 26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72">][</text:span><text:span text:style-name="T973"><draw:frame draw:style-name="a256" draw:name="Picture 260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74">]<text:s/></text:span><text:span text:style-name="T975">Komponenttiin voi määrittää tehtävässä näytettävän videon.</text:span></text:p>
      <text:p text:style-name="P976"><text:span text:style-name="T977">[</text:span><text:span text:style-name="T978"><draw:frame draw:style-name="a257" draw:name="Picture 259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79">][</text:span><text:span text:style-name="T980"><draw:frame draw:style-name="a258" draw:name="Picture 258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81">]<text:s/></text:span><text:span text:style-name="T982">Komponenttiin voi määrittää tehtävässä näytettävän kuvan.</text:span></text:p>
      <text:p text:style-name="P983"><text:span text:style-name="T984">[</text:span><text:span text:style-name="T985"><draw:frame draw:style-name="a259" draw:name="Picture 257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86">][</text:span><text:span text:style-name="T987"><draw:frame draw:style-name="a260" draw:name="Picture 25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88">]<text:s/></text:span><text:span text:style-name="T989">Komponenttiin voi määrittää tehtävässä toistettavan äänen.</text:span></text:p>
      <text:h text:style-name="Heading3" text:outline-level="3">Syötekomponentti</text:h>
      <text:p text:style-name="P990"><text:span text:style-name="T991">[</text:span><text:span text:style-name="T992"><draw:frame draw:style-name="a261" draw:name="Picture 265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93">][</text:span><text:span text:style-name="T994"><draw:frame draw:style-name="a262" draw:name="Picture 264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95">]<text:s/></text:span><text:span text:style-name="T996">Komponenttiin voi määrittää syötteen tyypin (video, teksti, valokuva, ääni).</text:span></text:p>
      <text:p text:style-name="P997"><text:span text:style-name="T998">[</text:span><text:span text:style-name="T999"><draw:frame draw:style-name="a263" draw:name="Picture 263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00">][</text:span><text:span text:style-name="T1001"><draw:frame draw:style-name="a264" draw:name="Picture 262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02">]<text:s/></text:span><text:span text:style-name="T1003">Komponentin voi asettaa niin, että käyttäjä valitsee haluamansa syötetyypin.</text:span></text:p>
      <text:h text:style-name="Heading3" text:outline-level="3">Hälytyskomponentti</text:h>
      <text:p text:style-name="P1004"><text:span text:style-name="T1005">[</text:span><text:span text:style-name="T1006"><draw:frame draw:style-name="a265" draw:name="Picture 267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07">][</text:span><text:span text:style-name="T1008"><draw:frame draw:style-name="a266" draw:name="Picture 266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09">] Komponenttiin v</text:span><text:span text:style-name="T1010">oi määrittää hälytyksen vastaanottavat henkilöt (tutkijat, omaiset).</text:span></text:p>
      <text:h text:style-name="Heading3" text:outline-level="3">Sensorikomponentti</text:h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Heading1" text:outline-level="1">TEKNISET VAATIMUKSET</text:h>
      <text:p text:style-name="P1011"><text:span text:style-name="T1012">[</text:span><text:span text:style-name="T1013"><draw:frame draw:style-name="a267" draw:name="Picture 293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014">][</text:span><text:span text:style-name="T1015"><draw:frame draw:style-name="a268" draw:name="Picture 29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16"><draw:frame draw:style-name="a269" draw:name="Picture 29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17"><draw:frame draw:style-name="a270" draw:name="Picture 29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18">]<text:s/></text:span><text:span text:style-name="T1019">Mobiililaitteessa on oltava kosketusnäyttö.</text:span></text:p>
      <text:p text:style-name="P1020"><text:span text:style-name="T1021">[</text:span><text:span text:style-name="T1022"><draw:frame draw:style-name="a271" draw:name="Picture 289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023">][</text:span><text:span text:style-name="T1024"><draw:frame draw:style-name="a272" draw:name="Picture 28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25"><draw:frame draw:style-name="a273" draw:name="Picture 28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26"><draw:frame draw:style-name="a274" draw:name="Picture 28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27">]<text:s/></text:span><text:span text:style-name="T1028">Mobiililaitteessa on oltava aktiivinen Internet-yhteys.</text:span></text:p>
      <text:p text:style-name="P1029"><text:span text:style-name="T1030">[</text:span><text:span text:style-name="T1031"><draw:frame draw:style-name="a275" draw:name="Picture 285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032">][</text:span><text:span text:style-name="T1033"><draw:frame draw:style-name="a276" draw:name="Picture 28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34"><draw:frame draw:style-name="a277" draw:name="Picture 28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35"><draw:frame draw:style-name="a278" draw:name="Picture 28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36">]<text:s/></text:span><text:span text:style-name="T1037">Mobiililaite tulee kyetä toistamaan ääntä ja kuvaa.</text:span></text:p>
      <text:p text:style-name="P1038"><text:span text:style-name="T1039">[</text:span><text:span text:style-name="T1040"><draw:frame draw:style-name="a279" draw:name="Picture 28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041">][</text:span><text:span text:style-name="T1042"><draw:frame draw:style-name="a280" draw:name="Picture 28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43"><draw:frame draw:style-name="a281" draw:name="Picture 27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44"><draw:frame draw:style-name="a282" draw:name="Picture 27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45">]<text:s/></text:span><text:span text:style-name="T1046">Mobiililaitteessa oleva selain tulee kyetä toistamaan ääni- ja videotiedostoja eri forma</text:span><text:span text:style-name="T1047">a</text:span><text:span text:style-name="T1048">teissa.</text:span></text:p>
      <text:p text:style-name="P1049"><text:span text:style-name="T1050">[</text:span><text:span text:style-name="T1051"><draw:frame draw:style-name="a283" draw:name="Picture 277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1052">][</text:span><text:span text:style-name="T1053"><draw:frame draw:style-name="a284" draw:name="Picture 27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54">]<text:s/></text:span><text:span text:style-name="T1055">Mobiililaitteeseen liittyy ulkoinen tai sisäinen kiihtyvyysanturi, jos halutaan kerätä kiihtyvyysanturidataa.</text:span></text:p>
      <text:p text:style-name="P1056"><text:span text:style-name="T1057">[</text:span><text:span text:style-name="T1058"><draw:frame draw:style-name="a285" draw:name="Picture 275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1059">][</text:span><text:span text:style-name="T1060"><draw:frame draw:style-name="a286" draw:name="Picture 274" text:anchor-type="as-char" svg:x="0in" svg:y="0in" svg:width="0.16667in" svg:height="0.16667in" style:rel-width="scale" style:rel-height="scale"><draw:image xlink:href="media/image6.png" xlink:type="simple" xlink:show="embed" xlink:actuate="onLoad"/><svg:title/><svg:desc>attach</svg:desc></draw:frame></text:span><text:span text:style-name="T1061">]<text:s/></text:span><text:span text:style-name="T1062">Mobiililaitteeseen on saatavilla rajapinta, joka käsittelee kiihtyvyysdataa kiiht</text:span><text:span text:style-name="T1063">y</text:span><text:span text:style-name="T1064">vyysanturin avulla.</text:span></text:p>
      <text:p text:style-name="P1065"><text:span text:style-name="T1066">[</text:span><text:span text:style-name="T1067"><draw:frame draw:style-name="a287" draw:name="Picture 273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068">][</text:span><text:span text:style-name="T1069"><draw:frame draw:style-name="a288" draw:name="Picture 27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70">]<text:s/></text:span><text:span text:style-name="T1071">Mobiililaite ilmoittaa tapahtumista värinähälytyksellä.</text:span></text:p>
      <text:p text:style-name="P1072"><text:span text:style-name="T1073">[</text:span><text:span text:style-name="T1074"><draw:frame draw:style-name="a289" draw:name="Picture 271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075">][</text:span><text:span text:style-name="T1076"><draw:frame draw:style-name="a290" draw:name="Picture 27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77"><draw:frame draw:style-name="a291" draw:name="Picture 26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78"><draw:frame draw:style-name="a292" draw:name="Picture 26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79">]<text:s/></text:span><text:span text:style-name="T1080">Tietokoneessa on oltava aktiivinen Internet-yhteys.</text:span></text:p>
      <text:p text:style-name="P1081"/>
      <text:h text:style-name="Heading1" text:outline-level="1">RAJOITTEET</text:h>
      <text:list text:style-name="LFO36" text:continue-numbering="true">
        <text:list-item>
          <text:p text:style-name="P1082">Akun loppuessa harjoitetta ei voi suorittaa loppuun, eikä siihen liittyviä tietoja voi päivittää.</text:p>
        </text:list-item>
        <text:list-item>
          <text:p text:style-name="P1083"><text:span text:style-name="T1084">Eri mediatiedostoformaattien toisto riippuu älypuhelimesta ja selaime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de" style:country-asian="DE" style:language-complex="de" style:country-complex="DE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i" style:country-asian="FI" style:language-complex="ar" style:country-complex="SA" fo:hyphenate="tru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Wingdings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Wingdings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0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lokangas Jari</dc:creator>
    <meta:creation-date>2012-05-23T11:20:00Z</meta:creation-date>
    <dc:date>2012-05-23T12:09:00Z</dc:date>
    <meta:template xlink:href="Normal" xlink:type="simple"/>
    <meta:editing-cycles>17</meta:editing-cycles>
    <meta:editing-duration>PT2940S</meta:editing-duration>
    <meta:document-statistic meta:page-count="8" meta:paragraph-count="21" meta:word-count="1174" meta:character-count="10665" meta:row-count="79" meta:non-whitespace-character-count="9512"/>
  </office:meta>
</office:document-meta>
</file>