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number="urn:oasis:names:tc:opendocument:xmlns:datastyle:1.0" xmlns:form="urn:oasis:names:tc:opendocument:xmlns:form:1.0" xmlns:math="http://www.w3.org/1998/Math/MathML" xmlns:dr3d="urn:oasis:names:tc:opendocument:xmlns:dr3d:1.0" xmlns:ooow="http://openoffice.org/2004/writer" xmlns:xsi="http://www.w3.org/2001/XMLSchema-instance" xmlns:fo="urn:oasis:names:tc:opendocument:xmlns:xsl-fo-compatible:1.0" xmlns:office="urn:oasis:names:tc:opendocument:xmlns:office:1.0" xmlns:xlink="http://www.w3.org/1999/xlink" xmlns:xsd="http://www.w3.org/2001/XMLSchema" xmlns:draw="urn:oasis:names:tc:opendocument:xmlns:drawing:1.0" xmlns:meta="urn:oasis:names:tc:opendocument:xmlns:meta:1.0" xmlns:text="urn:oasis:names:tc:opendocument:xmlns:text:1.0" xmlns:chart="urn:oasis:names:tc:opendocument:xmlns:chart:1.0" xmlns:svg="urn:oasis:names:tc:opendocument:xmlns:svg-compatible:1.0" xmlns:oooc="http://openoffice.org/2004/calc" xmlns:dom="http://www.w3.org/2001/xml-events" xmlns:style="urn:oasis:names:tc:opendocument:xmlns:style:1.0" xmlns:ooo="http://openoffice.org/2004/office" xmlns:table="urn:oasis:names:tc:opendocument:xmlns:table:1.0" xmlns:dc="http://purl.org/dc/elements/1.1/" xmlns:script="urn:oasis:names:tc:opendocument:xmlns:script:1.0" xmlns:xforms="http://www.w3.org/2002/xforms" xmlns="http://www.w3.org/1999/xhtml" office:version="1.0">
  <office:scripts/>
  <office:font-face-decls>
    <style:font-face style:name="StarSymbol" svg:font-family="StarSymbol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Text_20_body" style:list-style-name="L1"/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
      Paatti-projekti
    </text:p>
      <text:p text:style-name="P3"/>
      <text:p text:style-name="P3"/>
      <text:p text:style-name="P3">
      Tapio Keränen
    </text:p>
      <text:p text:style-name="P3">
      Toni Salminen
    </text:p>
      <text:p text:style-name="P3">
      Jari Salokangas
    </text:p>
      <text:p text:style-name="P3">
      Lauri Satokangas
    </text:p>
      <text:p text:style-name="P3"/>
      <text:p text:style-name="P3"/>
      <text:p text:style-name="P3">
      Vaatimusmäärittely 0.7.0.
    </text:p>
      <text:h text:style-name="Heading_20_1" text:outline-level="1">
      Vaatimukset on priorisoitu asteikolla 1-5 seuraavasti:
    </text:h>
      <text:h text:style-name="Heading_20_2" text:outline-level="2">Pakollinen</text:h>
      <text:h text:style-name="Heading_20_2" text:outline-level="2">Tärkeä</text:h>
      <text:h text:style-name="Heading_20_2" text:outline-level="2">Mahdollinen (ajan salliessa)</text:h>
      <text:h text:style-name="Heading_20_2" text:outline-level="2">Ei tässä projektissa</text:h>
      <text:h text:style-name="Heading_20_2" text:outline-level="2">Ei toteuteta</text:h>
      <text:h text:style-name="Heading_20_1" text:outline-level="1">Vaatimusten tilat esitetään seuraavasti:</text:h>
      <text:h text:style-name="Heading_20_2" text:outline-level="2">Ulkopuolinen</text:h>
      <text:h text:style-name="Heading_20_2" text:outline-level="2">Hyväksytty</text:h>
      <text:h text:style-name="Heading_20_2" text:outline-level="2">Testattu</text:h>
      <text:h text:style-name="Heading_20_2" text:outline-level="2">Toteutettu</text:h>
      <text:h text:style-name="Heading_20_2" text:outline-level="2">Osittain toteutettu</text:h>
      <text:h text:style-name="Heading_20_2" text:outline-level="2">Toteuttamatta</text:h>
      <text:h text:style-name="Heading_20_1" text:outline-level="1">TOIMINNALLISET VAATIMUKSET</text:h>
      <text:h text:style-name="Heading_20_2" text:outline-level="2">
      Tutkijan käyttöliittymän vaatimukset
    </text:h>
      <text:h text:style-name="Heading_20_3" text:outline-level="3">Näkymien yleiset vaatimukset</text:h>
      <text:h text:style-name="Heading_20_4" text:outline-level="4">Näkymissä tulee pystyä hakemaan kohteita.</text:h>
      <text:h text:style-name="Heading_20_4" text:outline-level="4">Näkymissä tulee pystyä tarkastelemaan ja muokkaamaan valittua kohdetta.</text:h>
      <text:h text:style-name="Heading_20_4" text:outline-level="4">Näkymästä toiseen vaihtaminen säilyttää edellisen näkymän muokkauksen.</text:h>
      <text:h text:style-name="Heading_20_4" text:outline-level="4">Näkymiin vieviin painikkeisiin on lisättävä yksinkertaiset kohdetta kuvaavat kuvakkeet.</text:h>
      <text:h text:style-name="Heading_20_4" text:outline-level="4">Käyttäjän tulee nähdä näkymän alivälilehden yläpuolella olevasta otsikkotiedosta, minkä tietoja hän tällä hetkellä muokkaa.</text:h>
      <text:h text:style-name="Heading_20_4" text:outline-level="4">Uloskirjautumisen tulee pystyä suorittamaan jokaisesta näkymästä.</text:h>
      <text:h text:style-name="Heading_20_4" text:outline-level="4">Kotoistamisen ei tule rikkoa käyttöliittymän asettelua.</text:h>
      <text:h text:style-name="Heading_20_3" text:outline-level="3">Sisäänkirjautumisnäkymän vaatimukset</text:h>
      <text:h text:style-name="Heading_20_4" text:outline-level="4">Käyttäjän kirjautuminen muistetaan.</text:h>
      <text:h text:style-name="Heading_20_4" text:outline-level="4">Kirjautumistiedot tallennetaan keksiin salatussa muodossa.</text:h>
      <text:h text:style-name="Heading_20_4" text:outline-level="4">Salasana tallennetaan tietokantaan salatussa muodossa.</text:h>
      <text:h text:style-name="Heading_20_4" text:outline-level="4">Näkymässä näkyy tieto sovelluksesta ja organisaatiosta.</text:h>
      <text:h text:style-name="Heading_20_3" text:outline-level="3">Oma sivu -näkymä</text:h>
      <text:h text:style-name="Heading_20_4" text:outline-level="4">Tutkija voi hakea haluamiaan uutistiedotteita.</text:h>
      <text:h text:style-name="Heading_20_4" text:outline-level="4">Tutkija voi tarkastella kuntoutettavilta tulleita viestejä ja hälytyksiä.</text:h>
      <text:h text:style-name="Heading_20_4" text:outline-level="4">Tutkija voi lähettää viestejä ryhmille tai yksittäisille käyttäjille.</text:h>
      <text:h text:style-name="Heading_20_3" text:outline-level="3">
      Käyttäjien hallinta
    </text:h>
      <text:h text:style-name="Heading_20_4" text:outline-level="4">Tutkija voi luoda uuden käyttäjän luomalla hänelle käyttäjätunnukset.</text:h>
      <text:h text:style-name="Heading_20_4" text:outline-level="4">Tutkija voi muokata käyttäjän tietoja.</text:h>
      <text:h text:style-name="Heading_20_4" text:outline-level="4">Tutkija voi tarkastella käyttäjän ryhmiä.</text:h>
      <text:h text:style-name="Heading_20_4" text:outline-level="4">Tutkija voi muokata käyttäjän ryhmiä.</text:h>
      <text:h text:style-name="Heading_20_4" text:outline-level="4">Tutkija voi etsiä käyttäjiä.</text:h>
      <text:h text:style-name="Heading_20_4" text:outline-level="4">Tutkija voi siirtää tietokantaan kerättyä tietoa toisiin tietojärjestelmiin xls-muodossa.</text:h>
      <text:h text:style-name="Heading_20_4" text:outline-level="4">Kuntoutettavan suorittamat tapahtumat näkyvät käyttäjäprofiilissa.</text:h>
      <text:h text:style-name="Heading_20_4" text:outline-level="4">Tutkija voi tarkastella ryhmän suorittamista tapahtumista kerättyä dataa tekstimuodossa.</text:h>
      <text:h text:style-name="Heading_20_4" text:outline-level="4">Tutkija voi tarkastella ryhmän suorittamista tapahtumista kerättyä dataa graafisessa muodossa.</text:h>
      <text:h text:style-name="Heading_20_4" text:outline-level="4">Tutkija voi määrittää kuntoutettavien yhteyshenkilöitä hälytystilanteita varten.</text:h>
      <text:h text:style-name="Heading_20_3" text:outline-level="3">Ryhmien hallinta</text:h>
      <text:h text:style-name="Heading_20_4" text:outline-level="4">Tutkija voi luoda ryhmän.</text:h>
      <text:h text:style-name="Heading_20_4" text:outline-level="4">Tutkija voi merkitä ryhmän poistetuksi.</text:h>
      <text:h text:style-name="Heading_20_4" text:outline-level="4">Tutkija voi lisätä käyttäjän ryhmään.</text:h>
      <text:h text:style-name="Heading_20_4" text:outline-level="4">Tutkija voi ottaa käyttäjän pois ryhmästä.</text:h>
      <text:h text:style-name="Heading_20_4" text:outline-level="4">Tutkija voi muokata ryhmän roolia.</text:h>
      <text:h text:style-name="Heading_20_4" text:outline-level="4">Tutkija voi muokata ryhmän kuvausta.</text:h>
      <text:h text:style-name="Heading_20_4" text:outline-level="4">Tutkija voi muokata ryhmän nimeä.</text:h>
      <text:h text:style-name="Heading_20_4" text:outline-level="4">Tutkija voi lisätä kuntoutusohjelman ryhmälle.</text:h>
      <text:h text:style-name="Heading_20_4" text:outline-level="4">Tutkija voi poistaa kuntoutusohjelman ryhmältä.</text:h>
      <text:h text:style-name="Heading_20_4" text:outline-level="4">Tutkija voi etsiä ryhmiä.</text:h>
      <text:h text:style-name="Heading_20_4" text:outline-level="4">Päällekkäiset tapahtumat näyttävät varoituksen uuden tapahtuman lisääjälle.</text:h>
      <text:h text:style-name="Heading_20_4" text:outline-level="4">Tutkija näkee vain niiden ryhmien nimet kalenterissa, joihin hänellä on oikeudet.</text:h>
      <text:h text:style-name="Heading_20_4" text:outline-level="4">Tutkija voi tarkastella ryhmän suorittamista tapahtumista kerättyä dataa graafisessa muodossa.</text:h>
      <text:h text:style-name="Heading_20_4" text:outline-level="4">Tutkija voi tarkastella ryhmän suorittamista tapahtumista kerättyä dataa tekstimuodossa.</text:h>
      <text:h text:style-name="Heading_20_3" text:outline-level="3">Tutkimusten hallinta</text:h>
      <text:h text:style-name="Heading_20_4" text:outline-level="4">Tutkija voi luoda tutkimuksen.</text:h>
      <text:h text:style-name="Heading_20_4" text:outline-level="4">Tutkija voi poistaa ryhmän tutkimuksesta.</text:h>
      <text:h text:style-name="Heading_20_4" text:outline-level="4">Tutkija voi muokata tutkimuksen nimeä.</text:h>
      <text:h text:style-name="Heading_20_4" text:outline-level="4">Tutkija voi muokata tutkimuksen kuvausta.</text:h>
      <text:h text:style-name="Heading_20_4" text:outline-level="4">Tutkija voi lisätä ryhmän tutkimukseen.</text:h>
      <text:h text:style-name="Heading_20_4" text:outline-level="4">Tutkija voi etsiä tutkimuksia.</text:h>
      <text:h text:style-name="Heading_20_3" text:outline-level="3">Tapahtumien hallinta</text:h>
      <text:h text:style-name="Heading_20_4" text:outline-level="4">Tutkija voi luoda tapahtuman.</text:h>
      <text:h text:style-name="Heading_20_4" text:outline-level="4">Tutkija voi tallentaa luomansa tapahtuman.</text:h>
      <text:h text:style-name="Heading_20_4" text:outline-level="4">Tutkija voi määrittää, mihin tehtävään vastausvaihtoehto johtaa.</text:h>
      <text:h text:style-name="Heading_20_4" text:outline-level="4">Tutkija voi määrittää tapahtuman tyypin.</text:h>
      <text:h text:style-name="Heading_20_4" text:outline-level="4">Tutkija voi määrittää tapahtuman arvioidun keston.</text:h>
      <text:h text:style-name="Heading_20_4" text:outline-level="4">Tutkija voi muokata olemassa olevaa tapahtumaa, jos siihen ei liity yhtään suoritetta.</text:h>
      <text:h text:style-name="Heading_20_4" text:outline-level="4">Tutkija voi poistaa tapahtuman, jos siihen ei liity yhtään suoritetta.</text:h>
      <text:h text:style-name="Heading_20_4" text:outline-level="4">Tutkija voi määrittää mahdollisen ääni- ja tekstimuistutuksen alkamisajankohdan.</text:h>
      <text:h text:style-name="Heading_20_4" text:outline-level="4">Tutkija voi muokata tapahtumien siirtämiseen tai keskeyttämiseen käytettävien syiden listaa.</text:h>
      <text:h text:style-name="Heading_20_4" text:outline-level="4">Tutkija voi määrittää, lähetettääkö tapahtuman lykkääminen tai keskeyttäminen tutkijalle viestin.</text:h>
      <text:h text:style-name="Heading_20_3" text:outline-level="3">Kuntoutusohjelman hallinta</text:h>
      <text:h text:style-name="Heading_20_4" text:outline-level="4">Tutkija voi luoda aikataulutetun kuntoutusohjelman.</text:h>
      <text:h text:style-name="Heading_20_4" text:outline-level="4">Tutkija voi poistaa kuntoutusohjelman.</text:h>
      <text:h text:style-name="Heading_20_4" text:outline-level="4">Tutkija voi muokata kuntoutusohjelmaa.</text:h>
      <text:h text:style-name="Heading_20_4" text:outline-level="4">Tutkija voi lisätä tapahtuman kuntoutusohjelmaan.</text:h>
      <text:h text:style-name="Heading_20_4" text:outline-level="4">Tutkija voi poistaa tapahtuman kuntoutusohjelmasta.</text:h>
      <text:h text:style-name="Heading_20_4" text:outline-level="4">Tutkija voi luoda vapaaehtoisen kuntoutusohjelman.</text:h>
      <text:h text:style-name="Heading_20_4" text:outline-level="4">Tutkija voi ajastaa kuntoutusohjelmaan lisätyn tapahtuman.</text:h>
      <text:h text:style-name="Heading_20_4" text:outline-level="4">Tutkija voi asettaa vapaaehtoiseksi kuntoutusohjelmaan lisätyn tapahtuman.</text:h>
      <text:h text:style-name="Heading_20_3" text:outline-level="3">Mediasisällön hallinta</text:h>
      <text:h text:style-name="Heading_20_4" text:outline-level="4">Tutkija voi ladata ääni-, kuva- ja videotiedostoja järjestelmään.</text:h>
      <text:h text:style-name="Heading_20_4" text:outline-level="4">Tutkija voi esikatsella järjestelmän mediasisältöjä.</text:h>
      <text:h text:style-name="Heading_20_4" text:outline-level="4">Tutkija voi poistaa mediasisältöjä, jos niitä ei ole kiinnitetty mihinkään tapahtumaan.</text:h>
      <text:h text:style-name="Heading_20_3" text:outline-level="3">Raporttien luonti</text:h>
      <text:h text:style-name="Heading_20_4" text:outline-level="4">Tutkija voi siirtää hakuehtoa vastaavan suoritedatan toisiin tietojärjestelmiin xls-muodossa.</text:h>
      <text:h text:style-name="Heading_20_4" text:outline-level="4">Tutkija voi siirtää hakuehtoa vastaavan suoritedatan toisiin tietojärjestelmiin csv-muodossa.</text:h>
      <text:h text:style-name="Heading_20_4" text:outline-level="4">Tutkija voi tarkastella tietokannan tapahtumien suoritteita.</text:h>
      <text:h text:style-name="Heading_20_4" text:outline-level="4">Tutkija voi tarkastella haluamansa kohteen suorittamista tapahtumista kerättyä dataa graafisessa muodossa.</text:h>
      <text:h text:style-name="Heading_20_4" text:outline-level="4">Tutkija voi tarkastella haluamansa kohteen suorittamista tapahtumista kerättyä dataa tekstimuodossa.</text:h>
      <text:h text:style-name="Heading_20_4" text:outline-level="4">Tutkija voi luoda tietokantaan kerätystä suoritedatasta pdf-muodossa olevia raportteja.</text:h>
      <text:h text:style-name="Heading_20_3" text:outline-level="3">Ohje-näkymä</text:h>
      <text:h text:style-name="Heading_20_4" text:outline-level="4">Näkymä tulee saada avattua uuteen selainikkunaan.</text:h>
      <text:h text:style-name="Heading_20_2" text:outline-level="2">
      Kuntoutettavan käyttöliittymän vaatimukset
    </text:h>
      <text:h text:style-name="Heading_20_3" text:outline-level="3">Näkymien yleiset vaatimukset</text:h>
      <text:h text:style-name="Heading_20_4" text:outline-level="4">Näkymissä käytetään isoja ja selkeitä painikkeita.</text:h>
      <text:h text:style-name="Heading_20_4" text:outline-level="4">Kaikissa näkymissä vasemman alareunan painike toimii aina takaisin-, peruutus- tai kieltopainikkeena.</text:h>
      <text:h text:style-name="Heading_20_4" text:outline-level="4">Näkymiin vieviin painikkeisiin on lisättävä yksinkertaiset kohdetta kuvaavat kuvakkeet.</text:h>
      <text:h text:style-name="Heading_20_4" text:outline-level="4">Muistutukset tapahtuvat tekstin, äänen ja/tai värinän muodossa.</text:h>
      <text:h text:style-name="Heading_20_4" text:outline-level="4">Kotoistamisen ei tule rikkoa käyttöliittymän asettelua.</text:h>
      <text:h text:style-name="Heading_20_3" text:outline-level="3">Sisäänkirjautumisnäkymän vaatimukset</text:h>
      <text:h text:style-name="Heading_20_4" text:outline-level="4">Käyttäjän kirjautuminen muistetaan.</text:h>
      <text:h text:style-name="Heading_20_4" text:outline-level="4">Kirjautumistiedot tallennetaan keksiin salatussa muodossa.</text:h>
      <text:h text:style-name="Heading_20_3" text:outline-level="3">Päänäkymän vaatimukset</text:h>
      <text:h text:style-name="Heading_20_4" text:outline-level="4">Päänäkymästä tulee päästä alinäkymiin.</text:h>
      <text:h text:style-name="Heading_20_4" text:outline-level="4">Päänäkymästä on mahdollista kirjautua ulos.</text:h>
      <text:h text:style-name="Heading_20_4" text:outline-level="4">Päänäkymä ilmoittaa saapuneista viesteistä.</text:h>
      <text:h text:style-name="Heading_20_4" text:outline-level="4">Päänäkymässä näkyy uusien viestien lukumäärä. </text:h>
      <text:h text:style-name="Heading_20_4" text:outline-level="4">Päänäkymässä näkyy suoritettavissa (rästit ja ajankohtaiset) olevien tapahtumien lukumäärä. </text:h>
      <text:h text:style-name="Heading_20_3" text:outline-level="3">Oma edistyminen</text:h>
      <text:h text:style-name="Heading_20_4" text:outline-level="4">Kuntoutettava näkee listan suorittamistaan tapahtumista.</text:h>
      <text:h text:style-name="Heading_20_4" text:outline-level="4">Kuntoutettava näkee palautetta edistymisestään kussakin kuntoutusohjelmassa.</text:h>
      <text:h text:style-name="Heading_20_3" text:outline-level="3">Päiväkirja</text:h>
      <text:h text:style-name="Heading_20_4" text:outline-level="4">Kuntoutettava voi kirjoittaa päiväkirjaan merkintöjä.</text:h>
      <text:h text:style-name="Heading_20_4" text:outline-level="4">Kuntoutettava voi nauhoittaa päiväkirjaan merkintöjä.</text:h>
      <text:h text:style-name="Heading_20_4" text:outline-level="4">Kuntoutettava voi valokuvata päiväkirjaan merkintöjä.</text:h>
      <text:h text:style-name="Heading_20_4" text:outline-level="4">Kuntoutettava voi selata päiväkirjan merkintöjä.</text:h>
      <text:h text:style-name="Heading_20_4" text:outline-level="4">Kuntoutettava voi poistaa haluamansa päiväkirjamerkinnän.</text:h>
      <text:h text:style-name="Heading_20_3" text:outline-level="3">Viestit</text:h>
      <text:h text:style-name="Heading_20_4" text:outline-level="4">Kuntoutettava voi lähettää kuntoutusohjelman laatineille tutkijoille viestejä.</text:h>
      <text:h text:style-name="Heading_20_4" text:outline-level="4">Kuntoutettava voi lukea lähettämiään ja saamiaan viestejä.</text:h>
      <text:h text:style-name="Heading_20_3" text:outline-level="3">Kuntoutusohjelmanäkymän vaatimukset</text:h>
      <text:h text:style-name="Heading_20_4" text:outline-level="4">Tapahtumasta esitetään lyhyt kuvaus tekstimuodossa.</text:h>
      <text:h text:style-name="Heading_20_4" text:outline-level="4">Tapahtuman alkamisajankohta esitetään muodossa viikonpäivä pp.kk.vvvv klo hh:mm.</text:h>
      <text:h text:style-name="Heading_20_4" text:outline-level="4">Tapahtuman yhteydessä esitetään alkamisajankohta.</text:h>
      <text:h text:style-name="Heading_20_4" text:outline-level="4">Tapahtuman kuvauksen yhteydessä esitetään arvio sen kokonaiskestosta muodossa hh:mm.</text:h>
      <text:h text:style-name="Heading_20_4" text:outline-level="4">Tapahtuman tila (suorittamaton, ajankohtainen ja tuleva) ilmaistaan värillä.</text:h>
      <text:h text:style-name="Heading_20_4" text:outline-level="4">Tapahtumanäkymään päästään painamalla tapahtuman painiketta.</text:h>
      <text:h text:style-name="Heading_20_4" text:outline-level="4">Tapahtuman tyyppi ilmaistaan tekstimuodossa.</text:h>
      <text:h text:style-name="Heading_20_4" text:outline-level="4">Tapahtuman tyyppi ilmaistaan kuvakkeella.</text:h>
      <text:h text:style-name="Heading_20_3" text:outline-level="3">Vapaaehtoiset harjoitteet</text:h>
      <text:h text:style-name="Heading_20_4" text:outline-level="4">Tapahtumasta esitetään lyhyt kuvaus tekstimuodossa.</text:h>
      <text:h text:style-name="Heading_20_4" text:outline-level="4">Tapahtuman kuvauksen yhteydessä esitetään arvio sen kokonaiskestosta muodossa hh:mm.</text:h>
      <text:h text:style-name="Heading_20_4" text:outline-level="4">Tapahtuman tyyppi ilmaistaan tekstimuodossa.</text:h>
      <text:h text:style-name="Heading_20_4" text:outline-level="4">Tapahtuman tyyppi ilmaistaan kuvakkeella.</text:h>
      <text:h text:style-name="Heading_20_3" text:outline-level="3">Tapahtumanäkymän vaatimukset</text:h>
      <text:h text:style-name="Heading_20_4" text:outline-level="4">Kuntoutettava voi aloittaa tapahtuman suorituksen painikkeen avulla.</text:h>
      <text:h text:style-name="Heading_20_4" text:outline-level="4">Kuntoutettava voi keskeyttää tapahtuman suorituksen painikkeen avulla.</text:h>
      <text:h text:style-name="Heading_20_4" text:outline-level="4">Tapahtuman suorituksesta tallennetaan suoritedataa tietokantaan.</text:h>
      <text:h text:style-name="Heading_20_4" text:outline-level="4">Kuntoutettava voi lykätä tapahtumaa painikkeen avulla.</text:h>
      <text:h text:style-name="Heading_20_4" text:outline-level="4">Tapahtuman lykkääminen tai keskeyttäminen lisää sen suorittamattomien tapahtumien listaan.</text:h>
      <text:h text:style-name="Heading_20_4" text:outline-level="4">Tapahtuman päättymisestä ilmoitetaan tekstipohjaisella muistutuksella.</text:h>
      <text:h text:style-name="Heading_20_4" text:outline-level="4">Tapahtuman päättymisestä ilmoitetaan värinällä.</text:h>
      <text:h text:style-name="Heading_20_4" text:outline-level="4">Tapahtuman päättymisestä ilmoitetaan äänimuistutuksella.</text:h>
      <text:h text:style-name="Heading_20_3" text:outline-level="3">Ohje-näkymä </text:h>
      <text:h text:style-name="Heading_20_4" text:outline-level="4">Kuntoutettava voi lukea käyttöliittymän ohjeet.</text:h>
      <text:h text:style-name="Heading_20_2" text:outline-level="2">Tehtäväkomponenttien vaatimukset</text:h>
      <text:h text:style-name="Heading_20_3" text:outline-level="3">Tehtäväkomponenttiin voi määrittää otsikon ja tehtävänannon.</text:h>
      <text:h text:style-name="Heading_20_3" text:outline-level="3">Tehtäväkomponenttiin voi määrittää seuraavan tehtävän.</text:h>
      <text:h text:style-name="Heading_20_3" text:outline-level="3">Valintakomponentti</text:h>
      <text:h text:style-name="Heading_20_4" text:outline-level="4">Komponenttiin voi lisätä etenemisvaihtoehdon.</text:h>
      <text:h text:style-name="Heading_20_4" text:outline-level="4">Komponentista voi poistaa etenemisvaihtoehdon.</text:h>
      <text:h text:style-name="Heading_20_4" text:outline-level="4">Etenemisvaihtoehtoa seuraavan tehtävän voi määrittää.</text:h>
      <text:h text:style-name="Heading_20_4" text:outline-level="4">Etenemisvaihtoehdon kuvauksen voi määrittää.</text:h>
      <text:h text:style-name="Heading_20_4" text:outline-level="4">Radiokomponentin etenemisvaihtoehdon pisteytyksen voi määrittää.</text:h>
      <text:h text:style-name="Heading_20_4" text:outline-level="4">Liukusäädinkomponentin etenemisvaihtoehtoon johtavan arvoalueen voi määrittää.</text:h>
      <text:h text:style-name="Heading_20_4" text:outline-level="4">Liukusäädinkomponenttiin voi määrittää liukusäätimen ääripäiden kuvaukset.</text:h>
      <text:h text:style-name="Heading_20_3" text:outline-level="3">Tekstikomponentti</text:h>
      <text:h text:style-name="Heading_20_4" text:outline-level="4">Komponenttiin voi määrittää näytettävän tekstin.</text:h>
      <text:h text:style-name="Heading_20_3" text:outline-level="3">Mediakomponentiti</text:h>
      <text:h text:style-name="Heading_20_4" text:outline-level="4">Komponenttiin voi määrittää tehtävässä näytettävän videon.</text:h>
      <text:h text:style-name="Heading_20_4" text:outline-level="4">Komponenttiin voi määrittää tehtävässä näytettävän kuvan.</text:h>
      <text:h text:style-name="Heading_20_4" text:outline-level="4">Komponenttiin voi määrittää tehtävässä toistettavan äänen.</text:h>
      <text:h text:style-name="Heading_20_3" text:outline-level="3">Syötekomponentti</text:h>
      <text:h text:style-name="Heading_20_4" text:outline-level="4">Komponenttiin voi määrittää syötteen tyypin (video, teksti, valokuva tai ääni).</text:h>
      <text:h text:style-name="Heading_20_4" text:outline-level="4">Komponentin voi asettaa niin, että käyttäjä valitsee haluamansa syötetyypin.</text:h>
      <text:h text:style-name="Heading_20_3" text:outline-level="3">Hälytyskomponentti</text:h>
      <text:h text:style-name="Heading_20_4" text:outline-level="4">Komponenttiin voi määrittää hälytyksen vakavuusasteen.</text:h>
      <text:h text:style-name="Heading_20_3" text:outline-level="3">Sensorikomponentti</text:h>
      <text:h text:style-name="Heading_20_4" text:outline-level="4">Sensorikomponenttiin liittyvät vaatimukset tullaan päättämään jatkokehityksessä.</text:h>
      <text:h text:style-name="Heading_20_1" text:outline-level="1">TEKNISET VAATIMUKSET</text:h>
      <text:h text:style-name="Heading_20_2" text:outline-level="2">Mobiililaitteessa on oltava kosketusnäyttö.</text:h>
      <text:h text:style-name="Heading_20_2" text:outline-level="2">Mobiililaitteessa on oltava aktiivinen Internet-yhteys.</text:h>
      <text:h text:style-name="Heading_20_2" text:outline-level="2">Mobiililaitteen tulee kyetä toistamaan ääntä ja kuvaa.</text:h>
      <text:h text:style-name="Heading_20_2" text:outline-level="2">Mobiililaitteessa olevan selaimen tulee kyetä toistamaan ääni- ja videotiedostoja eri formaateissa.</text:h>
      <text:h text:style-name="Heading_20_2" text:outline-level="2">Mobiililaitteessa tulee olla ulkoinen tai sisäinen kiihtyvyysanturi, jos halutaan kerätä kiihtyvyysanturidataa.</text:h>
      <text:h text:style-name="Heading_20_2" text:outline-level="2">Mobiililaitteeseen tulee olla saatavilla rajapinta, joka käsittelee kiihtyvyysdataa kiihtyvyysanturin avulla.</text:h>
      <text:h text:style-name="Heading_20_2" text:outline-level="2">Mobiililaite ilmoittaa tapahtumista värinähälytyksellä.</text:h>
      <text:h text:style-name="Heading_20_2" text:outline-level="2">Tietokoneessa on oltava aktiivinen Internet-yhteys.</text:h>
      <text:h text:style-name="Heading_20_1" text:outline-level="1">RAJOITTEET</text:h>
      <text:h text:style-name="Heading_20_2" text:outline-level="2">Akun varauksen loppuessa harjoitetta ei voi suorittaa loppuun, eikä siihen liittyviä tietoja voi päivittää.</text:h>
      <text:h text:style-name="Heading_20_2" text:outline-level="2">Eri mediatiedostoformaattien toisto riippuu älypuhelimesta ja selaimesta.</text:h>
    </office:text>
  </office:body>
</office:document-content>
</file>

<file path=styles.xml><?xml version="1.0" encoding="utf-8"?>
<!--
/*FreeMind - A Program for creating and viewing Mindmaps
 *Copyright (C) 2000-2008  Christian Foltin and others.
 *
 *See COPYING for Details
 *
 *This program is free software; you can redistribute it and/or
 *modify it under the terms of the GNU General Public License
 *as published by the Free Software Foundation; either version 2
 *of the License, or (at your option) any later version.
 *
 *This program is distributed in the hope that it will be useful,
 *but WITHOUT ANY WARRANTY; without even the implied warranty of
 *MERCHANTABILITY or FITNESS FOR A PARTICULAR PURPOSE.  See the
 *GNU General Public License for more details.
 *
 *You should have received a copy of the GNU General Public License
 *along with this program; if not, write to the Free Software
 *Foundation, Inc., 59 Temple Place - Suite 330, Boston, MA  02111-1307, USA.
 *
 */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style:font-name-asian="DejaVu Sans2" style:font-size-asian="12pt" style:language-asian="de" style:country-asian="DE" style:font-name-complex="DejaVu Sans2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1" text:display-levels="5">
        <style:list-level-properties text:min-label-distance="0.381cm"/>
      </text:outline-level-style>
      <text:outline-level-style text:level="6" style:num-format="1" text:display-levels="6">
        <style:list-level-properties text:min-label-distance="0.381cm"/>
      </text:outline-level-style>
      <text:outline-level-style text:level="7" style:num-format="1" text:display-levels="7">
        <style:list-level-properties text:min-label-distance="0.381cm"/>
      </text:outline-level-style>
      <text:outline-level-style text:level="8" style:num-format="1" text:display-levels="8">
        <style:list-level-properties text:min-label-distance="0.381cm"/>
      </text:outline-level-style>
      <text:outline-level-style text:level="9" style:num-format="1" text:display-levels="9">
        <style:list-level-properties text:min-label-distance="0.381cm"/>
      </text:outline-level-style>
      <text:outline-level-style text:level="10" style:num-format="1" text:display-levels="10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