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ans" svg:font-family="DejaVu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8" style:parent-style-name="Standard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9" style:parent-style-name="Normal" style:family="paragraph">
      <style:paragraph-properties fo:widows="2" fo:orphans="2" style:vertical-align="auto" fo:margin-top="0.0208in" fo:margin-bottom="0.0208in" fo:margin-left="0.493in" fo:text-indent="0.4916in" fo:background-color="#FFFFFF">
        <style:tab-stops/>
      </style:paragraph-properties>
      <style:text-properties fo:hyphenate="true"/>
    </style:style>
    <style:style style:name="T1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/>
    </style:style>
    <style:style style:name="P14" style:parent-style-name="Normal" style:family="paragraph">
      <style:paragraph-properties fo:widows="2" fo:orphans="2" style:vertical-align="auto" fo:margin-top="0.0208in" fo:margin-bottom="0.0208in" fo:margin-left="0.493in" fo:text-indent="0.4916in" fo:background-color="#FFFFFF">
        <style:tab-stops/>
      </style:paragraph-properties>
      <style:text-properties fo:hyphenate="true"/>
    </style:style>
    <style:style style:name="T1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/>
    </style:style>
    <style:style style:name="P18" style:parent-style-name="Normal" style:family="paragraph">
      <style:paragraph-properties fo:widows="2" fo:orphans="2" style:vertical-align="auto" fo:margin-top="0.0208in" fo:margin-bottom="0.0208in" fo:margin-left="0.493in" fo:text-indent="0.4916in" fo:background-color="#FFFFFF">
        <style:tab-stops/>
      </style:paragraph-properties>
      <style:text-properties fo:hyphenate="true"/>
    </style:style>
    <style:style style:name="T1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/>
    </style:style>
    <style:style style:name="P23" style:parent-style-name="Normal" style:family="paragraph">
      <style:paragraph-properties fo:widows="2" fo:orphans="2" style:vertical-align="auto" fo:margin-top="0.0208in" fo:margin-bottom="0.0208in" fo:margin-left="0.493in" fo:text-indent="0.4916in" fo:background-color="#FFFFFF">
        <style:tab-stops/>
      </style:paragraph-properties>
      <style:text-properties fo:hyphenate="true"/>
    </style:style>
    <style:style style:name="T2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/>
    </style:style>
    <style:style style:name="P28" style:parent-style-name="Normal" style:family="paragraph">
      <style:paragraph-properties fo:widows="2" fo:orphans="2" style:vertical-align="auto" fo:margin-top="0.0208in" fo:margin-bottom="0.0208in" fo:margin-left="0.493in" fo:text-indent="0.4916in" fo:background-color="#FFFFFF">
        <style:tab-stops/>
      </style:paragraph-properties>
      <style:text-properties fo:hyphenate="true"/>
    </style:style>
    <style:style style:name="T29" style:parent-style-name="DefaultParagraphFont" style:family="text">
      <style:text-properties style:language-asian="fi" style:country-asian="FI" style:language-complex="ar" style:country-complex="SA"/>
    </style:style>
    <style:style style:name="T3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/>
    </style:style>
    <style:style style:name="P33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34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35" style:parent-style-name="Standard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36" style:parent-style-name="Standard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widows="2" fo:orphans="2" style:vertical-align="auto" fo:margin-top="0.0208in" fo:margin-bottom="0.0208in" fo:margin-left="0.493in" fo:text-indent="0.4916in" fo:background-color="#FFFFFF">
        <style:tab-stops/>
      </style:paragraph-properties>
      <style:text-properties fo:hyphenate="true"/>
    </style:style>
    <style:style style:name="T38" style:parent-style-name="DefaultParagraphFont" style:family="text">
      <style:text-properties style:language-asian="fi" style:country-asian="FI" style:language-complex="ar" style:country-complex="SA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/>
    </style:style>
    <style:style style:name="T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/>
    </style:style>
    <style:style style:name="P41" style:parent-style-name="Normal" style:family="paragraph">
      <style:paragraph-properties fo:widows="2" fo:orphans="2" style:vertical-align="auto" fo:margin-top="0.0208in" fo:margin-bottom="0.0208in" fo:margin-left="0.493in" fo:text-indent="0.4916in" fo:background-color="#FFFFFF">
        <style:tab-stops/>
      </style:paragraph-properties>
      <style:text-properties fo:hyphenate="true"/>
    </style:style>
    <style:style style:name="T4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/>
    </style:style>
    <style:style style:name="P46" style:parent-style-name="Normal" style:family="paragraph">
      <style:paragraph-properties fo:widows="2" fo:orphans="2" style:vertical-align="auto" fo:margin-top="0.0208in" fo:margin-bottom="0.0208in" fo:margin-left="0.493in" fo:text-indent="0.4916in" fo:background-color="#FFFFFF">
        <style:tab-stops/>
      </style:paragraph-properties>
      <style:text-properties fo:hyphenate="true"/>
    </style:style>
    <style:style style:name="T4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/>
    </style:style>
    <style:style style:name="T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/>
    </style:style>
    <style:style style:name="P51" style:parent-style-name="Normal" style:family="paragraph">
      <style:paragraph-properties fo:widows="2" fo:orphans="2" style:vertical-align="auto" fo:margin-top="0.0208in" fo:margin-bottom="0.0208in" fo:margin-left="0.493in" fo:text-indent="0.4916in" fo:background-color="#FFFFFF">
        <style:tab-stops/>
      </style:paragraph-properties>
      <style:text-properties fo:hyphenate="true"/>
    </style:style>
    <style:style style:name="T5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/>
    </style:style>
    <style:style style:name="P56" style:parent-style-name="Normal" style:family="paragraph">
      <style:paragraph-properties fo:widows="2" fo:orphans="2" style:vertical-align="auto" fo:margin-top="0.0208in" fo:margin-bottom="0.0208in" fo:margin-left="0.493in" fo:text-indent="0.4916in" fo:background-color="#FFFFFF">
        <style:tab-stops/>
      </style:paragraph-properties>
      <style:text-properties fo:hyphenate="true"/>
    </style:style>
    <style:style style:name="T5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/>
    </style:style>
    <style:style style:name="P61" style:parent-style-name="Normal" style:family="paragraph">
      <style:paragraph-properties fo:widows="2" fo:orphans="2" style:vertical-align="auto" fo:margin-top="0.0208in" fo:margin-bottom="0.0208in" fo:margin-left="0.493in" fo:text-indent="0.4916in" fo:background-color="#FFFFFF">
        <style:tab-stops/>
      </style:paragraph-properties>
      <style:text-properties fo:hyphenate="true"/>
    </style:style>
    <style:style style:name="T6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/>
    </style:style>
    <style:style style:name="P66" style:parent-style-name="Heading1" style:family="paragraph"/>
    <style:style style:name="P67" style:parent-style-name="Heading2" style:family="paragraph">
      <style:text-properties fo:font-style="normal" style:font-style-asian="normal"/>
    </style:style>
    <style:style style:name="P68" style:parent-style-name="Heading3" style:family="paragraph"/>
    <style:style style:name="P69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7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7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7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4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8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1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9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9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10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8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0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1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1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2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2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2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23" style:parent-style-name="Heading3" style:family="paragraph"/>
    <style:style style:name="P124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12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2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2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2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2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3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31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3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3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3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3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3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3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38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3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4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4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4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4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4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4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46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4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4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4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5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5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5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53" style:parent-style-name="Heading3" style:family="paragraph"/>
    <style:style style:name="P154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15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5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5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5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5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6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61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6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6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6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6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6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6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68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6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7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7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7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7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7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76" style:parent-style-name="Heading3" style:family="paragraph"/>
    <style:style style:name="P177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17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7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8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8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8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8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84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8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8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8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8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8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9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91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9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9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9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9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9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9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98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9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0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0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0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0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0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0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20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0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0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0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1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1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12" style:parent-style-name="DefaultParagraphFont" style:family="text">
      <style:text-properties style:font-name="Arial" style:font-name-asian="Times New Roman" style:font-name-complex="Arial" fo:color="#010101" style:letter-kerning="false" style:language-asian="fi" style:country-asian="FI" style:language-complex="ar" style:country-complex="SA"/>
    </style:style>
    <style:style style:name="P213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21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1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1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1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1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1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20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22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2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2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2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2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2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27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22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2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3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3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3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3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3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3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36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23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3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3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4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4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4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4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4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4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24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4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4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4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5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5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5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53" style:parent-style-name="Heading3" style:family="paragraph"/>
    <style:style style:name="P254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25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5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5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5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5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6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61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26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6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6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6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6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6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68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26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7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7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7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7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7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27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7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7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7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8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8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82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28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8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8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8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8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8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8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90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29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9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9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9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9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9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97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29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9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0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0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0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0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04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30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0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0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0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0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1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11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31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1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1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1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1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1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18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31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2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2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2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2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2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2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32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2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2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2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3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3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3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33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33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3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3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3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3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3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4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4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42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34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4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4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4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4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4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4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5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5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52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35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5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5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5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5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5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5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6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61" style:parent-style-name="Heading3" style:family="paragraph"/>
    <style:style style:name="P362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36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6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6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6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6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6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69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37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7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7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7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7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76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37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7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7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8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8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8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8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84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38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8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8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8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8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9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91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39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9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9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9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9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9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98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39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0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0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0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0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0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05" style:parent-style-name="Heading3" style:family="paragraph"/>
    <style:style style:name="P406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40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0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0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1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1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1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13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41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1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1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1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1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1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2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21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42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2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2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2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2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2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28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42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3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3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3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3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3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3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43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3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3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3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4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4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42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44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4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4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4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4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4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4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50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45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5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5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5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5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5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57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45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5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6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6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6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6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6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6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66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46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6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6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7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7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7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7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7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76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47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7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7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8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8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8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8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8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85" style:parent-style-name="Heading3" style:family="paragraph"/>
    <style:style style:name="P486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48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8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8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9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9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9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93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49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9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9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9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9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9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0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01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50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0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0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0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0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0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08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50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1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1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1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1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1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1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51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1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1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1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2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2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22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52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2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2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2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2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2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29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53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3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3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3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3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3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36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53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3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3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4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4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4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43" style:parent-style-name="Heading3" style:family="paragraph"/>
    <style:style style:name="P544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54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4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4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4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4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5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51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55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5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5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5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5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5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58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55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6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6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6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6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6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6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6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67" style:parent-style-name="Heading3" style:family="paragraph"/>
    <style:style style:name="P568" style:parent-style-name="Normal" style:family="paragraph">
      <style:paragraph-properties fo:widows="2" fo:orphans="2" style:vertical-align="auto" fo:margin-bottom="0.0208in" fo:margin-left="0.9847in" fo:text-indent="-0.984in" fo:background-color="#FFFFFF">
        <style:tab-stops/>
      </style:paragraph-properties>
      <style:text-properties fo:hyphenate="true"/>
    </style:style>
    <style:style style:name="T56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7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7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7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7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7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76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57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7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7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8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8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8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83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58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8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8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8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8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8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90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59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9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9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9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9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9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9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9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9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00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60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0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0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0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0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0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0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0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09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61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1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1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1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1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1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16" style:parent-style-name="Heading3" style:family="paragraph"/>
    <style:style style:name="P617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618" style:parent-style-name="DefaultParagraphFont" style:family="text">
      <style:text-properties style:language-asian="fi" style:country-asian="FI" style:language-complex="ar" style:country-complex="SA"/>
    </style:style>
    <style:style style:name="T61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2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2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22" style:parent-style-name="Heading2" style:family="paragraph"/>
    <style:style style:name="P623" style:parent-style-name="Heading2" style:family="paragraph"/>
    <style:style style:name="T624" style:parent-style-name="DefaultParagraphFont" style:family="text">
      <style:text-properties fo:font-style="normal" style:font-style-asian="normal"/>
    </style:style>
    <style:style style:name="T625" style:parent-style-name="DefaultParagraphFont" style:family="text">
      <style:text-properties fo:font-style="normal" style:font-style-asian="normal"/>
    </style:style>
    <style:style style:name="P626" style:parent-style-name="Heading3" style:family="paragraph"/>
    <style:style style:name="P627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62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2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3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3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3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3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34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63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3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3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3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3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4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4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4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4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4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4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46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64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4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4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5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5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5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53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65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5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5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5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5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5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60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66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6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6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6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6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6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67" style:parent-style-name="Heading3" style:family="paragraph"/>
    <style:style style:name="P668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66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7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7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7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7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7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67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7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7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7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8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8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82" style:parent-style-name="Heading3" style:family="paragraph"/>
    <style:style style:name="P683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68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8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8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8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8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8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9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91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69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9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9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9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9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9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98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69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0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0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0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0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0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0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70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0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0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0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1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1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12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71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1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1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1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1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1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1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2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2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22" style:parent-style-name="Heading3" style:family="paragraph"/>
    <style:style style:name="P723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72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2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2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2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2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2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30" style:parent-style-name="Normal" style:family="paragraph">
      <style:paragraph-properties fo:widows="2" fo:orphans="2" style:vertical-align="auto" fo:margin-top="0.0208in" fo:margin-bottom="0.0208in" fo:margin-left="0.9847in" fo:text-indent="-0.9847in" fo:background-color="#FFFFFF">
        <style:tab-stops/>
      </style:paragraph-properties>
      <style:text-properties fo:hyphenate="true"/>
    </style:style>
    <style:style style:name="T73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3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3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3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3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3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3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3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39" style:parent-style-name="Heading3" style:family="paragraph"/>
    <style:style style:name="P740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74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4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4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4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4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4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4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48" style:parent-style-name="Normal" style:family="paragraph">
      <style:paragraph-properties fo:widows="2" fo:orphans="2" style:vertical-align="auto" fo:margin-top="0.0208in" fo:margin-bottom="0.0208in" fo:background-color="#FFFFFF"/>
      <style:text-properties fo:hyphenate="true"/>
    </style:style>
    <style:style style:name="T74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5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5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5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5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5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5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75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5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5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5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6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6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62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76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6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6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6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6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6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69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77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7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7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7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7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7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77" style:parent-style-name="Heading3" style:family="paragraph"/>
    <style:style style:name="P778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77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8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8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8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8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8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8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78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8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8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8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9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9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92" style:parent-style-name="Heading3" style:family="paragraph"/>
    <style:style style:name="P793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79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9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9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9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9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9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0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01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80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0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0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0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0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0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08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80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1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1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1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1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1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15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81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1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1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1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2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2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2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23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82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2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2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2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2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2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30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83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3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3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3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3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3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37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83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3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4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4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4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4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44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84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4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4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4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4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5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5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52" style:parent-style-name="Heading3" style:family="paragraph"/>
    <style:style style:name="P853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85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5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5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5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5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5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60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86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6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6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6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6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6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67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86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6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7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7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7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74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87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7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7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7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7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8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8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82" style:parent-style-name="Heading3" style:family="paragraph"/>
    <style:style style:name="P883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88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8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8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8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8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8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90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89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9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9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9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9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9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97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89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9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0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0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0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0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0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0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90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0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0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0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1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1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12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91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1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1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1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1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1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19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92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2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2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2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2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2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2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27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92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2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3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3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3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3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34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93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3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3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3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3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4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41" style:parent-style-name="Heading3" style:family="paragraph"/>
    <style:style style:name="P942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94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4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4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4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4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4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49" style:parent-style-name="Heading2" style:family="paragraph"/>
    <style:style style:name="T950" style:parent-style-name="DefaultParagraphFont" style:family="text">
      <style:text-properties fo:font-style="normal" style:font-style-asian="normal"/>
    </style:style>
    <style:style style:name="T951" style:parent-style-name="DefaultParagraphFont" style:family="text">
      <style:text-properties fo:font-style="normal" style:font-style-asian="normal"/>
    </style:style>
    <style:style style:name="P952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95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5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5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5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5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5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59" style:parent-style-name="DefaultParagraphFont" style:family="text">
      <style:text-properties style:font-name="Arial" style:font-name-asian="Times New Roman" style:font-name-complex="Arial" fo:color="#010101" style:letter-kerning="false" style:language-asian="fi" style:country-asian="FI" style:language-complex="ar" style:country-complex="SA"/>
    </style:style>
    <style:style style:name="P960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96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6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6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6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6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6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67" style:parent-style-name="Heading3" style:family="paragraph"/>
    <style:style style:name="P968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96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7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7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7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7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7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97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7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7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7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8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8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8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83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98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8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8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8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8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8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90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99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9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9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9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9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9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97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99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9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0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0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0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0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04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100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0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0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0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0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1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1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12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01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1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1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1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1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1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19" style:parent-style-name="Heading3" style:family="paragraph"/>
    <style:style style:name="P1020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102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2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2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2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2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2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27" style:parent-style-name="Heading3" style:family="paragraph"/>
    <style:style style:name="P1028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102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3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3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3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3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3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3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36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03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3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3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4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4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4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43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04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4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4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4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4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4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50" style:parent-style-name="Heading3" style:family="paragraph"/>
    <style:style style:name="P1051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105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5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5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5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5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5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5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59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06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6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6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6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6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6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66" style:parent-style-name="Heading3" style:family="paragraph"/>
    <style:style style:name="P1067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106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6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7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7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7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74" style:parent-style-name="Heading3" style:family="paragraph"/>
    <style:style style:name="P1075" style:parent-style-name="Normal" style:family="paragraph">
      <style:paragraph-properties fo:widows="2" fo:orphans="2" style:vertical-align="auto" fo:margin-bottom="0.0208in" fo:margin-left="0.9847in" fo:text-indent="-0.984in" fo:background-color="#FFFFFF">
        <style:tab-stops/>
      </style:paragraph-properties>
      <style:text-properties fo:hyphenate="true"/>
    </style:style>
    <style:style style:name="T107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7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7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7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8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8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82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style:language-asian="fi" style:country-asian="FI" style:language-complex="ar" style:country-complex="SA"/>
    </style:style>
    <style:style style:name="T108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style:language-asian="fi" style:country-asian="FI" style:language-complex="ar" style:country-complex="SA"/>
    </style:style>
    <style:style style:name="T108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style:language-asian="fi" style:country-asian="FI" style:language-complex="ar" style:country-complex="SA"/>
    </style:style>
    <style:style style:name="P1085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086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087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088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089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090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091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092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093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094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095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096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097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098" style:parent-style-name="Heading1" style:family="paragraph"/>
    <style:style style:name="P1099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110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0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0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0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0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0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0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0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108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10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1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1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1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1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1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1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1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117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11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1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2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2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2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2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2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2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2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127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112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2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3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3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3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3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3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3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3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3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138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113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4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4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4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4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4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4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4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4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148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114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5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5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5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5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5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5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5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157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15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5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6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6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6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6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6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6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166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16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6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6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7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7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7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7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7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176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177" style:parent-style-name="Heading1" style:family="paragraph"/>
    <style:style style:name="P1178" style:parent-style-name="ListParagraph" style:family="paragraph">
      <style:paragraph-properties fo:widows="2" fo:orphans="2" style:vertical-align="auto" fo:margin-bottom="0.0208in" fo:background-color="#FFFFFF"/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179" style:parent-style-name="ListParagraph" style:family="paragraph">
      <style:paragraph-properties fo:widows="2" fo:orphans="2" style:vertical-align="auto" fo:margin-top="0.0208in" fo:background-color="#FFFFFF"/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180" style:parent-style-name="Heading2" style:family="paragraph"/>
    <style:style style:family="graphic" style:name="a95" style:parent-style-name="Graphics">
      <style:graphic-properties fo:border="0.01042in none" fo:background-color="transparent" fo:clip="rect(0in 0in 0in 0in)"/>
    </style:style>
    <style:style style:family="graphic" style:name="a179" style:parent-style-name="Graphics">
      <style:graphic-properties fo:border="0.01042in none" fo:background-color="transparent" fo:clip="rect(0in 0in 0in 0in)"/>
    </style:style>
    <style:style style:family="graphic" style:name="a96" style:parent-style-name="Graphics">
      <style:graphic-properties fo:border="0.01042in none" fo:background-color="transparent" fo:clip="rect(0in 0in 0in 0in)"/>
    </style:style>
    <style:style style:family="graphic" style:name="a97" style:parent-style-name="Graphics">
      <style:graphic-properties fo:border="0.01042in none" fo:background-color="transparent" fo:clip="rect(0in 0in 0in 0in)"/>
    </style:style>
    <style:style style:family="graphic" style:name="a98" style:parent-style-name="Graphics">
      <style:graphic-properties fo:border="0.01042in none" fo:background-color="transparent" fo:clip="rect(0in 0in 0in 0in)"/>
    </style:style>
    <style:style style:family="graphic" style:name="a99" style:parent-style-name="Graphics">
      <style:graphic-properties fo:border="0.01042in none" fo:background-color="transparent" fo:clip="rect(0in 0in 0in 0in)"/>
    </style:style>
    <style:style style:family="graphic" style:name="a180" style:parent-style-name="Graphics">
      <style:graphic-properties fo:border="0.01042in none" fo:background-color="transparent" fo:clip="rect(0in 0in 0in 0in)"/>
    </style:style>
    <style:style style:family="graphic" style:name="a181" style:parent-style-name="Graphics">
      <style:graphic-properties fo:border="0.01042in none" fo:background-color="transparent" fo:clip="rect(0in 0in 0in 0in)"/>
    </style:style>
    <style:style style:family="graphic" style:name="a182" style:parent-style-name="Graphics">
      <style:graphic-properties fo:border="0.01042in none" fo:background-color="transparent" fo:clip="rect(0in 0in 0in 0in)"/>
    </style:style>
    <style:style style:family="graphic" style:name="a183" style:parent-style-name="Graphics">
      <style:graphic-properties fo:border="0.01042in none" fo:background-color="transparent" fo:clip="rect(0in 0in 0in 0in)"/>
    </style:style>
    <style:style style:family="graphic" style:name="a184" style:parent-style-name="Graphics">
      <style:graphic-properties fo:border="0.01042in none" fo:background-color="transparent" fo:clip="rect(0in 0in 0in 0in)"/>
    </style:style>
    <style:style style:family="graphic" style:name="a185" style:parent-style-name="Graphics">
      <style:graphic-properties fo:border="0.01042in none" fo:background-color="transparent" fo:clip="rect(0in 0in 0in 0in)"/>
    </style:style>
    <style:style style:family="graphic" style:name="a186" style:parent-style-name="Graphics">
      <style:graphic-properties fo:border="0.01042in none" fo:background-color="transparent" fo:clip="rect(0in 0in 0in 0in)"/>
    </style:style>
    <style:style style:family="graphic" style:name="a200" style:parent-style-name="Graphics">
      <style:graphic-properties fo:border="0.01042in none" fo:background-color="transparent" fo:clip="rect(0in 0in 0in 0in)"/>
    </style:style>
    <style:style style:family="graphic" style:name="a187" style:parent-style-name="Graphics">
      <style:graphic-properties fo:border="0.01042in none" fo:background-color="transparent" fo:clip="rect(0in 0in 0in 0in)"/>
    </style:style>
    <style:style style:family="graphic" style:name="a201" style:parent-style-name="Graphics">
      <style:graphic-properties fo:border="0.01042in none" fo:background-color="transparent" fo:clip="rect(0in 0in 0in 0in)"/>
    </style:style>
    <style:style style:family="graphic" style:name="a188" style:parent-style-name="Graphics">
      <style:graphic-properties fo:border="0.01042in none" fo:background-color="transparent" fo:clip="rect(0in 0in 0in 0in)"/>
    </style:style>
    <style:style style:family="graphic" style:name="a202" style:parent-style-name="Graphics">
      <style:graphic-properties fo:border="0.01042in none" fo:background-color="transparent" fo:clip="rect(0in 0in 0in 0in)"/>
    </style:style>
    <style:style style:family="graphic" style:name="a189" style:parent-style-name="Graphics">
      <style:graphic-properties fo:border="0.01042in none" fo:background-color="transparent" fo:clip="rect(0in 0in 0in 0in)"/>
    </style:style>
    <style:style style:family="graphic" style:name="a203" style:parent-style-name="Graphics">
      <style:graphic-properties fo:border="0.01042in none" fo:background-color="transparent" fo:clip="rect(0in 0in 0in 0in)"/>
    </style:style>
    <style:style style:family="graphic" style:name="a204" style:parent-style-name="Graphics">
      <style:graphic-properties fo:border="0.01042in none" fo:background-color="transparent" fo:clip="rect(0in 0in 0in 0in)"/>
    </style:style>
    <style:style style:family="graphic" style:name="a205" style:parent-style-name="Graphics">
      <style:graphic-properties fo:border="0.01042in none" fo:background-color="transparent" fo:clip="rect(0in 0in 0in 0in)"/>
    </style:style>
    <style:style style:family="graphic" style:name="a206" style:parent-style-name="Graphics">
      <style:graphic-properties fo:border="0.01042in none" fo:background-color="transparent" fo:clip="rect(0in 0in 0in 0in)"/>
    </style:style>
    <style:style style:family="graphic" style:name="a207" style:parent-style-name="Graphics">
      <style:graphic-properties fo:border="0.01042in none" fo:background-color="transparent" fo:clip="rect(0in 0in 0in 0in)"/>
    </style:style>
    <style:style style:family="graphic" style:name="a208" style:parent-style-name="Graphics">
      <style:graphic-properties fo:border="0.01042in none" fo:background-color="transparent" fo:clip="rect(0in 0in 0in 0in)"/>
    </style:style>
    <style:style style:family="graphic" style:name="a209" style:parent-style-name="Graphics">
      <style:graphic-properties fo:border="0.01042in none" fo:background-color="transparent" fo:clip="rect(0in 0in 0in 0in)"/>
    </style:style>
    <style:style style:family="graphic" style:name="a190" style:parent-style-name="Graphics">
      <style:graphic-properties fo:border="0.01042in none" fo:background-color="transparent" fo:clip="rect(0in 0in 0in 0in)"/>
    </style:style>
    <style:style style:family="graphic" style:name="a191" style:parent-style-name="Graphics">
      <style:graphic-properties fo:border="0.01042in none" fo:background-color="transparent" fo:clip="rect(0in 0in 0in 0in)"/>
    </style:style>
    <style:style style:family="graphic" style:name="a192" style:parent-style-name="Graphics">
      <style:graphic-properties fo:border="0.01042in none" fo:background-color="transparent" fo:clip="rect(0in 0in 0in 0in)"/>
    </style:style>
    <style:style style:family="graphic" style:name="a193" style:parent-style-name="Graphics">
      <style:graphic-properties fo:border="0.01042in none" fo:background-color="transparent" fo:clip="rect(0in 0in 0in 0in)"/>
    </style:style>
    <style:style style:family="graphic" style:name="a194" style:parent-style-name="Graphics">
      <style:graphic-properties fo:border="0.01042in none" fo:background-color="transparent" fo:clip="rect(0in 0in 0in 0in)"/>
    </style:style>
    <style:style style:family="graphic" style:name="a195" style:parent-style-name="Graphics">
      <style:graphic-properties fo:border="0.01042in none" fo:background-color="transparent" fo:clip="rect(0in 0in 0in 0in)"/>
    </style:style>
    <style:style style:family="graphic" style:name="a196" style:parent-style-name="Graphics">
      <style:graphic-properties fo:border="0.01042in none" fo:background-color="transparent" fo:clip="rect(0in 0in 0in 0in)"/>
    </style:style>
    <style:style style:family="graphic" style:name="a210" style:parent-style-name="Graphics">
      <style:graphic-properties fo:border="0.01042in none" fo:background-color="transparent" fo:clip="rect(0in 0in 0in 0in)"/>
    </style:style>
    <style:style style:family="graphic" style:name="a197" style:parent-style-name="Graphics">
      <style:graphic-properties fo:border="0.01042in none" fo:background-color="transparent" fo:clip="rect(0in 0in 0in 0in)"/>
    </style:style>
    <style:style style:family="graphic" style:name="a211" style:parent-style-name="Graphics">
      <style:graphic-properties fo:border="0.01042in none" fo:background-color="transparent" fo:clip="rect(0in 0in 0in 0in)"/>
    </style:style>
    <style:style style:family="graphic" style:name="a198" style:parent-style-name="Graphics">
      <style:graphic-properties fo:border="0.01042in none" fo:background-color="transparent" fo:clip="rect(0in 0in 0in 0in)"/>
    </style:style>
    <style:style style:family="graphic" style:name="a212" style:parent-style-name="Graphics">
      <style:graphic-properties fo:border="0.01042in none" fo:background-color="transparent" fo:clip="rect(0in 0in 0in 0in)"/>
    </style:style>
    <style:style style:family="graphic" style:name="a199" style:parent-style-name="Graphics">
      <style:graphic-properties fo:border="0.01042in none" fo:background-color="transparent" fo:clip="rect(0in 0in 0in 0in)"/>
    </style:style>
    <style:style style:family="graphic" style:name="a213" style:parent-style-name="Graphics">
      <style:graphic-properties fo:border="0.01042in none" fo:background-color="transparent" fo:clip="rect(0in 0in 0in 0in)"/>
    </style:style>
    <style:style style:family="graphic" style:name="a214" style:parent-style-name="Graphics">
      <style:graphic-properties fo:border="0.01042in none" fo:background-color="transparent" fo:clip="rect(0in 0in 0in 0in)"/>
    </style:style>
    <style:style style:family="graphic" style:name="a215" style:parent-style-name="Graphics">
      <style:graphic-properties fo:border="0.01042in none" fo:background-color="transparent" fo:clip="rect(0in 0in 0in 0in)"/>
    </style:style>
    <style:style style:family="graphic" style:name="a216" style:parent-style-name="Graphics">
      <style:graphic-properties fo:border="0.01042in none" fo:background-color="transparent" fo:clip="rect(0in 0in 0in 0in)"/>
    </style:style>
    <style:style style:family="graphic" style:name="a217" style:parent-style-name="Graphics">
      <style:graphic-properties fo:border="0.01042in none" fo:background-color="transparent" fo:clip="rect(0in 0in 0in 0in)"/>
    </style:style>
    <style:style style:family="graphic" style:name="a218" style:parent-style-name="Graphics">
      <style:graphic-properties fo:border="0.01042in none" fo:background-color="transparent" fo:clip="rect(0in 0in 0in 0in)"/>
    </style:style>
    <style:style style:family="graphic" style:name="a219" style:parent-style-name="Graphics">
      <style:graphic-properties fo:border="0.01042in none" fo:background-color="transparent" fo:clip="rect(0in 0in 0in 0in)"/>
    </style:style>
    <style:style style:family="graphic" style:name="a220" style:parent-style-name="Graphics">
      <style:graphic-properties fo:border="0.01042in none" fo:background-color="transparent" fo:clip="rect(0in 0in 0in 0in)"/>
    </style:style>
    <style:style style:family="graphic" style:name="a221" style:parent-style-name="Graphics">
      <style:graphic-properties fo:border="0.01042in none" fo:background-color="transparent" fo:clip="rect(0in 0in 0in 0in)"/>
    </style:style>
    <style:style style:family="graphic" style:name="a222" style:parent-style-name="Graphics">
      <style:graphic-properties fo:border="0.01042in none" fo:background-color="transparent" fo:clip="rect(0in 0in 0in 0in)"/>
    </style:style>
    <style:style style:family="graphic" style:name="a223" style:parent-style-name="Graphics">
      <style:graphic-properties fo:border="0.01042in none" fo:background-color="transparent" fo:clip="rect(0in 0in 0in 0in)"/>
    </style:style>
    <style:style style:family="graphic" style:name="a224" style:parent-style-name="Graphics">
      <style:graphic-properties fo:border="0.01042in none" fo:background-color="transparent" fo:clip="rect(0in 0in 0in 0in)"/>
    </style:style>
    <style:style style:family="graphic" style:name="a225" style:parent-style-name="Graphics">
      <style:graphic-properties fo:border="0.01042in none" fo:background-color="transparent" fo:clip="rect(0in 0in 0in 0in)"/>
    </style:style>
    <style:style style:family="graphic" style:name="a226" style:parent-style-name="Graphics">
      <style:graphic-properties fo:border="0.01042in none" fo:background-color="transparent" fo:clip="rect(0in 0in 0in 0in)"/>
    </style:style>
    <style:style style:family="graphic" style:name="a227" style:parent-style-name="Graphics">
      <style:graphic-properties fo:border="0.01042in none" fo:background-color="transparent" fo:clip="rect(0in 0in 0in 0in)"/>
    </style:style>
    <style:style style:family="graphic" style:name="a228" style:parent-style-name="Graphics">
      <style:graphic-properties fo:border="0.01042in none" fo:background-color="transparent" fo:clip="rect(0in 0in 0in 0in)"/>
    </style:style>
    <style:style style:family="graphic" style:name="a229" style:parent-style-name="Graphics">
      <style:graphic-properties fo:border="0.01042in none" fo:background-color="transparent" fo:clip="rect(0in 0in 0in 0in)"/>
    </style:style>
    <style:style style:family="graphic" style:name="a230" style:parent-style-name="Graphics">
      <style:graphic-properties fo:border="0.01042in none" fo:background-color="transparent" fo:clip="rect(0in 0in 0in 0in)"/>
    </style:style>
    <style:style style:family="graphic" style:name="a231" style:parent-style-name="Graphics">
      <style:graphic-properties fo:border="0.01042in none" fo:background-color="transparent" fo:clip="rect(0in 0in 0in 0in)"/>
    </style:style>
    <style:style style:family="graphic" style:name="a232" style:parent-style-name="Graphics">
      <style:graphic-properties fo:border="0.01042in none" fo:background-color="transparent" fo:clip="rect(0in 0in 0in 0in)"/>
    </style:style>
    <style:style style:family="graphic" style:name="a233" style:parent-style-name="Graphics">
      <style:graphic-properties fo:border="0.01042in none" fo:background-color="transparent" fo:clip="rect(0in 0in 0in 0in)"/>
    </style:style>
    <style:style style:family="graphic" style:name="a234" style:parent-style-name="Graphics">
      <style:graphic-properties fo:border="0.01042in none" fo:background-color="transparent" fo:clip="rect(0in 0in 0in 0in)"/>
    </style:style>
    <style:style style:family="graphic" style:name="a235" style:parent-style-name="Graphics">
      <style:graphic-properties fo:border="0.01042in none" fo:background-color="transparent" fo:clip="rect(0in 0in 0in 0in)"/>
    </style:style>
    <style:style style:family="graphic" style:name="a236" style:parent-style-name="Graphics">
      <style:graphic-properties fo:border="0.01042in none" fo:background-color="transparent" fo:clip="rect(0in 0in 0in 0in)"/>
    </style:style>
    <style:style style:family="graphic" style:name="a237" style:parent-style-name="Graphics">
      <style:graphic-properties fo:border="0.01042in none" fo:background-color="transparent" fo:clip="rect(0in 0in 0in 0in)"/>
    </style:style>
    <style:style style:family="graphic" style:name="a238" style:parent-style-name="Graphics">
      <style:graphic-properties fo:border="0.01042in none" fo:background-color="transparent" fo:clip="rect(0in 0in 0in 0in)"/>
    </style:style>
    <style:style style:family="graphic" style:name="a23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240" style:parent-style-name="Graphics">
      <style:graphic-properties fo:border="0.01042in none" fo:background-color="transparent" fo:clip="rect(0in 0in 0in 0in)"/>
    </style:style>
    <style:style style:family="graphic" style:name="a241" style:parent-style-name="Graphics">
      <style:graphic-properties fo:border="0.01042in none" fo:background-color="transparent" fo:clip="rect(0in 0in 0in 0in)"/>
    </style:style>
    <style:style style:family="graphic" style:name="a242" style:parent-style-name="Graphics">
      <style:graphic-properties fo:border="0.01042in none" fo:background-color="transparent" fo:clip="rect(0in 0in 0in 0in)"/>
    </style:style>
    <style:style style:family="graphic" style:name="a243" style:parent-style-name="Graphics">
      <style:graphic-properties fo:border="0.01042in none" fo:background-color="transparent" fo:clip="rect(0in 0in 0in 0in)"/>
    </style:style>
    <style:style style:family="graphic" style:name="a244" style:parent-style-name="Graphics">
      <style:graphic-properties fo:border="0.01042in none" fo:background-color="transparent" fo:clip="rect(0in 0in 0in 0in)"/>
    </style:style>
    <style:style style:family="graphic" style:name="a245" style:parent-style-name="Graphics">
      <style:graphic-properties fo:border="0.01042in none" fo:background-color="transparent" fo:clip="rect(0in 0in 0in 0in)"/>
    </style:style>
    <style:style style:family="graphic" style:name="a100" style:parent-style-name="Graphics">
      <style:graphic-properties fo:border="0.01042in none" fo:background-color="transparent" fo:clip="rect(0in 0in 0in 0in)"/>
    </style:style>
    <style:style style:family="graphic" style:name="a246" style:parent-style-name="Graphics">
      <style:graphic-properties fo:border="0.01042in none" fo:background-color="transparent" fo:clip="rect(0in 0in 0in 0in)"/>
    </style:style>
    <style:style style:family="graphic" style:name="a101" style:parent-style-name="Graphics">
      <style:graphic-properties fo:border="0.01042in none" fo:background-color="transparent" fo:clip="rect(0in 0in 0in 0in)"/>
    </style:style>
    <style:style style:family="graphic" style:name="a247" style:parent-style-name="Graphics">
      <style:graphic-properties fo:border="0.01042in none" fo:background-color="transparent" fo:clip="rect(0in 0in 0in 0in)"/>
    </style:style>
    <style:style style:family="graphic" style:name="a102" style:parent-style-name="Graphics">
      <style:graphic-properties fo:border="0.01042in none" fo:background-color="transparent" fo:clip="rect(0in 0in 0in 0in)"/>
    </style:style>
    <style:style style:family="graphic" style:name="a248" style:parent-style-name="Graphics">
      <style:graphic-properties fo:border="0.01042in none" fo:background-color="transparent" fo:clip="rect(0in 0in 0in 0in)"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graphic" style:name="a24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104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105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106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107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108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109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250" style:parent-style-name="Graphics">
      <style:graphic-properties fo:border="0.01042in none" fo:background-color="transparent" fo:clip="rect(0in 0in 0in 0in)"/>
    </style:style>
    <style:style style:family="graphic" style:name="a251" style:parent-style-name="Graphics">
      <style:graphic-properties fo:border="0.01042in none" fo:background-color="transparent" fo:clip="rect(0in 0in 0in 0in)"/>
    </style:style>
    <style:style style:family="graphic" style:name="a252" style:parent-style-name="Graphics">
      <style:graphic-properties fo:border="0.01042in none" fo:background-color="transparent" fo:clip="rect(0in 0in 0in 0in)"/>
    </style:style>
    <style:style style:family="graphic" style:name="a253" style:parent-style-name="Graphics">
      <style:graphic-properties fo:border="0.01042in none" fo:background-color="transparent" fo:clip="rect(0in 0in 0in 0in)"/>
    </style:style>
    <style:style style:family="graphic" style:name="a254" style:parent-style-name="Graphics">
      <style:graphic-properties fo:border="0.01042in none" fo:background-color="transparent" fo:clip="rect(0in 0in 0in 0in)"/>
    </style:style>
    <style:style style:family="graphic" style:name="a255" style:parent-style-name="Graphics">
      <style:graphic-properties fo:border="0.01042in none" fo:background-color="transparent" fo:clip="rect(0in 0in 0in 0in)"/>
    </style:style>
    <style:style style:family="graphic" style:name="a110" style:parent-style-name="Graphics">
      <style:graphic-properties fo:border="0.01042in none" fo:background-color="transparent" fo:clip="rect(0in 0in 0in 0in)"/>
    </style:style>
    <style:style style:family="graphic" style:name="a256" style:parent-style-name="Graphics">
      <style:graphic-properties fo:border="0.01042in none" fo:background-color="transparent" fo:clip="rect(0in 0in 0in 0in)"/>
    </style:style>
    <style:style style:family="graphic" style:name="a111" style:parent-style-name="Graphics">
      <style:graphic-properties fo:border="0.01042in none" fo:background-color="transparent" fo:clip="rect(0in 0in 0in 0in)"/>
    </style:style>
    <style:style style:family="graphic" style:name="a257" style:parent-style-name="Graphics">
      <style:graphic-properties fo:border="0.01042in none" fo:background-color="transparent" fo:clip="rect(0in 0in 0in 0in)"/>
    </style:style>
    <style:style style:family="graphic" style:name="a112" style:parent-style-name="Graphics">
      <style:graphic-properties fo:border="0.01042in none" fo:background-color="transparent" fo:clip="rect(0in 0in 0in 0in)"/>
    </style:style>
    <style:style style:family="graphic" style:name="a258" style:parent-style-name="Graphics">
      <style:graphic-properties fo:border="0.01042in none" fo:background-color="transparent" fo:clip="rect(0in 0in 0in 0in)"/>
    </style:style>
    <style:style style:family="graphic" style:name="a113" style:parent-style-name="Graphics">
      <style:graphic-properties fo:border="0.01042in none" fo:background-color="transparent" fo:clip="rect(0in 0in 0in 0in)"/>
    </style:style>
    <style:style style:family="graphic" style:name="a25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114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115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116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117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118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119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60" style:parent-style-name="Graphics">
      <style:graphic-properties fo:border="0.01042in none" fo:background-color="transparent" fo:clip="rect(0in 0in 0in 0in)"/>
    </style:style>
    <style:style style:family="graphic" style:name="a261" style:parent-style-name="Graphics">
      <style:graphic-properties fo:border="0.01042in none" fo:background-color="transparent" fo:clip="rect(0in 0in 0in 0in)"/>
    </style:style>
    <style:style style:family="graphic" style:name="a262" style:parent-style-name="Graphics">
      <style:graphic-properties fo:border="0.01042in none" fo:background-color="transparent" fo:clip="rect(0in 0in 0in 0in)"/>
    </style:style>
    <style:style style:family="graphic" style:name="a263" style:parent-style-name="Graphics">
      <style:graphic-properties fo:border="0.01042in none" fo:background-color="transparent" fo:clip="rect(0in 0in 0in 0in)"/>
    </style:style>
    <style:style style:family="graphic" style:name="a264" style:parent-style-name="Graphics">
      <style:graphic-properties fo:border="0.01042in none" fo:background-color="transparent" fo:clip="rect(0in 0in 0in 0in)"/>
    </style:style>
    <style:style style:family="graphic" style:name="a265" style:parent-style-name="Graphics">
      <style:graphic-properties fo:border="0.01042in none" fo:background-color="transparent" fo:clip="rect(0in 0in 0in 0in)"/>
    </style:style>
    <style:style style:family="graphic" style:name="a120" style:parent-style-name="Graphics">
      <style:graphic-properties fo:border="0.01042in none" fo:background-color="transparent" fo:clip="rect(0in 0in 0in 0in)"/>
    </style:style>
    <style:style style:family="graphic" style:name="a266" style:parent-style-name="Graphics">
      <style:graphic-properties fo:border="0.01042in none" fo:background-color="transparent" fo:clip="rect(0in 0in 0in 0in)"/>
    </style:style>
    <style:style style:family="graphic" style:name="a121" style:parent-style-name="Graphics">
      <style:graphic-properties fo:border="0.01042in none" fo:background-color="transparent" fo:clip="rect(0in 0in 0in 0in)"/>
    </style:style>
    <style:style style:family="graphic" style:name="a267" style:parent-style-name="Graphics">
      <style:graphic-properties fo:border="0.01042in none" fo:background-color="transparent" fo:clip="rect(0in 0in 0in 0in)"/>
    </style:style>
    <style:style style:family="graphic" style:name="a122" style:parent-style-name="Graphics">
      <style:graphic-properties fo:border="0.01042in none" fo:background-color="transparent" fo:clip="rect(0in 0in 0in 0in)"/>
    </style:style>
    <style:style style:family="graphic" style:name="a268" style:parent-style-name="Graphics">
      <style:graphic-properties fo:border="0.01042in none" fo:background-color="transparent" fo:clip="rect(0in 0in 0in 0in)"/>
    </style:style>
    <style:style style:family="graphic" style:name="a123" style:parent-style-name="Graphics">
      <style:graphic-properties fo:border="0.01042in none" fo:background-color="transparent" fo:clip="rect(0in 0in 0in 0in)"/>
    </style:style>
    <style:style style:family="graphic" style:name="a269" style:parent-style-name="Graphics">
      <style:graphic-properties fo:border="0.01042in none" fo:background-color="transparent" fo:clip="rect(0in 0in 0in 0in)"/>
    </style:style>
    <style:style style:family="graphic" style:name="a124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125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126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127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128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129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270" style:parent-style-name="Graphics">
      <style:graphic-properties fo:border="0.01042in none" fo:background-color="transparent" fo:clip="rect(0in 0in 0in 0in)"/>
    </style:style>
    <style:style style:family="graphic" style:name="a271" style:parent-style-name="Graphics">
      <style:graphic-properties fo:border="0.01042in none" fo:background-color="transparent" fo:clip="rect(0in 0in 0in 0in)"/>
    </style:style>
    <style:style style:family="graphic" style:name="a272" style:parent-style-name="Graphics">
      <style:graphic-properties fo:border="0.01042in none" fo:background-color="transparent" fo:clip="rect(0in 0in 0in 0in)"/>
    </style:style>
    <style:style style:family="graphic" style:name="a273" style:parent-style-name="Graphics">
      <style:graphic-properties fo:border="0.01042in none" fo:background-color="transparent" fo:clip="rect(0in 0in 0in 0in)"/>
    </style:style>
    <style:style style:family="graphic" style:name="a274" style:parent-style-name="Graphics">
      <style:graphic-properties fo:border="0.01042in none" fo:background-color="transparent" fo:clip="rect(0in 0in 0in 0in)"/>
    </style:style>
    <style:style style:family="graphic" style:name="a275" style:parent-style-name="Graphics">
      <style:graphic-properties fo:border="0.01042in none" fo:background-color="transparent" fo:clip="rect(0in 0in 0in 0in)"/>
    </style:style>
    <style:style style:family="graphic" style:name="a130" style:parent-style-name="Graphics">
      <style:graphic-properties fo:border="0.01042in none" fo:background-color="transparent" fo:clip="rect(0in 0in 0in 0in)"/>
    </style:style>
    <style:style style:family="graphic" style:name="a276" style:parent-style-name="Graphics">
      <style:graphic-properties fo:border="0.01042in none" fo:background-color="transparent" fo:clip="rect(0in 0in 0in 0in)"/>
    </style:style>
    <style:style style:family="graphic" style:name="a131" style:parent-style-name="Graphics">
      <style:graphic-properties fo:border="0.01042in none" fo:background-color="transparent" fo:clip="rect(0in 0in 0in 0in)"/>
    </style:style>
    <style:style style:family="graphic" style:name="a277" style:parent-style-name="Graphics">
      <style:graphic-properties fo:border="0.01042in none" fo:background-color="transparent" fo:clip="rect(0in 0in 0in 0in)"/>
    </style:style>
    <style:style style:family="graphic" style:name="a132" style:parent-style-name="Graphics">
      <style:graphic-properties fo:border="0.01042in none" fo:background-color="transparent" fo:clip="rect(0in 0in 0in 0in)"/>
    </style:style>
    <style:style style:family="graphic" style:name="a278" style:parent-style-name="Graphics">
      <style:graphic-properties fo:border="0.01042in none" fo:background-color="transparent" fo:clip="rect(0in 0in 0in 0in)"/>
    </style:style>
    <style:style style:family="graphic" style:name="a133" style:parent-style-name="Graphics">
      <style:graphic-properties fo:border="0.01042in none" fo:background-color="transparent" fo:clip="rect(0in 0in 0in 0in)"/>
    </style:style>
    <style:style style:family="graphic" style:name="a279" style:parent-style-name="Graphics">
      <style:graphic-properties fo:border="0.01042in none" fo:background-color="transparent" fo:clip="rect(0in 0in 0in 0in)"/>
    </style:style>
    <style:style style:family="graphic" style:name="a134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35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136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137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138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139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280" style:parent-style-name="Graphics">
      <style:graphic-properties fo:border="0.01042in none" fo:background-color="transparent" fo:clip="rect(0in 0in 0in 0in)"/>
    </style:style>
    <style:style style:family="graphic" style:name="a281" style:parent-style-name="Graphics">
      <style:graphic-properties fo:border="0.01042in none" fo:background-color="transparent" fo:clip="rect(0in 0in 0in 0in)"/>
    </style:style>
    <style:style style:family="graphic" style:name="a282" style:parent-style-name="Graphics">
      <style:graphic-properties fo:border="0.01042in none" fo:background-color="transparent" fo:clip="rect(0in 0in 0in 0in)"/>
    </style:style>
    <style:style style:family="graphic" style:name="a283" style:parent-style-name="Graphics">
      <style:graphic-properties fo:border="0.01042in none" fo:background-color="transparent" fo:clip="rect(0in 0in 0in 0in)"/>
    </style:style>
    <style:style style:family="graphic" style:name="a284" style:parent-style-name="Graphics">
      <style:graphic-properties fo:border="0.01042in none" fo:background-color="transparent" fo:clip="rect(0in 0in 0in 0in)"/>
    </style:style>
    <style:style style:family="graphic" style:name="a285" style:parent-style-name="Graphics">
      <style:graphic-properties fo:border="0.01042in none" fo:background-color="transparent" fo:clip="rect(0in 0in 0in 0in)"/>
    </style:style>
    <style:style style:family="graphic" style:name="a140" style:parent-style-name="Graphics">
      <style:graphic-properties fo:border="0.01042in none" fo:background-color="transparent" fo:clip="rect(0in 0in 0in 0in)"/>
    </style:style>
    <style:style style:family="graphic" style:name="a286" style:parent-style-name="Graphics">
      <style:graphic-properties fo:border="0.01042in none" fo:background-color="transparent" fo:clip="rect(0in 0in 0in 0in)"/>
    </style:style>
    <style:style style:family="graphic" style:name="a141" style:parent-style-name="Graphics">
      <style:graphic-properties fo:border="0.01042in none" fo:background-color="transparent" fo:clip="rect(0in 0in 0in 0in)"/>
    </style:style>
    <style:style style:family="graphic" style:name="a300" style:parent-style-name="Graphics">
      <style:graphic-properties fo:border="0.01042in none" fo:background-color="transparent" fo:clip="rect(0in 0in 0in 0in)"/>
    </style:style>
    <style:style style:family="graphic" style:name="a287" style:parent-style-name="Graphics">
      <style:graphic-properties fo:border="0.01042in none" fo:background-color="transparent" fo:clip="rect(0in 0in 0in 0in)"/>
    </style:style>
    <style:style style:family="graphic" style:name="a142" style:parent-style-name="Graphics">
      <style:graphic-properties fo:border="0.01042in none" fo:background-color="transparent" fo:clip="rect(0in 0in 0in 0in)"/>
    </style:style>
    <style:style style:family="graphic" style:name="a301" style:parent-style-name="Graphics">
      <style:graphic-properties fo:border="0.01042in none" fo:background-color="transparent" fo:clip="rect(0in 0in 0in 0in)"/>
    </style:style>
    <style:style style:family="graphic" style:name="a288" style:parent-style-name="Graphics">
      <style:graphic-properties fo:border="0.01042in none" fo:background-color="transparent" fo:clip="rect(0in 0in 0in 0in)"/>
    </style:style>
    <style:style style:family="graphic" style:name="a143" style:parent-style-name="Graphics">
      <style:graphic-properties fo:border="0.01042in none" fo:background-color="transparent" fo:clip="rect(0in 0in 0in 0in)"/>
    </style:style>
    <style:style style:family="graphic" style:name="a302" style:parent-style-name="Graphics">
      <style:graphic-properties fo:border="0.01042in none" fo:background-color="transparent" fo:clip="rect(0in 0in 0in 0in)"/>
    </style:style>
    <style:style style:family="graphic" style:name="a289" style:parent-style-name="Graphics">
      <style:graphic-properties fo:border="0.01042in none" fo:background-color="transparent" fo:clip="rect(0in 0in 0in 0in)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303" style:parent-style-name="Graphics">
      <style:graphic-properties fo:border="0.01042in none" fo:background-color="transparent" fo:clip="rect(0in 0in 0in 0in)"/>
    </style:style>
    <style:style style:family="graphic" style:name="a144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304" style:parent-style-name="Graphics">
      <style:graphic-properties fo:border="0.01042in none" fo:background-color="transparent" fo:clip="rect(0in 0in 0in 0in)"/>
    </style:style>
    <style:style style:family="graphic" style:name="a145" style:parent-style-name="Graphics">
      <style:graphic-properties fo:border="0.01042in none" fo:background-color="transparent" fo:clip="rect(0in 0in 0in 0in)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305" style:parent-style-name="Graphics">
      <style:graphic-properties fo:border="0.01042in none" fo:background-color="transparent" fo:clip="rect(0in 0in 0in 0in)"/>
    </style:style>
    <style:style style:family="graphic" style:name="a146" style:parent-style-name="Graphics">
      <style:graphic-properties fo:border="0.01042in none" fo:background-color="transparent" fo:clip="rect(0in 0in 0in 0in)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147" style:parent-style-name="Graphics">
      <style:graphic-properties fo:border="0.01042in none" fo:background-color="transparent" fo:clip="rect(0in 0in 0in 0in)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148" style:parent-style-name="Graphics">
      <style:graphic-properties fo:border="0.01042in none" fo:background-color="transparent" fo:clip="rect(0in 0in 0in 0in)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149" style:parent-style-name="Graphics">
      <style:graphic-properties fo:border="0.01042in none" fo:background-color="transparent" fo:clip="rect(0in 0in 0in 0in)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290" style:parent-style-name="Graphics">
      <style:graphic-properties fo:border="0.01042in none" fo:background-color="transparent" fo:clip="rect(0in 0in 0in 0in)"/>
    </style:style>
    <style:style style:family="graphic" style:name="a291" style:parent-style-name="Graphics">
      <style:graphic-properties fo:border="0.01042in none" fo:background-color="transparent" fo:clip="rect(0in 0in 0in 0in)"/>
    </style:style>
    <style:style style:family="graphic" style:name="a292" style:parent-style-name="Graphics">
      <style:graphic-properties fo:border="0.01042in none" fo:background-color="transparent" fo:clip="rect(0in 0in 0in 0in)"/>
    </style:style>
    <style:style style:family="graphic" style:name="a293" style:parent-style-name="Graphics">
      <style:graphic-properties fo:border="0.01042in none" fo:background-color="transparent" fo:clip="rect(0in 0in 0in 0in)"/>
    </style:style>
    <style:style style:family="graphic" style:name="a294" style:parent-style-name="Graphics">
      <style:graphic-properties fo:border="0.01042in none" fo:background-color="transparent" fo:clip="rect(0in 0in 0in 0in)"/>
    </style:style>
    <style:style style:family="graphic" style:name="a295" style:parent-style-name="Graphics">
      <style:graphic-properties fo:border="0.01042in none" fo:background-color="transparent" fo:clip="rect(0in 0in 0in 0in)"/>
    </style:style>
    <style:style style:family="graphic" style:name="a150" style:parent-style-name="Graphics">
      <style:graphic-properties fo:border="0.01042in none" fo:background-color="transparent" fo:clip="rect(0in 0in 0in 0in)"/>
    </style:style>
    <style:style style:family="graphic" style:name="a296" style:parent-style-name="Graphics">
      <style:graphic-properties fo:border="0.01042in none" fo:background-color="transparent" fo:clip="rect(0in 0in 0in 0in)"/>
    </style:style>
    <style:style style:family="graphic" style:name="a151" style:parent-style-name="Graphics">
      <style:graphic-properties fo:border="0.01042in none" fo:background-color="transparent" fo:clip="rect(0in 0in 0in 0in)"/>
    </style:style>
    <style:style style:family="graphic" style:name="a297" style:parent-style-name="Graphics">
      <style:graphic-properties fo:border="0.01042in none" fo:background-color="transparent" fo:clip="rect(0in 0in 0in 0in)"/>
    </style:style>
    <style:style style:family="graphic" style:name="a152" style:parent-style-name="Graphics">
      <style:graphic-properties fo:border="0.01042in none" fo:background-color="transparent" fo:clip="rect(0in 0in 0in 0in)"/>
    </style:style>
    <style:style style:family="graphic" style:name="a298" style:parent-style-name="Graphics">
      <style:graphic-properties fo:border="0.01042in none" fo:background-color="transparent" fo:clip="rect(0in 0in 0in 0in)"/>
    </style:style>
    <style:style style:family="graphic" style:name="a153" style:parent-style-name="Graphics">
      <style:graphic-properties fo:border="0.01042in none" fo:background-color="transparent" fo:clip="rect(0in 0in 0in 0in)"/>
    </style:style>
    <style:style style:family="graphic" style:name="a299" style:parent-style-name="Graphics">
      <style:graphic-properties fo:border="0.01042in none" fo:background-color="transparent" fo:clip="rect(0in 0in 0in 0in)"/>
    </style:style>
    <style:style style:family="graphic" style:name="a70" style:parent-style-name="Graphics">
      <style:graphic-properties fo:border="0.01042in none" fo:background-color="transparent" fo:clip="rect(0in 0in 0in 0in)"/>
    </style:style>
    <style:style style:family="graphic" style:name="a154" style:parent-style-name="Graphics">
      <style:graphic-properties fo:border="0.01042in none" fo:background-color="transparent" fo:clip="rect(0in 0in 0in 0in)"/>
    </style:style>
    <style:style style:family="graphic" style:name="a71" style:parent-style-name="Graphics">
      <style:graphic-properties fo:border="0.01042in none" fo:background-color="transparent" fo:clip="rect(0in 0in 0in 0in)"/>
    </style:style>
    <style:style style:family="graphic" style:name="a155" style:parent-style-name="Graphics">
      <style:graphic-properties fo:border="0.01042in none" fo:background-color="transparent" fo:clip="rect(0in 0in 0in 0in)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156" style:parent-style-name="Graphics">
      <style:graphic-properties fo:border="0.01042in none" fo:background-color="transparent" fo:clip="rect(0in 0in 0in 0in)"/>
    </style:style>
    <style:style style:family="graphic" style:name="a73" style:parent-style-name="Graphics">
      <style:graphic-properties fo:border="0.01042in none" fo:background-color="transparent" fo:clip="rect(0in 0in 0in 0in)"/>
    </style:style>
    <style:style style:family="graphic" style:name="a157" style:parent-style-name="Graphics">
      <style:graphic-properties fo:border="0.01042in none" fo:background-color="transparent" fo:clip="rect(0in 0in 0in 0in)"/>
    </style:style>
    <style:style style:family="graphic" style:name="a74" style:parent-style-name="Graphics">
      <style:graphic-properties fo:border="0.01042in none" fo:background-color="transparent" fo:clip="rect(0in 0in 0in 0in)"/>
    </style:style>
    <style:style style:family="graphic" style:name="a158" style:parent-style-name="Graphics">
      <style:graphic-properties fo:border="0.01042in none" fo:background-color="transparent" fo:clip="rect(0in 0in 0in 0in)"/>
    </style:style>
    <style:style style:family="graphic" style:name="a75" style:parent-style-name="Graphics">
      <style:graphic-properties fo:border="0.01042in none" fo:background-color="transparent" fo:clip="rect(0in 0in 0in 0in)"/>
    </style:style>
    <style:style style:family="graphic" style:name="a159" style:parent-style-name="Graphics">
      <style:graphic-properties fo:border="0.01042in none" fo:background-color="transparent" fo:clip="rect(0in 0in 0in 0in)"/>
    </style:style>
    <style:style style:family="graphic" style:name="a76" style:parent-style-name="Graphics">
      <style:graphic-properties fo:border="0.01042in none" fo:background-color="transparent" fo:clip="rect(0in 0in 0in 0in)"/>
    </style:style>
    <style:style style:family="graphic" style:name="a77" style:parent-style-name="Graphics">
      <style:graphic-properties fo:border="0.01042in none" fo:background-color="transparent" fo:clip="rect(0in 0in 0in 0in)"/>
    </style:style>
    <style:style style:family="graphic" style:name="a78" style:parent-style-name="Graphics">
      <style:graphic-properties fo:border="0.01042in none" fo:background-color="transparent" fo:clip="rect(0in 0in 0in 0in)"/>
    </style:style>
    <style:style style:family="graphic" style:name="a79" style:parent-style-name="Graphics">
      <style:graphic-properties fo:border="0.01042in none" fo:background-color="transparent" fo:clip="rect(0in 0in 0in 0in)"/>
    </style:style>
    <style:style style:family="graphic" style:name="a160" style:parent-style-name="Graphics">
      <style:graphic-properties fo:border="0.01042in none" fo:background-color="transparent" fo:clip="rect(0in 0in 0in 0in)"/>
    </style:style>
    <style:style style:family="graphic" style:name="a161" style:parent-style-name="Graphics">
      <style:graphic-properties fo:border="0.01042in none" fo:background-color="transparent" fo:clip="rect(0in 0in 0in 0in)"/>
    </style:style>
    <style:style style:family="graphic" style:name="a162" style:parent-style-name="Graphics">
      <style:graphic-properties fo:border="0.01042in none" fo:background-color="transparent" fo:clip="rect(0in 0in 0in 0in)"/>
    </style:style>
    <style:style style:family="graphic" style:name="a163" style:parent-style-name="Graphics">
      <style:graphic-properties fo:border="0.01042in none" fo:background-color="transparent" fo:clip="rect(0in 0in 0in 0in)"/>
    </style:style>
    <style:style style:family="graphic" style:name="a80" style:parent-style-name="Graphics">
      <style:graphic-properties fo:border="0.01042in none" fo:background-color="transparent" fo:clip="rect(0in 0in 0in 0in)"/>
    </style:style>
    <style:style style:family="graphic" style:name="a164" style:parent-style-name="Graphics">
      <style:graphic-properties fo:border="0.01042in none" fo:background-color="transparent" fo:clip="rect(0in 0in 0in 0in)"/>
    </style:style>
    <style:style style:family="graphic" style:name="a81" style:parent-style-name="Graphics">
      <style:graphic-properties fo:border="0.01042in none" fo:background-color="transparent" fo:clip="rect(0in 0in 0in 0in)"/>
    </style:style>
    <style:style style:family="graphic" style:name="a165" style:parent-style-name="Graphics">
      <style:graphic-properties fo:border="0.01042in none" fo:background-color="transparent" fo:clip="rect(0in 0in 0in 0in)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166" style:parent-style-name="Graphics">
      <style:graphic-properties fo:border="0.01042in none" fo:background-color="transparent" fo:clip="rect(0in 0in 0in 0in)"/>
    </style:style>
    <style:style style:family="graphic" style:name="a83" style:parent-style-name="Graphics">
      <style:graphic-properties fo:border="0.01042in none" fo:background-color="transparent" fo:clip="rect(0in 0in 0in 0in)"/>
    </style:style>
    <style:style style:family="graphic" style:name="a167" style:parent-style-name="Graphics">
      <style:graphic-properties fo:border="0.01042in none" fo:background-color="transparent" fo:clip="rect(0in 0in 0in 0in)"/>
    </style:style>
    <style:style style:family="graphic" style:name="a84" style:parent-style-name="Graphics">
      <style:graphic-properties fo:border="0.01042in none" fo:background-color="transparent" fo:clip="rect(0in 0in 0in 0in)"/>
    </style:style>
    <style:style style:family="graphic" style:name="a168" style:parent-style-name="Graphics">
      <style:graphic-properties fo:border="0.01042in none" fo:background-color="transparent" fo:clip="rect(0in 0in 0in 0in)"/>
    </style:style>
    <style:style style:family="graphic" style:name="a85" style:parent-style-name="Graphics">
      <style:graphic-properties fo:border="0.01042in none" fo:background-color="transparent" fo:clip="rect(0in 0in 0in 0in)"/>
    </style:style>
    <style:style style:family="graphic" style:name="a169" style:parent-style-name="Graphics">
      <style:graphic-properties fo:border="0.01042in none" fo:background-color="transparent" fo:clip="rect(0in 0in 0in 0in)"/>
    </style:style>
    <style:style style:family="graphic" style:name="a86" style:parent-style-name="Graphics">
      <style:graphic-properties fo:border="0.01042in none" fo:background-color="transparent" fo:clip="rect(0in 0in 0in 0in)"/>
    </style:style>
    <style:style style:family="graphic" style:name="a87" style:parent-style-name="Graphics">
      <style:graphic-properties fo:border="0.01042in none" fo:background-color="transparent" fo:clip="rect(0in 0in 0in 0in)"/>
    </style:style>
    <style:style style:family="graphic" style:name="a88" style:parent-style-name="Graphics">
      <style:graphic-properties fo:border="0.01042in none" fo:background-color="transparent" fo:clip="rect(0in 0in 0in 0in)"/>
    </style:style>
    <style:style style:family="graphic" style:name="a8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70" style:parent-style-name="Graphics">
      <style:graphic-properties fo:border="0.01042in none" fo:background-color="transparent" fo:clip="rect(0in 0in 0in 0in)"/>
    </style:style>
    <style:style style:family="graphic" style:name="a171" style:parent-style-name="Graphics">
      <style:graphic-properties fo:border="0.01042in none" fo:background-color="transparent" fo:clip="rect(0in 0in 0in 0in)"/>
    </style:style>
    <style:style style:family="graphic" style:name="a172" style:parent-style-name="Graphics">
      <style:graphic-properties fo:border="0.01042in none" fo:background-color="transparent" fo:clip="rect(0in 0in 0in 0in)"/>
    </style:style>
    <style:style style:family="graphic" style:name="a173" style:parent-style-name="Graphics">
      <style:graphic-properties fo:border="0.01042in none" fo:background-color="transparent" fo:clip="rect(0in 0in 0in 0in)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174" style:parent-style-name="Graphics">
      <style:graphic-properties fo:border="0.01042in none" fo:background-color="transparent" fo:clip="rect(0in 0in 0in 0in)"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175" style:parent-style-name="Graphics">
      <style:graphic-properties fo:border="0.01042in none" fo:background-color="transparent" fo:clip="rect(0in 0in 0in 0in)"/>
    </style:style>
    <style:style style:family="graphic" style:name="a92" style:parent-style-name="Graphics">
      <style:graphic-properties fo:border="0.01042in none" fo:background-color="transparent" fo:clip="rect(0in 0in 0in 0in)"/>
    </style:style>
    <style:style style:family="graphic" style:name="a176" style:parent-style-name="Graphics">
      <style:graphic-properties fo:border="0.01042in none" fo:background-color="transparent" fo:clip="rect(0in 0in 0in 0in)"/>
    </style:style>
    <style:style style:family="graphic" style:name="a93" style:parent-style-name="Graphics">
      <style:graphic-properties fo:border="0.01042in none" fo:background-color="transparent" fo:clip="rect(0in 0in 0in 0in)"/>
    </style:style>
    <style:style style:family="graphic" style:name="a177" style:parent-style-name="Graphics">
      <style:graphic-properties fo:border="0.01042in none" fo:background-color="transparent" fo:clip="rect(0in 0in 0in 0in)"/>
    </style:style>
    <style:style style:family="graphic" style:name="a94" style:parent-style-name="Graphics">
      <style:graphic-properties fo:border="0.01042in none" fo:background-color="transparent" fo:clip="rect(0in 0in 0in 0in)"/>
    </style:style>
    <style:style style:family="graphic" style:name="a178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Vaatimukset on priorisoitu asteikolla 1-5 seuraavasti:</text:p>
      <text:p text:style-name="P8"/>
      <text:p text:style-name="P9"><text:span text:style-name="T10"><draw:frame draw:style-name="a0" draw:name="Picture 14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11"><text:tab/></text:span><text:span text:style-name="T12"><text:tab/></text:span><text:span text:style-name="T13">Pakollinen</text:span></text:p>
      <text:p text:style-name="P14"><text:span text:style-name="T15"><draw:frame draw:style-name="a1" draw:name="Picture 13" text:anchor-type="as-char" svg:x="0in" svg:y="0in" svg:width="0.16667in" svg:height="0.16667in" style:rel-width="scale" style:rel-height="scale"><draw:image xlink:href="media/image2.png" xlink:type="simple" xlink:show="embed" xlink:actuate="onLoad"/><svg:title/><svg:desc>full-4</svg:desc></draw:frame></text:span><text:span text:style-name="T16"><text:tab/></text:span><text:span text:style-name="T17"><text:tab/>Tärkeä</text:span></text:p>
      <text:p text:style-name="P18"><text:span text:style-name="T19"><draw:frame draw:style-name="a2" draw:name="Picture 12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20"><text:tab/></text:span><text:span text:style-name="T21"><text:tab/></text:span><text:span text:style-name="T22">Mahdollinen (ajan salliessa)</text:span></text:p>
      <text:p text:style-name="P23"><text:span text:style-name="T24"><draw:frame draw:style-name="a3" draw:name="Picture 11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25"><text:tab/></text:span><text:span text:style-name="T26"><text:tab/></text:span><text:span text:style-name="T27">Ei tässä projektissa</text:span></text:p>
      <text:p text:style-name="P28"><text:span text:style-name="T29"><draw:frame draw:style-name="a4" draw:name="Picture 10" text:anchor-type="as-char" svg:x="0in" svg:y="0in" svg:width="0.16667in" svg:height="0.16667in" style:rel-width="scale" style:rel-height="scale"><draw:image xlink:href="media/image5.png" xlink:type="simple" xlink:show="embed" xlink:actuate="onLoad"/><svg:title/><svg:desc>Description: full-1</svg:desc></draw:frame></text:span><text:span text:style-name="T30"><text:tab/></text:span><text:span text:style-name="T31"><text:tab/></text:span><text:span text:style-name="T32">Ei toteuteta</text:span></text:p>
      <text:p text:style-name="P33"/>
      <text:p text:style-name="P34"/>
      <text:p text:style-name="P35">Vaatimusten tilat<text:s/>esitetään seuraavasti:</text:p>
      <text:p text:style-name="P36"/>
      <text:p text:style-name="P37"><text:span text:style-name="T38"><draw:frame draw:style-name="a5" draw:name="Picture 9" text:anchor-type="as-char" svg:x="0in" svg:y="0in" svg:width="0.16667in" svg:height="0.16667in" style:rel-width="scale" style:rel-height="scale"><draw:image xlink:href="media/image6.png" xlink:type="simple" xlink:show="embed" xlink:actuate="onLoad"/><svg:title/><svg:desc>Description: attach</svg:desc></draw:frame></text:span><text:span text:style-name="T39"><text:tab/></text:span><text:span text:style-name="T40"><text:tab/>Ulkopuolinen</text:span></text:p>
      <text:p text:style-name="P41"><text:span text:style-name="T42"><draw:frame draw:style-name="a6" draw:name="Picture 8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3"><draw:frame draw:style-name="a7" draw:name="Picture 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4"><draw:frame draw:style-name="a8" draw:name="Picture 6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5"><text:tab/>Hyväksytty</text:span></text:p>
      <text:p text:style-name="P46"><text:span text:style-name="T47"><draw:frame draw:style-name="a9" draw:name="Picture 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8"><draw:frame draw:style-name="a10" draw:name="Picture 4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9"><text:tab/></text:span><text:span text:style-name="T50"><text:tab/>Testattu</text:span></text:p>
      <text:p text:style-name="P51"><text:span text:style-name="T52"><draw:frame draw:style-name="a11" draw:name="Picture 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53"><text:tab/></text:span><text:span text:style-name="T54"><text:tab/></text:span><text:span text:style-name="T55">Toteutettu</text:span></text:p>
      <text:p text:style-name="P56"><text:span text:style-name="T57"><draw:frame draw:style-name="a12" draw:name="Picture 2" text:anchor-type="as-char" svg:x="0in" svg:y="0in" svg:width="0.16667in" svg:height="0.16667in" style:rel-width="scale" style:rel-height="scale"><draw:image xlink:href="media/image8.png" xlink:type="simple" xlink:show="embed" xlink:actuate="onLoad"/><svg:title/><svg:desc>messagebox_warning</svg:desc></draw:frame></text:span><text:span text:style-name="T58"><text:tab/></text:span><text:span text:style-name="T59"><text:tab/></text:span><text:span text:style-name="T60">Osittain toteutettu</text:span></text:p>
      <text:p text:style-name="P61"><text:span text:style-name="T62"><draw:frame draw:style-name="a13" draw:name="Picture 1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63"><text:tab/></text:span><text:span text:style-name="T64"><text:tab/></text:span><text:span text:style-name="T65">Toteuttamatta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h text:style-name="P66" text:outline-level="1">TOIMINNALLISET VAATIMUKSET</text:h>
      <text:h text:style-name="P67" text:outline-level="2">1. <text:s/>Tutkijan käyttöliittymän vaatimukset</text:h>
      <text:h text:style-name="P68" text:outline-level="3">1.1. <text:s/><text:tab/><text:tab/>Näkymien yleiset vaatimukset</text:h>
      <text:p text:style-name="P69"><text:span text:style-name="T70">[</text:span><text:span text:style-name="T71"><draw:frame draw:style-name="a14" draw:name="Picture 126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72">][</text:span><text:span text:style-name="T73"><draw:frame draw:style-name="a15" draw:name="Picture 12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74">]</text:span><text:span text:style-name="T75"><text:tab/></text:span><text:span text:style-name="T76">Näkymissä tulee pystyä hakemaan kohteita.</text:span></text:p>
      <text:p text:style-name="P77"><text:span text:style-name="T78">[</text:span><text:span text:style-name="T79"><draw:frame draw:style-name="a16" draw:name="Picture 124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80">][</text:span><text:span text:style-name="T81"><draw:frame draw:style-name="a17" draw:name="Picture 12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2">]</text:span><text:span text:style-name="T83"><text:tab/>Näkymissä tulee pystyä tarkastelemaan ja muokkaamaan valittua kohdetta.</text:span></text:p>
      <text:p text:style-name="P84"><text:span text:style-name="T85">[</text:span><text:span text:style-name="T86"><draw:frame draw:style-name="a18" draw:name="Picture 122" text:anchor-type="as-char" svg:x="0in" svg:y="0in" svg:width="0.16667in" svg:height="0.16667in" style:rel-width="scale" style:rel-height="scale"><draw:image xlink:href="media/image2.png" xlink:type="simple" xlink:show="embed" xlink:actuate="onLoad"/><svg:title/><svg:desc>full-4</svg:desc></draw:frame></text:span><text:span text:style-name="T87">][</text:span><text:span text:style-name="T88"><draw:frame draw:style-name="a19" draw:name="Picture 12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9">]</text:span><text:span text:style-name="T90"><text:tab/>Näkymästä toiseen vaihtaminen säilyttää edellisen näkymän muokkauksen.</text:span></text:p>
      <text:p text:style-name="P91"><text:span text:style-name="T92">[</text:span><text:span text:style-name="T93"><draw:frame draw:style-name="a20" draw:name="Picture 120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94">][</text:span><text:span text:style-name="T95"><draw:frame draw:style-name="a21" draw:name="Picture 11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96">]</text:span><text:span text:style-name="T97"><text:tab/>Näkymiin vieviin painikkeisiin on lisättävä yksink</text:span><text:span text:style-name="T98">ertaiset kohdetta kuvaavat kuvakkeet.</text:span></text:p>
      <text:p text:style-name="P99"><text:span text:style-name="T100">[</text:span><text:span text:style-name="T101"><draw:frame draw:style-name="a22" draw:name="Picture 118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02">][</text:span><text:span text:style-name="T103"><draw:frame draw:style-name="a23" draw:name="Picture 11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04">]</text:span><text:span text:style-name="T105"><text:tab/>Käyttäjän tulee nähdä näkymän alivälilehden yläpuolella olevasta otsikkoti</text:span><text:span text:style-name="T106">e</text:span><text:span text:style-name="T107">dosta, minkä tietoja hän tällä hetkellä muokkaa.</text:span></text:p>
      <text:p text:style-name="P108"><text:span text:style-name="T109">[</text:span><text:span text:style-name="T110"><draw:frame draw:style-name="a24" draw:name="Picture 116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11">][</text:span><text:span text:style-name="T112"><draw:frame draw:style-name="a25" draw:name="Picture 115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13">]</text:span><text:span text:style-name="T114"><text:tab/>Uloskirjautumisen tulee pystyä suorittamaan jokaisesta näkymästä.</text:span></text:p>
      <text:p text:style-name="P115"><text:span text:style-name="T116">[</text:span><text:span text:style-name="T117"><draw:frame draw:style-name="a26" draw:name="Picture 114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18">][</text:span><text:span text:style-name="T119"><draw:frame draw:style-name="a27" draw:name="Picture 113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20">]</text:span><text:span text:style-name="T121"><text:tab/>Kotoist</text:span><text:span text:style-name="T122">amisen ei tule rikkoa käyttöliittymän asettelua.</text:span></text:p>
      <text:h text:style-name="P123" text:outline-level="3">1.2. <text:s/><text:tab/><text:tab/>Sisäänkirjautumisnäkymän vaatimukset</text:h>
      <text:p text:style-name="P124"><text:span text:style-name="T125">[</text:span><text:span text:style-name="T126"><draw:frame draw:style-name="a28" draw:name="Picture 134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127">][</text:span><text:span text:style-name="T128"><draw:frame draw:style-name="a29" draw:name="Picture 13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29">]</text:span><text:span text:style-name="T130"><text:tab/>Käyttäjän kirjautuminen muistetaan.</text:span></text:p>
      <text:p text:style-name="P131"><text:span text:style-name="T132">[</text:span><text:span text:style-name="T133"><draw:frame draw:style-name="a30" draw:name="Picture 132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134">][</text:span><text:span text:style-name="T135"><draw:frame draw:style-name="a31" draw:name="Picture 13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36">]</text:span><text:span text:style-name="T137"><text:tab/>Kirjautumistiedot tallennetaan keksiin salatussa muodossa.</text:span></text:p>
      <text:p text:style-name="P138"><text:span text:style-name="T139">[</text:span><text:span text:style-name="T140"><draw:frame draw:style-name="a32" draw:name="Picture 130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141">][</text:span><text:span text:style-name="T142"><draw:frame draw:style-name="a33" draw:name="Picture 129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43">]</text:span><text:span text:style-name="T144"><text:tab/>Salasana tallennetaan tietokantaan salatussa<text:s/></text:span><text:span text:style-name="T145">muodossa.</text:span></text:p>
      <text:p text:style-name="P146"><text:span text:style-name="T147">[</text:span><text:span text:style-name="T148"><draw:frame draw:style-name="a34" draw:name="Picture 128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149">][</text:span><text:span text:style-name="T150"><draw:frame draw:style-name="a35" draw:name="Picture 127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51">]</text:span><text:span text:style-name="T152"><text:tab/>Näkymässä näkyy tieto sovelluksesta ja organisaatiosta.</text:span></text:p>
      <text:h text:style-name="P153" text:outline-level="3">1.3. <text:s/><text:tab/><text:tab/>Oma sivu -näkymä</text:h>
      <text:p text:style-name="P154"><text:span text:style-name="T155">[</text:span><text:span text:style-name="T156"><draw:frame draw:style-name="a36" draw:name="Picture 140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57">][</text:span><text:span text:style-name="T158"><draw:frame draw:style-name="a37" draw:name="Picture 139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59">]</text:span><text:span text:style-name="T160"><text:tab/>Tutkija voi hakea haluamiaan uutistiedotteita.</text:span></text:p>
      <text:p text:style-name="P161"><text:span text:style-name="T162">[</text:span><text:span text:style-name="T163"><draw:frame draw:style-name="a38" draw:name="Picture 138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64">][</text:span><text:span text:style-name="T165"><draw:frame draw:style-name="a39" draw:name="Picture 137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66">]</text:span><text:span text:style-name="T167"><text:tab/>Tutkija voi tarkastella kuntoutettavilta tulleita viestejä ja hälytyksiä.</text:span></text:p>
      <text:p text:style-name="P168"><text:span text:style-name="T169">[</text:span><text:span text:style-name="T170"><draw:frame draw:style-name="a40" draw:name="Picture 136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71">][</text:span><text:span text:style-name="T172"><draw:frame draw:style-name="a41" draw:name="Picture 135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73">]</text:span><text:span text:style-name="T174"><text:tab/>Tutkija voi<text:s/></text:span><text:span text:style-name="T175">lähettää viestejä ryhmille tai yksittäisille käyttäjille.</text:span></text:p>
      <text:h text:style-name="P176" text:outline-level="3">1.4.<text:s/><text:tab/><text:tab/>Käyttäjien hallinta</text:h>
      <text:p text:style-name="P177"><text:span text:style-name="T178">[</text:span><text:span text:style-name="T179"><draw:frame draw:style-name="a42" draw:name="Picture 160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180">][</text:span><text:span text:style-name="T181"><draw:frame draw:style-name="a43" draw:name="Picture 15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82">]</text:span><text:span text:style-name="T183"><text:tab/>Tutkija voi luoda uuden käyttäjän luomalla hänelle käyttäjätunnukset.</text:span></text:p>
      <text:p text:style-name="P184"><text:span text:style-name="T185">[</text:span><text:span text:style-name="T186"><draw:frame draw:style-name="a44" draw:name="Picture 158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187">][</text:span><text:span text:style-name="T188"><draw:frame draw:style-name="a45" draw:name="Picture 15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89">]</text:span><text:span text:style-name="T190"><text:tab/>Tutkija voi muokata käyttäjän tietoja.</text:span></text:p>
      <text:p text:style-name="P191"><text:span text:style-name="T192">[</text:span><text:span text:style-name="T193"><draw:frame draw:style-name="a46" draw:name="Picture 156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194">][</text:span><text:span text:style-name="T195"><draw:frame draw:style-name="a47" draw:name="Picture 15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96">]</text:span><text:span text:style-name="T197"><text:tab/>Tutkija voi tarkastella käyttäjän ryhmiä.</text:span></text:p>
      <text:p text:style-name="P198"><text:span text:style-name="T199">[</text:span><text:span text:style-name="T200"><draw:frame draw:style-name="a48" draw:name="Picture 154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201">][</text:span><text:span text:style-name="T202"><draw:frame draw:style-name="a49" draw:name="Picture 15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203">]</text:span><text:span text:style-name="T204"><text:tab/>Tutkija voi muokata käyttäjän ryhmiä.</text:span></text:p>
      <text:p text:style-name="P205"><text:span text:style-name="T206">[</text:span><text:span text:style-name="T207"><draw:frame draw:style-name="a50" draw:name="Picture 152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208">][</text:span><text:span text:style-name="T209"><draw:frame draw:style-name="a51" draw:name="Picture 15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210">]</text:span><text:span text:style-name="T211"><text:tab/></text:span><text:span text:style-name="T212">Tutkija voi etsiä käyttäjiä.</text:span></text:p>
      <text:p text:style-name="P213"><text:span text:style-name="T214">[</text:span><text:span text:style-name="T215"><draw:frame draw:style-name="a52" draw:name="Picture 150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216">][</text:span><text:span text:style-name="T217"><draw:frame draw:style-name="a53" draw:name="Picture 149" text:anchor-type="as-char" svg:x="0in" svg:y="0in" svg:width="0.16667in" svg:height="0.16667in" style:rel-width="scale" style:rel-height="scale"><draw:image xlink:href="media/image6.png" xlink:type="simple" xlink:show="embed" xlink:actuate="onLoad"/><svg:title/><svg:desc>attach</svg:desc></draw:frame></text:span><text:span text:style-name="T218">]</text:span><text:span text:style-name="T219"><text:tab/>Tutkija voi siirtää tietokantaan kerättyä tietoa toisiin tietojärjestelmiin xls-muodossa.</text:span></text:p>
      <text:p text:style-name="P220"><text:span text:style-name="T221">[</text:span><text:span text:style-name="T222"><draw:frame draw:style-name="a54" draw:name="Picture 148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223">][</text:span><text:span text:style-name="T224"><draw:frame draw:style-name="a55" draw:name="Picture 14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225">]</text:span><text:span text:style-name="T226"><text:tab/>Kuntoutettavan suorittamat tapahtumat näkyvät käyttäjäprofiilissa.</text:span></text:p>
      <text:p text:style-name="P227"><text:span text:style-name="T228">[</text:span><text:span text:style-name="T229"><draw:frame draw:style-name="a56" draw:name="Picture 146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230">][</text:span><text:span text:style-name="T231"><draw:frame draw:style-name="a57" draw:name="Picture 14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232">]</text:span><text:span text:style-name="T233"><text:tab/>Tutkija voi tarkastella ryhmän suorittamista tapahtumista kerättyä dataa tek</text:span><text:span text:style-name="T234">s</text:span><text:span text:style-name="T235">timuodossa.</text:span></text:p>
      <text:p text:style-name="P236"><text:span text:style-name="T237">[</text:span><text:span text:style-name="T238"><draw:frame draw:style-name="a58" draw:name="Picture 144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239">][</text:span><text:span text:style-name="T240"><draw:frame draw:style-name="a59" draw:name="Picture 143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241">]</text:span><text:span text:style-name="T242"><text:tab/>Tutkija voi tarkastella ryhmän suorittamista tapahtumista kerättyä dataa gra</text:span><text:span text:style-name="T243">a</text:span><text:span text:style-name="T244">fisessa muodossa.</text:span></text:p>
      <text:p text:style-name="P245"><text:span text:style-name="T246">[</text:span><text:span text:style-name="T247"><draw:frame draw:style-name="a60" draw:name="Picture 142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248">][</text:span><text:span text:style-name="T249"><draw:frame draw:style-name="a61" draw:name="Picture 141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250">]</text:span><text:span text:style-name="T251"><text:tab/>Tutkija voi määrittää kuntoutettavien yhteyshenkilöit</text:span><text:span text:style-name="T252">ä hälytystilanteita varten.</text:span></text:p>
      <text:h text:style-name="P253" text:outline-level="3">1.5. <text:s/><text:tab/><text:tab/>Ryhmien hallinta</text:h>
      <text:p text:style-name="P254"><text:span text:style-name="T255">[</text:span><text:span text:style-name="T256"><draw:frame draw:style-name="a62" draw:name="Picture 188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257">][</text:span><text:span text:style-name="T258"><draw:frame draw:style-name="a63" draw:name="Picture 18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259">]</text:span><text:span text:style-name="T260"><text:tab/>Tutkija voi luoda ryhmän.</text:span></text:p>
      <text:p text:style-name="P261"><text:span text:style-name="T262">[</text:span><text:span text:style-name="T263"><draw:frame draw:style-name="a64" draw:name="Picture 186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264">][</text:span><text:span text:style-name="T265"><draw:frame draw:style-name="a65" draw:name="Picture 18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266">]</text:span><text:span text:style-name="T267"><text:tab/>Tutkija voi merkitä ryhmän poistetuksi.</text:span></text:p>
      <text:p text:style-name="P268"><text:span text:style-name="T269">[</text:span><text:span text:style-name="T270"><draw:frame draw:style-name="a66" draw:name="Picture 184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271">][</text:span><text:span text:style-name="T272"><draw:frame draw:style-name="a67" draw:name="Picture 18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273">]</text:span><text:span text:style-name="T274"><text:tab/>Tutkija voi lisätä käyttäjän ryhmään.</text:span></text:p>
      <text:soft-page-break/>
      <text:p text:style-name="P275"><text:span text:style-name="T276">[</text:span><text:span text:style-name="T277"><draw:frame draw:style-name="a68" draw:name="Picture 182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278">][</text:span><text:span text:style-name="T279"><draw:frame draw:style-name="a69" draw:name="Picture 18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280">]</text:span><text:span text:style-name="T281"><text:tab/>Tutkija voi ottaa käyttäjän pois ryhmästä.</text:span></text:p>
      <text:p text:style-name="P282"><text:span text:style-name="T283">[</text:span><text:span text:style-name="T284"><draw:frame draw:style-name="a70" draw:name="Picture 180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285">][</text:span><text:span text:style-name="T286"><draw:frame draw:style-name="a71" draw:name="Picture 17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287">]</text:span><text:span text:style-name="T288"><text:tab/>Tutkija voi muokata r</text:span><text:span text:style-name="T289">yhmän roolia.</text:span></text:p>
      <text:p text:style-name="P290"><text:span text:style-name="T291">[</text:span><text:span text:style-name="T292"><draw:frame draw:style-name="a72" draw:name="Picture 178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293">][</text:span><text:span text:style-name="T294"><draw:frame draw:style-name="a73" draw:name="Picture 17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295">]</text:span><text:span text:style-name="T296"><text:tab/>Tutkija voi muokata ryhmän kuvausta.</text:span></text:p>
      <text:p text:style-name="P297"><text:span text:style-name="T298">[</text:span><text:span text:style-name="T299"><draw:frame draw:style-name="a74" draw:name="Picture 176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300">][</text:span><text:span text:style-name="T301"><draw:frame draw:style-name="a75" draw:name="Picture 17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302">]</text:span><text:span text:style-name="T303"><text:tab/>Tutkija voi muokata ryhmän nimeä.</text:span></text:p>
      <text:p text:style-name="P304"><text:span text:style-name="T305">[</text:span><text:span text:style-name="T306"><draw:frame draw:style-name="a76" draw:name="Picture 174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307">][</text:span><text:span text:style-name="T308"><draw:frame draw:style-name="a77" draw:name="Picture 17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309">]</text:span><text:span text:style-name="T310"><text:tab/>Tutkija voi lisätä kuntoutusohjelman ryhmälle.</text:span></text:p>
      <text:p text:style-name="P311"><text:span text:style-name="T312">[</text:span><text:span text:style-name="T313"><draw:frame draw:style-name="a78" draw:name="Picture 172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314">][</text:span><text:span text:style-name="T315"><draw:frame draw:style-name="a79" draw:name="Picture 17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316">]</text:span><text:span text:style-name="T317"><text:tab/>Tutkija voi poistaa kuntoutusohjelman ryhmältä.</text:span></text:p>
      <text:p text:style-name="P318"><text:span text:style-name="T319">[</text:span><text:span text:style-name="T320"><draw:frame draw:style-name="a80" draw:name="Picture 170" text:anchor-type="as-char" svg:x="0in" svg:y="0in" svg:width="0.16667in" svg:height="0.16667in" style:rel-width="scale" style:rel-height="scale"><draw:image xlink:href="media/image2.png" xlink:type="simple" xlink:show="embed" xlink:actuate="onLoad"/><svg:title/><svg:desc>full-4</svg:desc></draw:frame></text:span><text:span text:style-name="T321">][</text:span><text:span text:style-name="T322"><draw:frame draw:style-name="a81" draw:name="Picture 16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323">]</text:span><text:span text:style-name="T324"><text:tab/>Tutkija voi etsiä ryhmiä.</text:span></text:p>
      <text:p text:style-name="P325"><text:span text:style-name="T326">[</text:span><text:span text:style-name="T327"><draw:frame draw:style-name="a82" draw:name="Picture 168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328">][</text:span><text:span text:style-name="T329"><draw:frame draw:style-name="a83" draw:name="Picture 167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330">]</text:span><text:span text:style-name="T331"><text:tab/></text:span><text:span text:style-name="T332">Päällekkäiset tapahtumat näyttävät varoituksen uuden tapahtuman lisääjälle.</text:span></text:p>
      <text:p text:style-name="P333"><text:span text:style-name="T334">[</text:span><text:span text:style-name="T335"><draw:frame draw:style-name="a84" draw:name="Picture 166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336">][</text:span><text:span text:style-name="T337"><draw:frame draw:style-name="a85" draw:name="Picture 165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338">]</text:span><text:span text:style-name="T339"><text:tab/>Tutkija näkee vain niiden ryhmien nimet kalenterissa, joihin hänellä on oike</text:span><text:span text:style-name="T340">u</text:span><text:span text:style-name="T341">det.</text:span></text:p>
      <text:p text:style-name="P342"><text:span text:style-name="T343">[</text:span><text:span text:style-name="T344"><draw:frame draw:style-name="a86" draw:name="Picture 164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345">][</text:span><text:span text:style-name="T346"><draw:frame draw:style-name="a87" draw:name="Picture 163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347">]</text:span><text:span text:style-name="T348"><text:tab/>Tutkija voi tarkastella ryhmän suorittamista tapahtumista kerättyä dataa gra</text:span><text:span text:style-name="T349">a</text:span><text:span text:style-name="T350">fisessa</text:span><text:span text:style-name="T351"><text:s/>muodossa.</text:span></text:p>
      <text:p text:style-name="P352"><text:span text:style-name="T353">[</text:span><text:span text:style-name="T354"><draw:frame draw:style-name="a88" draw:name="Picture 162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355">][</text:span><text:span text:style-name="T356"><draw:frame draw:style-name="a89" draw:name="Picture 161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357">]</text:span><text:span text:style-name="T358"><text:tab/>Tutkija voi tarkastella ryhmän suorittamista tapahtumista kerättyä dataa tek</text:span><text:span text:style-name="T359">s</text:span><text:span text:style-name="T360">timuodossa.</text:span></text:p>
      <text:h text:style-name="P361" text:outline-level="3">1.6.<text:s/><text:tab/><text:tab/><text:s/>Tutkimusten hallinta</text:h>
      <text:p text:style-name="P362"><text:span text:style-name="T363">[</text:span><text:span text:style-name="T364"><draw:frame draw:style-name="a90" draw:name="Picture 200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365">][</text:span><text:span text:style-name="T366"><draw:frame draw:style-name="a91" draw:name="Picture 19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367">]</text:span><text:span text:style-name="T368"><text:tab/>Tutkija voi luoda tutkimuksen.</text:span></text:p>
      <text:p text:style-name="P369"><text:span text:style-name="T370">[</text:span><text:span text:style-name="T371"><draw:frame draw:style-name="a92" draw:name="Picture 198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372">][</text:span><text:span text:style-name="T373"><draw:frame draw:style-name="a93" draw:name="Picture 19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374">]</text:span><text:span text:style-name="T375"><text:tab/>Tutkija voi poistaa ryhmän tutkimuksesta.</text:span></text:p>
      <text:p text:style-name="P376"><text:span text:style-name="T377">[</text:span><text:span text:style-name="T378"><draw:frame draw:style-name="a94" draw:name="Picture 196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379">][</text:span><text:span text:style-name="T380"><draw:frame draw:style-name="a95" draw:name="Picture 19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381">]</text:span><text:span text:style-name="T382"><text:tab/>Tutkija voi muokata tutkim</text:span><text:span text:style-name="T383">uksen nimeä.</text:span></text:p>
      <text:p text:style-name="P384"><text:span text:style-name="T385">[</text:span><text:span text:style-name="T386"><draw:frame draw:style-name="a96" draw:name="Picture 194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387">][</text:span><text:span text:style-name="T388"><draw:frame draw:style-name="a97" draw:name="Picture 19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389">]</text:span><text:span text:style-name="T390"><text:tab/>Tutkija voi muokata tutkimuksen kuvausta.</text:span></text:p>
      <text:p text:style-name="P391"><text:span text:style-name="T392">[</text:span><text:span text:style-name="T393"><draw:frame draw:style-name="a98" draw:name="Picture 192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394">][</text:span><text:span text:style-name="T395"><draw:frame draw:style-name="a99" draw:name="Picture 19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396">]</text:span><text:span text:style-name="T397"><text:tab/>Tutkija voi lisätä ryhmän tutkimukseen.</text:span></text:p>
      <text:p text:style-name="P398"><text:span text:style-name="T399">[</text:span><text:span text:style-name="T400"><draw:frame draw:style-name="a100" draw:name="Picture 190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401">][</text:span><text:span text:style-name="T402"><draw:frame draw:style-name="a101" draw:name="Picture 18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03">]</text:span><text:span text:style-name="T404"><text:tab/>Tutkija voi etsiä tutkimuksia.</text:span></text:p>
      <text:h text:style-name="P405" text:outline-level="3">1.7. <text:s/><text:tab/><text:tab/>Tapahtumien hallinta</text:h>
      <text:p text:style-name="P406"><text:span text:style-name="T407">[</text:span><text:span text:style-name="T408"><draw:frame draw:style-name="a102" draw:name="Picture 220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409">][</text:span><text:span text:style-name="T410"><draw:frame draw:style-name="a103" draw:name="Picture 21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11">]</text:span><text:span text:style-name="T412"><text:tab/>Tutkija voi luoda tapahtuman.</text:span></text:p>
      <text:p text:style-name="P413"><text:span text:style-name="T414">[</text:span><text:span text:style-name="T415"><draw:frame draw:style-name="a104" draw:name="Picture 218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416">][</text:span><text:span text:style-name="T417"><draw:frame draw:style-name="a105" draw:name="Picture 21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18">]</text:span><text:span text:style-name="T419"><text:tab/>Tutkija voi tallentaa luomansa tapah</text:span><text:span text:style-name="T420">tuman.</text:span></text:p>
      <text:p text:style-name="P421"><text:span text:style-name="T422">[</text:span><text:span text:style-name="T423"><draw:frame draw:style-name="a106" draw:name="Picture 216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424">][</text:span><text:span text:style-name="T425"><draw:frame draw:style-name="a107" draw:name="Picture 21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26">]</text:span><text:span text:style-name="T427"><text:tab/>Tutkija voi määrittää, mihin tehtävään vastausvaihtoehto johtaa.</text:span></text:p>
      <text:p text:style-name="P428"><text:span text:style-name="T429">[</text:span><text:span text:style-name="T430"><draw:frame draw:style-name="a108" draw:name="Picture 214" text:anchor-type="as-char" svg:x="0in" svg:y="0in" svg:width="0.16667in" svg:height="0.16667in" style:rel-width="scale" style:rel-height="scale"><draw:image xlink:href="media/image2.png" xlink:type="simple" xlink:show="embed" xlink:actuate="onLoad"/><svg:title/><svg:desc>full-4</svg:desc></draw:frame></text:span><text:span text:style-name="T431">][</text:span><text:span text:style-name="T432"><draw:frame draw:style-name="a109" draw:name="Picture 21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33">]</text:span><text:span text:style-name="T434"><text:tab/>Tutkija voi määrittää tapahtuman tyypin.</text:span></text:p>
      <text:p text:style-name="P435"><text:span text:style-name="T436">[</text:span><text:span text:style-name="T437"><draw:frame draw:style-name="a110" draw:name="Picture 212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438">][</text:span><text:span text:style-name="T439"><draw:frame draw:style-name="a111" draw:name="Picture 21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40">]</text:span><text:span text:style-name="T441"><text:tab/>Tutkija voi määrittää tapahtuman arvioidun keston.</text:span></text:p>
      <text:p text:style-name="P442"><text:span text:style-name="T443">[</text:span><text:span text:style-name="T444"><draw:frame draw:style-name="a112" draw:name="Picture 210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445">][</text:span><text:span text:style-name="T446"><draw:frame draw:style-name="a113" draw:name="Picture 20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47">]</text:span><text:span text:style-name="T448"><text:tab/>Tutkija voi muokata olemassa olevaa tapahtumaa, jos siihen ei li</text:span><text:span text:style-name="T449">ity yhtään suoritetta.</text:span></text:p>
      <text:p text:style-name="P450"><text:span text:style-name="T451">[</text:span><text:span text:style-name="T452"><draw:frame draw:style-name="a114" draw:name="Picture 208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453">][</text:span><text:span text:style-name="T454"><draw:frame draw:style-name="a115" draw:name="Picture 20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55">]</text:span><text:span text:style-name="T456"><text:tab/>Tutkija voi poistaa tapahtuman, jos siihen ei liity yhtään suoritetta.</text:span></text:p>
      <text:p text:style-name="P457"><text:span text:style-name="T458">[</text:span><text:span text:style-name="T459"><draw:frame draw:style-name="a116" draw:name="Picture 206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460">][</text:span><text:span text:style-name="T461"><draw:frame draw:style-name="a117" draw:name="Picture 205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462">]</text:span><text:span text:style-name="T463"><text:tab/>Tutkija voi määrittää mahdollisen ääni- ja tekstimuistutuksen alkamisaja</text:span><text:span text:style-name="T464">n</text:span><text:span text:style-name="T465">kohdan.</text:span></text:p>
      <text:p text:style-name="P466"><text:span text:style-name="T467">[</text:span><text:span text:style-name="T468"><draw:frame draw:style-name="a118" draw:name="Picture 204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469">][</text:span><text:span text:style-name="T470"><draw:frame draw:style-name="a119" draw:name="Picture 203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471">]</text:span><text:span text:style-name="T472"><text:tab/>Tutkija voi muokata tapahtumien siirtämiseen tai<text:s/></text:span><text:span text:style-name="T473">keskeyttämiseen käytettäv</text:span><text:span text:style-name="T474">i</text:span><text:span text:style-name="T475">en syiden listaa.</text:span></text:p>
      <text:p text:style-name="P476"><text:span text:style-name="T477">[</text:span><text:span text:style-name="T478"><draw:frame draw:style-name="a120" draw:name="Picture 202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479">][</text:span><text:span text:style-name="T480"><draw:frame draw:style-name="a121" draw:name="Picture 201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481">]</text:span><text:span text:style-name="T482"><text:tab/>Tutkija voi määrittää, lähetettääkö tapahtuman lykkääminen tai keskeyttäm</text:span><text:span text:style-name="T483">i</text:span><text:span text:style-name="T484">nen tutkijalle viestin.</text:span></text:p>
      <text:h text:style-name="P485" text:outline-level="3">1.8. <text:s/><text:tab/><text:tab/>Kuntoutusohjelman hallinta</text:h>
      <text:p text:style-name="P486"><text:span text:style-name="T487">[</text:span><text:span text:style-name="T488"><draw:frame draw:style-name="a122" draw:name="Picture 236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489">][</text:span><text:span text:style-name="T490"><draw:frame draw:style-name="a123" draw:name="Picture 23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91">]</text:span><text:span text:style-name="T492"><text:tab/>Tutkija voi luoda aikataulutetun kuntoutusohjelman.</text:span></text:p>
      <text:p text:style-name="P493"><text:span text:style-name="T494">[</text:span><text:span text:style-name="T495"><draw:frame draw:style-name="a124" draw:name="Picture 234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496">][</text:span><text:span text:style-name="T497"><draw:frame draw:style-name="a125" draw:name="Picture 23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98">]</text:span><text:span text:style-name="T499"><text:tab/>Tutkij</text:span><text:span text:style-name="T500">a voi poistaa kuntoutusohjelman.</text:span></text:p>
      <text:p text:style-name="P501"><text:span text:style-name="T502">[</text:span><text:span text:style-name="T503"><draw:frame draw:style-name="a126" draw:name="Picture 232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504">][</text:span><text:span text:style-name="T505"><draw:frame draw:style-name="a127" draw:name="Picture 23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506">]</text:span><text:span text:style-name="T507"><text:tab/>Tutkija voi muokata kuntoutusohjelmaa.</text:span></text:p>
      <text:p text:style-name="P508"><text:span text:style-name="T509">[</text:span><text:span text:style-name="T510"><draw:frame draw:style-name="a128" draw:name="Picture 230" text:anchor-type="as-char" svg:x="0in" svg:y="0in" svg:width="0.16667in" svg:height="0.16667in" style:rel-width="scale" style:rel-height="scale"><draw:image xlink:href="media/image2.png" xlink:type="simple" xlink:show="embed" xlink:actuate="onLoad"/><svg:title/><svg:desc>full-4</svg:desc></draw:frame></text:span><text:span text:style-name="T511">][</text:span><text:span text:style-name="T512"><draw:frame draw:style-name="a129" draw:name="Picture 22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513">]</text:span><text:span text:style-name="T514"><text:tab/>Tutkija voi lisätä tapahtuman kuntoutusohjelmaan.</text:span></text:p>
      <text:p text:style-name="P515"><text:span text:style-name="T516">[</text:span><text:span text:style-name="T517"><draw:frame draw:style-name="a130" draw:name="Picture 228" text:anchor-type="as-char" svg:x="0in" svg:y="0in" svg:width="0.16667in" svg:height="0.16667in" style:rel-width="scale" style:rel-height="scale"><draw:image xlink:href="media/image2.png" xlink:type="simple" xlink:show="embed" xlink:actuate="onLoad"/><svg:title/><svg:desc>full-4</svg:desc></draw:frame></text:span><text:span text:style-name="T518">][</text:span><text:span text:style-name="T519"><draw:frame draw:style-name="a131" draw:name="Picture 22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520">]</text:span><text:span text:style-name="T521"><text:tab/>Tutkija voi poistaa tapahtuman kuntoutusohjelmasta.</text:span></text:p>
      <text:soft-page-break/>
      <text:p text:style-name="P522"><text:span text:style-name="T523">[</text:span><text:span text:style-name="T524"><draw:frame draw:style-name="a132" draw:name="Picture 226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525">][</text:span><text:span text:style-name="T526"><draw:frame draw:style-name="a133" draw:name="Picture 22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527">]</text:span><text:span text:style-name="T528"><text:tab/>Tutkija voi luoda vapaaehtoisen kuntoutusohjelman.</text:span></text:p>
      <text:p text:style-name="P529"><text:span text:style-name="T530">[</text:span><text:span text:style-name="T531"><draw:frame draw:style-name="a134" draw:name="Picture 224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532">][</text:span><text:span text:style-name="T533"><draw:frame draw:style-name="a135" draw:name="Picture 22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534">]</text:span><text:span text:style-name="T535"><text:tab/>Tutkija voi ajastaa kuntoutusohjelmaan lisätyn tapahtuman.</text:span></text:p>
      <text:p text:style-name="P536"><text:span text:style-name="T537">[</text:span><text:span text:style-name="T538"><draw:frame draw:style-name="a136" draw:name="Picture 222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539">][</text:span><text:span text:style-name="T540"><draw:frame draw:style-name="a137" draw:name="Picture 22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541">]</text:span><text:span text:style-name="T542"><text:tab/>Tutkija voi asettaa vapaaehtoiseksi kuntoutusohjelmaan lisätyn tapahtuman.</text:span></text:p>
      <text:h text:style-name="P543" text:outline-level="3">1.9. <text:s/><text:tab/><text:tab/>Mediasisällön hallinta</text:h>
      <text:p text:style-name="P544"><text:span text:style-name="T545">[</text:span><text:span text:style-name="T546"><draw:frame draw:style-name="a138" draw:name="Picture 242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547">][</text:span><text:span text:style-name="T548"><draw:frame draw:style-name="a139" draw:name="Picture 241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549">]</text:span><text:span text:style-name="T550"><text:tab/>Tutkija voi ladata ääni-, kuva- ja videotiedostoja järjestelmään.</text:span></text:p>
      <text:p text:style-name="P551"><text:span text:style-name="T552">[</text:span><text:span text:style-name="T553"><draw:frame draw:style-name="a140" draw:name="Picture 240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554">][</text:span><text:span text:style-name="T555"><draw:frame draw:style-name="a141" draw:name="Picture 239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556">]</text:span><text:span text:style-name="T557"><text:tab/>Tutkija voi esikatsella järjestelmän mediasisältöjä.</text:span></text:p>
      <text:p text:style-name="P558"><text:span text:style-name="T559">[</text:span><text:span text:style-name="T560"><draw:frame draw:style-name="a142" draw:name="Picture 238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561">][</text:span><text:span text:style-name="T562"><draw:frame draw:style-name="a143" draw:name="Picture 237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563">]</text:span><text:span text:style-name="T564"><text:tab/>Tutkija voi poistaa mediasisältöjä, jos niitä ei ole kiinnitetty mihinkään tapa</text:span><text:span text:style-name="T565">h</text:span><text:span text:style-name="T566">tumaan.</text:span></text:p>
      <text:h text:style-name="P567" text:outline-level="3">1.10. <text:s/><text:tab/><text:tab/>Raporttien luonti</text:h>
      <text:p text:style-name="P568"><text:span text:style-name="T569">[</text:span><text:span text:style-name="T570"><draw:frame draw:style-name="a144" draw:name="Picture 254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571">][</text:span><text:span text:style-name="T572"><draw:frame draw:style-name="a145" draw:name="Picture 253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573">]</text:span><text:span text:style-name="T574"><text:tab/>Tutkija voi siirtää hakuehtoa vastaavan suoritedatan toisiin tietojärjest</text:span><text:span text:style-name="T575">elmiin xls-muodossa.</text:span></text:p>
      <text:p text:style-name="P576"><text:span text:style-name="T577">[</text:span><text:span text:style-name="T578"><draw:frame draw:style-name="a146" draw:name="Picture 252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579">][</text:span><text:span text:style-name="T580"><draw:frame draw:style-name="a147" draw:name="Picture 251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581">]</text:span><text:span text:style-name="T582"><text:tab/>Tutkija voi siirtää hakuehtoa vastaavan suoritedatan toisiin tietojärjestelmiin csv-muodossa.</text:span></text:p>
      <text:p text:style-name="P583"><text:span text:style-name="T584">[</text:span><text:span text:style-name="T585"><draw:frame draw:style-name="a148" draw:name="Picture 250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586">][</text:span><text:span text:style-name="T587"><draw:frame draw:style-name="a149" draw:name="Picture 249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588">]</text:span><text:span text:style-name="T589"><text:tab/>Tutkija voi tarkastella tietokannan tapahtumien suoritteita.</text:span></text:p>
      <text:p text:style-name="P590"><text:span text:style-name="T591">[</text:span><text:span text:style-name="T592"><draw:frame draw:style-name="a150" draw:name="Picture 248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593">][</text:span><text:span text:style-name="T594"><draw:frame draw:style-name="a151" draw:name="Picture 247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595">]</text:span><text:span text:style-name="T596"><text:tab/>Tutkija voi tarkastella haluamansa kohteen suorittamista<text:s/></text:span><text:span text:style-name="T597">tapahtumista kerä</text:span><text:span text:style-name="T598">t</text:span><text:span text:style-name="T599">tyä dataa graafisessa muodossa.</text:span></text:p>
      <text:p text:style-name="P600"><text:span text:style-name="T601">[</text:span><text:span text:style-name="T602"><draw:frame draw:style-name="a152" draw:name="Picture 246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603">][</text:span><text:span text:style-name="T604"><draw:frame draw:style-name="a153" draw:name="Picture 245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605">]</text:span><text:span text:style-name="T606"><text:tab/>Tutkija voi tarkastella haluamansa kohteen suorittamista tapahtumista kerä</text:span><text:span text:style-name="T607">t</text:span><text:span text:style-name="T608">tyä dataa tekstimuodossa.</text:span></text:p>
      <text:p text:style-name="P609"><text:span text:style-name="T610">[</text:span><text:span text:style-name="T611"><draw:frame draw:style-name="a154" draw:name="Picture 244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612">][</text:span><text:span text:style-name="T613"><draw:frame draw:style-name="a155" draw:name="Picture 243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614">]</text:span><text:span text:style-name="T615"><text:tab/>Tutkija voi luoda tietokantaan kerätystä suoritedatasta pdf-muodossa olevia raportteja.</text:span></text:p>
      <text:h text:style-name="P616" text:outline-level="3">1.11.<text:s/><text:tab/><text:tab/>Ohje-näkymä</text:h>
      <text:p text:style-name="P617">[<text:span text:style-name="T618"><draw:frame draw:style-name="a156" draw:name="Picture 256" text:anchor-type="as-char" svg:x="0in" svg:y="0in" svg:width="0.16667in" svg:height="0.16667in" style:rel-width="scale" style:rel-height="scale"><draw:image xlink:href="media/image4.png" xlink:type="simple" xlink:show="embed" xlink:actuate="onLoad"/><svg:title/><svg:desc>Description: full-2</svg:desc></draw:frame></text:span><text:span text:style-name="T619">][</text:span><text:span text:style-name="T620"><draw:frame draw:style-name="a157" draw:name="Picture 255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]<text:span text:style-name="T621"><text:tab/>Näkymä tulee saada avattua uuteen selainikkunaan.</text:span></text:p>
      <text:h text:style-name="P622" text:outline-level="2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h text:style-name="P623" text:outline-level="2"><text:span text:style-name="T624">2.</text:span><text:s text:c="2"/><text:span text:style-name="T625">Kuntoutettavan käyttöliittymän vaatimukset</text:span></text:h>
      <text:h text:style-name="P626" text:outline-level="3">2.1.<text:s/><text:tab/><text:tab/>Näkymien yleiset vaatimukset</text:h>
      <text:p text:style-name="P627"><text:span text:style-name="T628">[</text:span><text:span text:style-name="T629"><draw:frame draw:style-name="a158" draw:name="Picture 266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630">][</text:span><text:span text:style-name="T631"><draw:frame draw:style-name="a159" draw:name="Picture 26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632">]</text:span><text:span text:style-name="T633"><text:tab/>Näkymissä käytetään isoja ja selkeitä painikkeita.</text:span></text:p>
      <text:p text:style-name="P634"><text:span text:style-name="T635">[</text:span><text:span text:style-name="T636"><draw:frame draw:style-name="a160" draw:name="Picture 264" text:anchor-type="as-char" svg:x="0in" svg:y="0in" svg:width="0.16667in" svg:height="0.16667in" style:rel-width="scale" style:rel-height="scale"><draw:image xlink:href="media/image2.png" xlink:type="simple" xlink:show="embed" xlink:actuate="onLoad"/><svg:title/><svg:desc>full-4</svg:desc></draw:frame></text:span><text:span text:style-name="T637">][</text:span><text:span text:style-name="T638"><draw:frame draw:style-name="a161" draw:name="Picture 26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639">]</text:span><text:span text:style-name="T640"><text:tab/>Kaikissa näkymissä</text:span><text:span text:style-name="T641"><text:s/>vasemman alareunan painike toimii aina takaisin-, p</text:span><text:span text:style-name="T642">e</text:span><text:span text:style-name="T643">ru</text:span><text:span text:style-name="T644">u</text:span><text:span text:style-name="T645">tus- tai kieltopainikkeena.</text:span></text:p>
      <text:p text:style-name="P646"><text:span text:style-name="T647">[</text:span><text:span text:style-name="T648"><draw:frame draw:style-name="a162" draw:name="Picture 262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649">][</text:span><text:span text:style-name="T650"><draw:frame draw:style-name="a163" draw:name="Picture 261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651">]</text:span><text:span text:style-name="T652"><text:tab/>Näkymiin vieviin painikkeisiin on lisättävä yksinkertaiset kohdetta kuvaavat kuvakkeet.</text:span></text:p>
      <text:p text:style-name="P653"><text:span text:style-name="T654">[</text:span><text:span text:style-name="T655"><draw:frame draw:style-name="a164" draw:name="Picture 260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656">][</text:span><text:span text:style-name="T657"><draw:frame draw:style-name="a165" draw:name="Picture 259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658">]</text:span><text:span text:style-name="T659"><text:tab/>Muistutukset tapahtuvat tekstin, äänen ja/tai värinän muodossa.</text:span></text:p>
      <text:p text:style-name="P660"><text:span text:style-name="T661">[</text:span><text:span text:style-name="T662"><draw:frame draw:style-name="a166" draw:name="Picture 258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663">][</text:span><text:span text:style-name="T664"><draw:frame draw:style-name="a167" draw:name="Picture 257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665">]</text:span><text:span text:style-name="T666"><text:tab/>Kotoistamisen ei tule rikkoa käyttöliittymän asettelua.</text:span></text:p>
      <text:h text:style-name="P667" text:outline-level="3">2.2.<text:s/><text:tab/><text:tab/>Sisäänkirjautumisnäkymän vaatimukset</text:h>
      <text:p text:style-name="P668"><text:span text:style-name="T669">[</text:span><text:span text:style-name="T670"><draw:frame draw:style-name="a168" draw:name="Picture 270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671">][</text:span><text:span text:style-name="T672"><draw:frame draw:style-name="a169" draw:name="Picture 26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673">]</text:span><text:span text:style-name="T674"><text:tab/>Käyttäjän kirjautuminen muistetaan.</text:span></text:p>
      <text:p text:style-name="P675"><text:span text:style-name="T676">[</text:span><text:span text:style-name="T677"><draw:frame draw:style-name="a170" draw:name="Picture 268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678">][</text:span><text:span text:style-name="T679"><draw:frame draw:style-name="a171" draw:name="Picture 26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680">]</text:span><text:span text:style-name="T681"><text:tab/>Kirjautumistiedot tallennetaan keksiin salatussa muodossa.</text:span></text:p>
      <text:h text:style-name="P682" text:outline-level="3">2.3.<text:s/><text:tab/><text:tab/>Päänäkymän vaatimukset</text:h>
      <text:p text:style-name="P683"><text:span text:style-name="T684">[</text:span><text:span text:style-name="T685"><draw:frame draw:style-name="a172" draw:name="Picture 280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686">][</text:span><text:span text:style-name="T687"><draw:frame draw:style-name="a173" draw:name="Picture 27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688">]</text:span><text:span text:style-name="T689"><text:tab/>Päänäkymä</text:span><text:span text:style-name="T690">stä tulee päästä alinäkymiin.</text:span></text:p>
      <text:p text:style-name="P691"><text:span text:style-name="T692">[</text:span><text:span text:style-name="T693"><draw:frame draw:style-name="a174" draw:name="Picture 278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694">][</text:span><text:span text:style-name="T695"><draw:frame draw:style-name="a175" draw:name="Picture 277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696">]</text:span><text:span text:style-name="T697"><text:tab/>Päänäkymästä on mahdollista kirjautua ulos.</text:span></text:p>
      <text:p text:style-name="P698"><text:span text:style-name="T699">[</text:span><text:span text:style-name="T700"><draw:frame draw:style-name="a176" draw:name="Picture 276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701">][</text:span><text:span text:style-name="T702"><draw:frame draw:style-name="a177" draw:name="Picture 275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703">]</text:span><text:span text:style-name="T704"><text:tab/>Päänäkymä ilmoittaa saapuneista viesteistä.</text:span></text:p>
      <text:p text:style-name="P705"><text:span text:style-name="T706">[</text:span><text:span text:style-name="T707"><draw:frame draw:style-name="a178" draw:name="Picture 274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708">][</text:span><text:span text:style-name="T709"><draw:frame draw:style-name="a179" draw:name="Picture 273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710">]</text:span><text:span text:style-name="T711"><text:tab/>Päänäkymässä näkyy uusien viestien lukumäärä.<text:s/></text:span></text:p>
      <text:p text:style-name="P712"><text:span text:style-name="T713">[</text:span><text:span text:style-name="T714"><draw:frame draw:style-name="a180" draw:name="Picture 272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715">][</text:span><text:span text:style-name="T716"><draw:frame draw:style-name="a181" draw:name="Picture 271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717">]</text:span><text:span text:style-name="T718"><text:tab/>Päänäkymässä näkyy suoritettavissa (rästit ja ajankohtaiset)<text:s/></text:span><text:span text:style-name="T719">olevien tapa</text:span><text:span text:style-name="T720">h</text:span><text:span text:style-name="T721">tumien lukumäärä.<text:s/></text:span></text:p>
      <text:h text:style-name="P722" text:outline-level="3">2.4.<text:s/><text:tab/><text:tab/>Oma edistyminen</text:h>
      <text:p text:style-name="P723"><text:span text:style-name="T724">[</text:span><text:span text:style-name="T725"><draw:frame draw:style-name="a182" draw:name="Picture 284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726">][</text:span><text:span text:style-name="T727"><draw:frame draw:style-name="a183" draw:name="Picture 28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728">]</text:span><text:span text:style-name="T729"><text:tab/>Kuntoutettava näkee listan suorittamistaan tapahtumista.</text:span></text:p>
      <text:p text:style-name="P730"><text:span text:style-name="T731">[</text:span><text:span text:style-name="T732"><draw:frame draw:style-name="a184" draw:name="Picture 282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733">][</text:span><text:span text:style-name="T734"><draw:frame draw:style-name="a185" draw:name="Picture 281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735">]</text:span><text:span text:style-name="T736"><text:tab/>Kuntoutettava näkee palautetta edistymisestään kussakin kuntoutusohje</text:span><text:span text:style-name="T737">l</text:span><text:span text:style-name="T738">massa.</text:span></text:p>
      <text:h text:style-name="P739" text:outline-level="3">2.5.<text:tab/><text:tab/>Päiväkirja</text:h>
      <text:p text:style-name="P740"><text:span text:style-name="T741">[</text:span><text:span text:style-name="T742"><draw:frame draw:style-name="a186" draw:name="Picture 294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743">][</text:span><text:span text:style-name="T744"><draw:frame draw:style-name="a187" draw:name="Picture 293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745">]</text:span><text:span text:style-name="T746"><text:tab/>Kuntoutettava voi kirjoittaa<text:s/></text:span><text:span text:style-name="T747">päiväkirjaan merkintöjä.</text:span></text:p>
      <text:p text:style-name="P748"><text:span text:style-name="T749">[</text:span><text:span text:style-name="T750"><draw:frame draw:style-name="a188" draw:name="Picture 292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751">][</text:span><text:span text:style-name="T752"><draw:frame draw:style-name="a189" draw:name="Picture 291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753">]</text:span><text:span text:style-name="T754"><text:tab/>Kuntoutettava voi nauhoittaa päiväkirjaan merkintöjä.</text:span></text:p>
      <text:p text:style-name="P755"><text:span text:style-name="T756">[</text:span><text:span text:style-name="T757"><draw:frame draw:style-name="a190" draw:name="Picture 290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758">][</text:span><text:span text:style-name="T759"><draw:frame draw:style-name="a191" draw:name="Picture 289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760">]</text:span><text:span text:style-name="T761"><text:tab/>Kuntoutettava voi valokuvata päiväkirjaan merkintöjä.</text:span></text:p>
      <text:p text:style-name="P762"><text:span text:style-name="T763">[</text:span><text:span text:style-name="T764"><draw:frame draw:style-name="a192" draw:name="Picture 288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765">][</text:span><text:span text:style-name="T766"><draw:frame draw:style-name="a193" draw:name="Picture 287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767">]</text:span><text:span text:style-name="T768"><text:tab/>Kuntoutettava voi selata päiväkirjan merkintöjä.</text:span></text:p>
      <text:p text:style-name="P769"><text:span text:style-name="T770">[</text:span><text:span text:style-name="T771"><draw:frame draw:style-name="a194" draw:name="Picture 286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772">][</text:span><text:span text:style-name="T773"><draw:frame draw:style-name="a195" draw:name="Picture 285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774">]</text:span><text:span text:style-name="T775"><text:tab/>Kuntoutettava voi poistaa haluamansa päiväkirj</text:span><text:span text:style-name="T776">amerkinnän.</text:span></text:p>
      <text:h text:style-name="P777" text:outline-level="3">2.6.<text:tab/><text:tab/>Viestit</text:h>
      <text:p text:style-name="P778"><text:span text:style-name="T779">[</text:span><text:span text:style-name="T780"><draw:frame draw:style-name="a196" draw:name="Picture 298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781">][</text:span><text:span text:style-name="T782"><draw:frame draw:style-name="a197" draw:name="Picture 297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783">]</text:span><text:span text:style-name="T784"><text:tab/>Kuntoutettava voi lähettää kuntoutusohjelman laatineille tutkijoille viestejä.</text:span></text:p>
      <text:p text:style-name="P785"><text:span text:style-name="T786">[</text:span><text:span text:style-name="T787"><draw:frame draw:style-name="a198" draw:name="Picture 296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788">][</text:span><text:span text:style-name="T789"><draw:frame draw:style-name="a199" draw:name="Picture 295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790">]</text:span><text:span text:style-name="T791"><text:tab/>Kuntoutettava voi lukea lähettämiään ja saamiaan viestejä.</text:span></text:p>
      <text:h text:style-name="P792" text:outline-level="3">2.7.<text:tab/><text:tab/>Kuntoutusohjelmanäkymän vaatimukset</text:h>
      <text:p text:style-name="P793"><text:span text:style-name="T794">[</text:span><text:span text:style-name="T795"><draw:frame draw:style-name="a200" draw:name="Picture 314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796">][</text:span><text:span text:style-name="T797"><draw:frame draw:style-name="a201" draw:name="Picture 31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798">]</text:span><text:span text:style-name="T799"><text:tab/>Tapahtumasta esitetään lyhyt<text:s/></text:span><text:span text:style-name="T800">kuvaus tekstimuodossa.</text:span></text:p>
      <text:p text:style-name="P801"><text:span text:style-name="T802">[</text:span><text:span text:style-name="T803"><draw:frame draw:style-name="a202" draw:name="Picture 312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804">][</text:span><text:span text:style-name="T805"><draw:frame draw:style-name="a203" draw:name="Picture 31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06">]</text:span><text:span text:style-name="T807"><text:tab/>Tapahtuman alkamisajankohta esitetään muodossa viikonpäivä pp.kk.vvvv klo hh:mm.</text:span></text:p>
      <text:p text:style-name="P808"><text:span text:style-name="T809">[</text:span><text:span text:style-name="T810"><draw:frame draw:style-name="a204" draw:name="Picture 310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811">][</text:span><text:span text:style-name="T812"><draw:frame draw:style-name="a205" draw:name="Picture 30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13">]</text:span><text:span text:style-name="T814"><text:tab/>Tapahtuman yhteydessä esitetään alkamisajankohta.</text:span></text:p>
      <text:soft-page-break/>
      <text:p text:style-name="P815"><text:span text:style-name="T816">[</text:span><text:span text:style-name="T817"><draw:frame draw:style-name="a206" draw:name="Picture 308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818">][</text:span><text:span text:style-name="T819"><draw:frame draw:style-name="a207" draw:name="Picture 30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20">]</text:span><text:span text:style-name="T821"><text:tab/>Tapahtuman kuvauksen yhteydessä esitetään arvio sen kokonaiskestosta muodossa<text:s/></text:span><text:span text:style-name="T822">hh:mm.</text:span></text:p>
      <text:p text:style-name="P823"><text:span text:style-name="T824">[</text:span><text:span text:style-name="T825"><draw:frame draw:style-name="a208" draw:name="Picture 306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826">][</text:span><text:span text:style-name="T827"><draw:frame draw:style-name="a209" draw:name="Picture 30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28">]</text:span><text:span text:style-name="T829"><text:tab/>Tapahtuman tila (suorittamaton, ajankohtainen ja tuleva) ilmaistaan värillä.</text:span></text:p>
      <text:p text:style-name="P830"><text:span text:style-name="T831">[</text:span><text:span text:style-name="T832"><draw:frame draw:style-name="a210" draw:name="Picture 304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833">][</text:span><text:span text:style-name="T834"><draw:frame draw:style-name="a211" draw:name="Picture 30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35">]</text:span><text:span text:style-name="T836"><text:tab/>Tapahtumanäkymään päästään painamalla tapahtuman painiketta.</text:span></text:p>
      <text:p text:style-name="P837"><text:span text:style-name="T838">[</text:span><text:span text:style-name="T839"><draw:frame draw:style-name="a212" draw:name="Picture 302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840">][</text:span><text:span text:style-name="T841"><draw:frame draw:style-name="a213" draw:name="Picture 30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42">]</text:span><text:span text:style-name="T843"><text:tab/>Tapahtuman tyyppi ilmaistaan tekstimuodossa.</text:span></text:p>
      <text:p text:style-name="P844"><text:span text:style-name="T845">[</text:span><text:span text:style-name="T846"><draw:frame draw:style-name="a214" draw:name="Picture 300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847">][</text:span><text:span text:style-name="T848"><draw:frame draw:style-name="a215" draw:name="Picture 299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849">]</text:span><text:span text:style-name="T850"><text:tab/>Tapahtuman tyyppi ilmaistaan kuvakkeel</text:span><text:span text:style-name="T851">la.</text:span></text:p>
      <text:h text:style-name="P852" text:outline-level="3">2.8.<text:tab/><text:tab/>Vapaaehtoiset harjoitteet</text:h>
      <text:p text:style-name="P853"><text:span text:style-name="T854">[</text:span><text:span text:style-name="T855"><draw:frame draw:style-name="a216" draw:name="Picture 322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856">][</text:span><text:span text:style-name="T857"><draw:frame draw:style-name="a217" draw:name="Picture 32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58">]</text:span><text:span text:style-name="T859"><text:tab/>Tapahtumasta esitetään lyhyt kuvaus tekstimuodossa.</text:span></text:p>
      <text:p text:style-name="P860"><text:span text:style-name="T861">[</text:span><text:span text:style-name="T862"><draw:frame draw:style-name="a218" draw:name="Picture 320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863">][</text:span><text:span text:style-name="T864"><draw:frame draw:style-name="a219" draw:name="Picture 31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65">]</text:span><text:span text:style-name="T866"><text:tab/>Tapahtuman kuvauksen yhteydessä esitetään arvio sen kokonaiskestosta muodossa hh:mm.</text:span></text:p>
      <text:p text:style-name="P867"><text:span text:style-name="T868">[</text:span><text:span text:style-name="T869"><draw:frame draw:style-name="a220" draw:name="Picture 318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870">][</text:span><text:span text:style-name="T871"><draw:frame draw:style-name="a221" draw:name="Picture 31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72">]</text:span><text:span text:style-name="T873"><text:tab/>Tapahtuman tyyppi ilmaistaan tekstimuodossa.</text:span></text:p>
      <text:p text:style-name="P874"><text:span text:style-name="T875">[</text:span><text:span text:style-name="T876"><draw:frame draw:style-name="a222" draw:name="Picture 316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877">][</text:span><text:span text:style-name="T878"><draw:frame draw:style-name="a223" draw:name="Picture 315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879">]</text:span><text:span text:style-name="T880"><text:tab/>Tapahtuman</text:span><text:span text:style-name="T881"><text:s/>tyyppi ilmaistaan kuvakkeella.</text:span></text:p>
      <text:h text:style-name="P882" text:outline-level="3">2.9.<text:tab/><text:tab/>Tapahtuman suorittamisen vaatimukset</text:h>
      <text:p text:style-name="P883"><text:span text:style-name="T884">[</text:span><text:span text:style-name="T885"><draw:frame draw:style-name="a224" draw:name="Picture 338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886">][</text:span><text:span text:style-name="T887"><draw:frame draw:style-name="a225" draw:name="Picture 33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88">]</text:span><text:span text:style-name="T889"><text:tab/>Kuntoutettava voi aloittaa tapahtuman suorituksen painikkeen avulla.</text:span></text:p>
      <text:p text:style-name="P890"><text:span text:style-name="T891">[</text:span><text:span text:style-name="T892"><draw:frame draw:style-name="a226" draw:name="Picture 336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893">][</text:span><text:span text:style-name="T894"><draw:frame draw:style-name="a227" draw:name="Picture 33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95">]</text:span><text:span text:style-name="T896"><text:tab/>Kuntoutettava voi keskeyttää tapahtuman suorituksen painikkeen avulla.</text:span></text:p>
      <text:p text:style-name="P897"><text:span text:style-name="T898">[</text:span><text:span text:style-name="T899"><draw:frame draw:style-name="a228" draw:name="Picture 334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900">][</text:span><text:span text:style-name="T901"><draw:frame draw:style-name="a229" draw:name="Picture 33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902">]</text:span><text:span text:style-name="T903"><text:tab/>Tapahtuman<text:s/></text:span><text:span text:style-name="T904">suorituksesta tallennetaan suoritedataa tietokantaan.</text:span></text:p>
      <text:p text:style-name="P905"><text:span text:style-name="T906">[</text:span><text:span text:style-name="T907"><draw:frame draw:style-name="a230" draw:name="Picture 332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908">][</text:span><text:span text:style-name="T909"><draw:frame draw:style-name="a231" draw:name="Picture 331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910">]</text:span><text:span text:style-name="T911"><text:tab/>Kuntoutettava voi lykätä tapahtumaa painikkeen avulla.</text:span></text:p>
      <text:p text:style-name="P912"><text:span text:style-name="T913">[</text:span><text:span text:style-name="T914"><draw:frame draw:style-name="a232" draw:name="Picture 330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915">][</text:span><text:span text:style-name="T916"><draw:frame draw:style-name="a233" draw:name="Picture 329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917">]</text:span><text:span text:style-name="T918"><text:tab/>Tapahtuman lykkääminen tai keskeyttäminen lisää sen suorittamattomien tapahtumien listaan.</text:span></text:p>
      <text:p text:style-name="P919"><text:span text:style-name="T920">[</text:span><text:span text:style-name="T921"><draw:frame draw:style-name="a234" draw:name="Picture 328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922">][</text:span><text:span text:style-name="T923"><draw:frame draw:style-name="a235" draw:name="Picture 32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924">]</text:span><text:span text:style-name="T925"><text:tab/>Tapahtuman päättymisestä ilmoitetaa</text:span><text:span text:style-name="T926">n tekstipohjaisella muistutuksella.</text:span></text:p>
      <text:p text:style-name="P927"><text:span text:style-name="T928">[</text:span><text:span text:style-name="T929"><draw:frame draw:style-name="a236" draw:name="Picture 326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930">][</text:span><text:span text:style-name="T931"><draw:frame draw:style-name="a237" draw:name="Picture 325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932">]</text:span><text:span text:style-name="T933"><text:tab/>Tapahtuman päättymisestä ilmoitetaan värinällä.</text:span></text:p>
      <text:p text:style-name="P934"><text:span text:style-name="T935">[</text:span><text:span text:style-name="T936"><draw:frame draw:style-name="a238" draw:name="Picture 324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937">][</text:span><text:span text:style-name="T938"><draw:frame draw:style-name="a239" draw:name="Picture 323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939">]</text:span><text:span text:style-name="T940"><text:tab/>Tapahtuman päättymisestä ilmoitetaan äänimuistutuksella.</text:span></text:p>
      <text:h text:style-name="P941" text:outline-level="3">2.10.<text:tab/><text:tab/>Ohje-näkymä</text:h>
      <text:p text:style-name="P942"><text:span text:style-name="T943">[</text:span><text:span text:style-name="T944"><draw:frame draw:style-name="a240" draw:name="Picture 340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945">][</text:span><text:span text:style-name="T946"><draw:frame draw:style-name="a241" draw:name="Picture 339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947">]</text:span><text:span text:style-name="T948"><text:tab/>Kuntoutettava voi lukea käyttöliittymän ohjeet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h text:style-name="P949" text:outline-level="2"><text:span text:style-name="T950">3.</text:span><text:s text:c="2"/><text:span text:style-name="T951">Tehtäväkomponenttien vaatimukset</text:span></text:h>
      <text:p text:style-name="P952"><text:span text:style-name="T953">[</text:span><text:span text:style-name="T954"><draw:frame draw:style-name="a242" draw:name="Picture 344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955">][</text:span><text:span text:style-name="T956"><draw:frame draw:style-name="a243" draw:name="Picture 34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957">]</text:span><text:span text:style-name="T958"><text:tab/></text:span><text:span text:style-name="T959">Tehtäväkomponenttiin voi määrittää otsikon ja tehtävänannon.</text:span></text:p>
      <text:p text:style-name="P960"><text:span text:style-name="T961">[</text:span><text:span text:style-name="T962"><draw:frame draw:style-name="a244" draw:name="Picture 342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963">][</text:span><text:span text:style-name="T964"><draw:frame draw:style-name="a245" draw:name="Picture 34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965">]</text:span><text:span text:style-name="T966"><text:tab/>Tehtäväkomponenttiin voi määrittää seuraavan tehtävän.</text:span></text:p>
      <text:h text:style-name="P967" text:outline-level="3">3.1.<text:tab/><text:tab/>Valintakomponentti</text:h>
      <text:p text:style-name="P968"><text:span text:style-name="T969">[</text:span><text:span text:style-name="T970"><draw:frame draw:style-name="a246" draw:name="Picture 358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971">][</text:span><text:span text:style-name="T972"><draw:frame draw:style-name="a247" draw:name="Picture 35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973">]</text:span><text:span text:style-name="T974"><text:tab/>Komponenttiin voi lisätä etenemisvaihtoehdon.</text:span></text:p>
      <text:p text:style-name="P975"><text:span text:style-name="T976">[</text:span><text:span text:style-name="T977"><draw:frame draw:style-name="a248" draw:name="Picture 356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978">][</text:span><text:span text:style-name="T979"><draw:frame draw:style-name="a249" draw:name="Picture 35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980">]</text:span><text:span text:style-name="T981"><text:tab/></text:span><text:span text:style-name="T982">Komponentista voi poistaa etenemisvaihtoehdon.</text:span></text:p>
      <text:p text:style-name="P983"><text:span text:style-name="T984">[</text:span><text:span text:style-name="T985"><draw:frame draw:style-name="a250" draw:name="Picture 354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986">][</text:span><text:span text:style-name="T987"><draw:frame draw:style-name="a251" draw:name="Picture 35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988">]</text:span><text:span text:style-name="T989"><text:tab/>Etenemisvaihtoehtoa seuraavan tehtävän voi määrittää.</text:span></text:p>
      <text:p text:style-name="P990"><text:span text:style-name="T991">[</text:span><text:span text:style-name="T992"><draw:frame draw:style-name="a252" draw:name="Picture 352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993">][</text:span><text:span text:style-name="T994"><draw:frame draw:style-name="a253" draw:name="Picture 35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995">]</text:span><text:span text:style-name="T996"><text:tab/>Etenemisvaihtoehdon kuvauksen voi määrittää.</text:span></text:p>
      <text:p text:style-name="P997"><text:span text:style-name="T998">[</text:span><text:span text:style-name="T999"><draw:frame draw:style-name="a254" draw:name="Picture 350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1000">][</text:span><text:span text:style-name="T1001"><draw:frame draw:style-name="a255" draw:name="Picture 34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002">]</text:span><text:span text:style-name="T1003"><text:tab/>Radiokomponentin etenemisvaihtoehdon pisteytyksen voi määrittää.</text:span></text:p>
      <text:p text:style-name="P1004"><text:span text:style-name="T1005">[</text:span><text:span text:style-name="T1006"><draw:frame draw:style-name="a256" draw:name="Picture 348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1007">][</text:span><text:span text:style-name="T1008"><draw:frame draw:style-name="a257" draw:name="Picture 347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009">]</text:span><text:span text:style-name="T1010"><text:tab/>Liukusäädinkompon</text:span><text:span text:style-name="T1011">entin etenemisvaihtoehtoon johtavan arvoalueen voi määrittää.</text:span></text:p>
      <text:p text:style-name="P1012"><text:span text:style-name="T1013">[</text:span><text:span text:style-name="T1014"><draw:frame draw:style-name="a258" draw:name="Picture 346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1015">][</text:span><text:span text:style-name="T1016"><draw:frame draw:style-name="a259" draw:name="Picture 345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017">]</text:span><text:span text:style-name="T1018"><text:tab/>Liukusäädinkomponenttiin voi määrittää liukusäätimen ääripäiden kuvaukset.</text:span></text:p>
      <text:h text:style-name="P1019" text:outline-level="3">3.2.<text:tab/><text:tab/>Tekstikomponentti</text:h>
      <text:p text:style-name="P1020"><text:span text:style-name="T1021">[</text:span><text:span text:style-name="T1022"><draw:frame draw:style-name="a260" draw:name="Picture 360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1023">][</text:span><text:span text:style-name="T1024"><draw:frame draw:style-name="a261" draw:name="Picture 35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025">]</text:span><text:span text:style-name="T1026"><text:tab/>Komponenttiin voi määrittää näytettävän tekstin.</text:span></text:p>
      <text:h text:style-name="P1027" text:outline-level="3">3.3.<text:tab/><text:tab/>Mediakomponentiti</text:h>
      <text:p text:style-name="P1028"><text:span text:style-name="T1029">[</text:span><text:span text:style-name="T1030"><draw:frame draw:style-name="a262" draw:name="Picture 366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031">][</text:span><text:span text:style-name="T1032"><draw:frame draw:style-name="a263" draw:name="Picture 365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033">]</text:span><text:span text:style-name="T1034"><text:tab/>K</text:span><text:span text:style-name="T1035">omponenttiin voi määrittää tehtävässä näytettävän videon.</text:span></text:p>
      <text:p text:style-name="P1036"><text:span text:style-name="T1037">[</text:span><text:span text:style-name="T1038"><draw:frame draw:style-name="a264" draw:name="Picture 364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039">][</text:span><text:span text:style-name="T1040"><draw:frame draw:style-name="a265" draw:name="Picture 363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041">]</text:span><text:span text:style-name="T1042"><text:tab/>Komponenttiin voi määrittää tehtävässä näytettävän kuvan.</text:span></text:p>
      <text:p text:style-name="P1043"><text:span text:style-name="T1044">[</text:span><text:span text:style-name="T1045"><draw:frame draw:style-name="a266" draw:name="Picture 362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046">][</text:span><text:span text:style-name="T1047"><draw:frame draw:style-name="a267" draw:name="Picture 361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048">]</text:span><text:span text:style-name="T1049"><text:tab/>Komponenttiin voi määrittää tehtävässä toistettavan äänen.</text:span></text:p>
      <text:h text:style-name="P1050" text:outline-level="3">3.4.<text:tab/><text:tab/>Syötekomponentti</text:h>
      <text:p text:style-name="P1051"><text:span text:style-name="T1052">[</text:span><text:span text:style-name="T1053"><draw:frame draw:style-name="a268" draw:name="Picture 370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054">][</text:span><text:span text:style-name="T1055"><draw:frame draw:style-name="a269" draw:name="Picture 369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056">]</text:span><text:span text:style-name="T1057"><text:tab/>Komponenttiin voi määrittää syötteen<text:s/></text:span><text:span text:style-name="T1058">tyypin (video, teksti, valokuva tai ääni).</text:span></text:p>
      <text:p text:style-name="P1059"><text:span text:style-name="T1060">[</text:span><text:span text:style-name="T1061"><draw:frame draw:style-name="a270" draw:name="Picture 368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062">][</text:span><text:span text:style-name="T1063"><draw:frame draw:style-name="a271" draw:name="Picture 367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064">]</text:span><text:span text:style-name="T1065"><text:tab/>Komponentin voi asettaa niin, että käyttäjä valitsee haluamansa syötetyypin.</text:span></text:p>
      <text:h text:style-name="P1066" text:outline-level="3">3.5.<text:tab/><text:tab/>Hälytyskomponentti</text:h>
      <text:p text:style-name="P1067"><text:span text:style-name="T1068">[</text:span><text:span text:style-name="T1069"><draw:frame draw:style-name="a272" draw:name="Picture 372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070">][</text:span><text:span text:style-name="T1071"><draw:frame draw:style-name="a273" draw:name="Picture 371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072">]</text:span><text:span text:style-name="T1073"><text:tab/>Komponenttiin voi määrittää hälytyksen vakavuusasteen.</text:span></text:p>
      <text:h text:style-name="P1074" text:outline-level="3">3.6.<text:tab/><text:tab/>Sensorikomponentti</text:h>
      <text:p text:style-name="P1075"><text:span text:style-name="T1076">[</text:span><text:span text:style-name="T1077"><draw:frame draw:style-name="a274" draw:name="Picture 374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078">][</text:span><text:span text:style-name="T1079"><draw:frame draw:style-name="a275" draw:name="Picture 373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080">]</text:span><text:span text:style-name="T1081"><text:tab/></text:span><text:span text:style-name="T1082">Sensorikomponenttiin liittyvät vaatimukset tullaan päättämään jatkokehity</text:span><text:span text:style-name="T1083">k</text:span><text:span text:style-name="T1084">sessä.</text:span></text:p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soft-page-break/>
      <text:h text:style-name="P1098" text:outline-level="1">TEKNISET VAATIMUKSET</text:h>
      <text:p text:style-name="P1099"><text:span text:style-name="T1100">[</text:span><text:span text:style-name="T1101"><draw:frame draw:style-name="a276" draw:name="Picture 404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1102">][</text:span><text:span text:style-name="T1103"><draw:frame draw:style-name="a277" draw:name="Picture 40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04"><draw:frame draw:style-name="a278" draw:name="Picture 402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05"><draw:frame draw:style-name="a279" draw:name="Picture 40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06">]</text:span><text:span text:style-name="T1107"><text:tab/>Mobiililaitteessa on oltava kosketusnäyttö.</text:span></text:p>
      <text:p text:style-name="P1108"><text:span text:style-name="T1109">[</text:span><text:span text:style-name="T1110"><draw:frame draw:style-name="a280" draw:name="Picture 400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1111">][</text:span><text:span text:style-name="T1112"><draw:frame draw:style-name="a281" draw:name="Picture 39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13"><draw:frame draw:style-name="a282" draw:name="Picture 398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14"><draw:frame draw:style-name="a283" draw:name="Picture 39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15">]</text:span><text:span text:style-name="T1116"><text:tab/>Mobiililaitteessa on oltava aktiivinen Internet-yhteys.</text:span></text:p>
      <text:p text:style-name="P1117"><text:span text:style-name="T1118">[</text:span><text:span text:style-name="T1119"><draw:frame draw:style-name="a284" draw:name="Picture 396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1120">][</text:span><text:span text:style-name="T1121"><draw:frame draw:style-name="a285" draw:name="Picture 39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22"><draw:frame draw:style-name="a286" draw:name="Picture 394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23"><draw:frame draw:style-name="a287" draw:name="Picture 39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24">]</text:span><text:span text:style-name="T1125"><text:tab/>Mobiililaittee</text:span><text:span text:style-name="T1126">n tulee kyetä toistamaan ääntä ja kuvaa.</text:span></text:p>
      <text:p text:style-name="P1127"><text:span text:style-name="T1128">[</text:span><text:span text:style-name="T1129"><draw:frame draw:style-name="a288" draw:name="Picture 392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1130">][</text:span><text:span text:style-name="T1131"><draw:frame draw:style-name="a289" draw:name="Picture 39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32"><draw:frame draw:style-name="a290" draw:name="Picture 390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33"><draw:frame draw:style-name="a291" draw:name="Picture 38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34">]</text:span><text:span text:style-name="T1135"><text:tab/>Mobiililaitteessa olevan selaimen tulee kyetä toistamaan ääni- ja videotiedo</text:span><text:span text:style-name="T1136">s</text:span><text:span text:style-name="T1137">toja eri formaateissa.</text:span></text:p>
      <text:p text:style-name="P1138"><text:span text:style-name="T1139">[</text:span><text:span text:style-name="T1140"><draw:frame draw:style-name="a292" draw:name="Picture 388" text:anchor-type="as-char" svg:x="0in" svg:y="0in" svg:width="0.16667in" svg:height="0.16667in" style:rel-width="scale" style:rel-height="scale"><draw:image xlink:href="media/image2.png" xlink:type="simple" xlink:show="embed" xlink:actuate="onLoad"/><svg:title/><svg:desc>full-4</svg:desc></draw:frame></text:span><text:span text:style-name="T1141">][</text:span><text:span text:style-name="T1142"><draw:frame draw:style-name="a293" draw:name="Picture 38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43"><draw:frame draw:style-name="a294" draw:name="Picture 386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44"><draw:frame draw:style-name="a295" draw:name="Picture 38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45">]</text:span><text:span text:style-name="T1146"><text:tab/>Mobiililaitteessa tulee olla ulkoinen tai sisäinen kiihtyvyysanturi, jos halutaan kerätä<text:s/></text:span><text:span text:style-name="T1147">kiihtyvyysanturidataa.</text:span></text:p>
      <text:p text:style-name="P1148"><text:span text:style-name="T1149">[</text:span><text:span text:style-name="T1150"><draw:frame draw:style-name="a296" draw:name="Picture 384" text:anchor-type="as-char" svg:x="0in" svg:y="0in" svg:width="0.16667in" svg:height="0.16667in" style:rel-width="scale" style:rel-height="scale"><draw:image xlink:href="media/image2.png" xlink:type="simple" xlink:show="embed" xlink:actuate="onLoad"/><svg:title/><svg:desc>full-4</svg:desc></draw:frame></text:span><text:span text:style-name="T1151">][</text:span><text:span text:style-name="T1152"><draw:frame draw:style-name="a297" draw:name="Picture 383" text:anchor-type="as-char" svg:x="0in" svg:y="0in" svg:width="0.16667in" svg:height="0.16667in" style:rel-width="scale" style:rel-height="scale"><draw:image xlink:href="media/image6.png" xlink:type="simple" xlink:show="embed" xlink:actuate="onLoad"/><svg:title/><svg:desc>attach</svg:desc></draw:frame></text:span><text:span text:style-name="T1153">]</text:span><text:span text:style-name="T1154"><text:tab/>Mobiililaitteeseen tulee olla saatavilla rajapinta, joka käsittelee kiihtyvyysd</text:span><text:span text:style-name="T1155">a</text:span><text:span text:style-name="T1156">taa kiihtyvyysanturin avulla.</text:span></text:p>
      <text:p text:style-name="P1157"><text:span text:style-name="T1158">[</text:span><text:span text:style-name="T1159"><draw:frame draw:style-name="a298" draw:name="Picture 382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1160">][</text:span><text:span text:style-name="T1161"><draw:frame draw:style-name="a299" draw:name="Picture 38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62"><draw:frame draw:style-name="a300" draw:name="Picture 380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63"><draw:frame draw:style-name="a301" draw:name="Picture 37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64">]</text:span><text:span text:style-name="T1165"><text:tab/>Mobiililaite ilmoittaa tapahtumista värinähälytyksellä.</text:span></text:p>
      <text:p text:style-name="P1166"><text:span text:style-name="T1167">[</text:span><text:span text:style-name="T1168"><draw:frame draw:style-name="a302" draw:name="Picture 378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1169">][</text:span><text:span text:style-name="T1170"><draw:frame draw:style-name="a303" draw:name="Picture 37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71"><draw:frame draw:style-name="a304" draw:name="Picture 376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72"><draw:frame draw:style-name="a305" draw:name="Picture 37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73">]</text:span><text:span text:style-name="T1174"><text:tab/>Tietokoneessa on oltava aktiivinen Interne</text:span><text:span text:style-name="T1175">t-yhteys.</text:span></text:p>
      <text:p text:style-name="P1176"/>
      <text:h text:style-name="P1177" text:outline-level="1">RAJOITTEET</text:h>
      <text:list text:style-name="LFO5" text:continue-numbering="true">
        <text:list-item>
          <text:p text:style-name="P1178">Akun varauksen loppuessa harjoitetta ei voi suorittaa loppuun, eikä siihen liittyviä tietoja voi päivittää.</text:p>
        </text:list-item>
        <text:list-item>
          <text:p text:style-name="P1179">Eri mediatiedostoformaattien toisto riippuu älypuhelimesta ja selaimesta.</text:p>
        </text:list-item>
      </text:list>
      <text:h text:style-name="P1180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ans" svg:font-family="DejaVu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de" style:country-asian="DE" style:language-complex="de" style:country-complex="DE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list-style style:name="WW_OutlineListStyle_3" style:display-name="WW_OutlineListStyle_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Heading" style:next-style-name="Subtitle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i" style:country-asian="FI" style:language-complex="ar" style:country-complex="SA" fo:hyphenate="tru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list-style style:name="WW_OutlineListStyle_2" style:display-name="WW_OutlineListStyle_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</text:outline-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okangas Jari</meta:initial-creator>
    <dc:creator>Salokangas Jari</dc:creator>
    <meta:creation-date>2012-05-29T08:40:00Z</meta:creation-date>
    <dc:date>2012-05-29T09:56:00Z</dc:date>
    <meta:print-date>2012-05-29T09:56:00Z</meta:print-date>
    <meta:template xlink:href="Normal" xlink:type="simple"/>
    <meta:editing-cycles>13</meta:editing-cycles>
    <meta:editing-duration>PT4380S</meta:editing-duration>
    <meta:document-statistic meta:page-count="8" meta:paragraph-count="22" meta:word-count="1214" meta:character-count="11034" meta:row-count="82" meta:non-whitespace-character-count="9842"/>
  </office:meta>
</office:document-meta>
</file>