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Andale Sans UI" svg:font-family="'Andale Sans UI'" style:font-pitch="variable"/>
    <style:font-face style:name="Tahoma" svg:font-family="Tahoma"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_20_indent">
      <style:paragraph-properties fo:text-align="justify" style:justify-single-word="false"/>
    </style:style>
    <style:style style:name="P2" style:family="paragraph" style:parent-style-name="Text_20_body_20_indent">
      <style:text-properties fo:font-size="12pt" style:font-size-asian="12pt" style:font-size-complex="12pt"/>
    </style:style>
    <style:style style:name="P3" style:family="paragraph" style:parent-style-name="Text_20_body_20_indent">
      <style:paragraph-properties fo:text-align="start" style:justify-single-word="false"/>
      <style:text-properties fo:font-size="12pt" style:font-size-asian="12pt" style:font-size-complex="12pt"/>
    </style:style>
    <style:style style:name="P4" style:family="paragraph" style:parent-style-name="Text_20_body_20_indent">
      <style:paragraph-properties fo:margin-left="1.811in" fo:margin-right="0in" fo:text-indent="0in" style:auto-text-indent="false"/>
    </style:style>
    <style:style style:name="P5" style:family="paragraph" style:parent-style-name="Text_20_body_20_indent" style:list-style-name="L1">
      <style:text-properties fo:font-size="12pt" style:font-size-asian="12pt" style:font-size-complex="12pt"/>
    </style:style>
    <style:style style:name="P6" style:family="paragraph" style:parent-style-name="Text_20_body_20_indent" style:list-style-name="L2"/>
    <style:style style:name="P7" style:family="paragraph" style:parent-style-name="Text_20_body_20_indent" style:list-style-name="L3"/>
    <style:style style:name="P8" style:family="paragraph" style:parent-style-name="Text_20_body_20_indent" style:list-style-name="L4"/>
    <style:style style:name="P9" style:family="paragraph" style:parent-style-name="Standard" style:master-page-name="First_20_Page">
      <style:paragraph-properties style:page-number="auto"/>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61in" fo:text-indent="-0.25in" fo:margin-left="4.561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61in" fo:text-indent="-0.25in" fo:margin-left="4.561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61in" fo:text-indent="-0.25in" fo:margin-left="4.561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311in" fo:text-indent="-0.25in" fo:margin-left="2.31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61in" fo:text-indent="-0.25in" fo:margin-left="2.56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11in" fo:text-indent="-0.25in" fo:margin-left="2.81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061in" fo:text-indent="-0.25in" fo:margin-left="3.06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in" fo:text-indent="-0.25in" fo:margin-left="3.31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561in" fo:text-indent="-0.25in" fo:margin-left="3.561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1in" fo:text-indent="-0.25in" fo:margin-left="3.811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061in" fo:text-indent="-0.25in" fo:margin-left="4.061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311in" fo:text-indent="-0.25in" fo:margin-left="4.311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4.561in" fo:text-indent="-0.25in" fo:margin-left="4.561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ovellusprojekti Paatti, 1. palaveri</text:p>
      <text:p text:style-name="Standard"/>
      <text:p text:style-name="Text_20_body">Aika<text:tab/>2.2.2012<text:tab/>10:15 – 12:07</text:p>
      <text:p text:style-name="Text_20_body"/>
      <text:p text:style-name="Text_20_body">Paikka<text:tab/>Kokoushuone Ag C226.2</text:p>
      <text:p text:style-name="Text_20_body"/>
      <text:p text:style-name="Text_20_body">Läsnä<text:tab/>Jari Salokangas, puheenjohtaja<text:line-break/>Päivi Lappalainen<text:line-break/>Raimo Lappalainen<text:line-break/>Matti Lehtinen<text:line-break/>Heikki Lyytinen<text:line-break/>Toni Salminen<text:line-break/>Jukka-Pekka Santanen<text:line-break/>Lauri Satokangas<text:line-break/>Outa Valkama<text:line-break/>Tapio Keränen, sihteeri</text:p>
      <text:h text:style-name="Heading_20_2" text:outline-level="2"/>
      <text:p text:style-name="Text_20_body">Kokouksen avaus sekä puheenjohtajan ja sihteerin valinta</text:p>
      <text:p text:style-name="Text_20_body_20_indent">Salokangas avasi kokouksen kello 10:15.</text:p>
      <text:p text:style-name="Text_20_body_20_indent">Kokouksen puheenjohtajaksi valittiin Salokangas ja sihteeriksi Keränen.</text:p>
      <text:h text:style-name="Heading_20_2" text:outline-level="2"/>
      <text:p text:style-name="Text_20_body">Laillisuus ja päätösvaltaisuus</text:p>
      <text:p text:style-name="P1">Kokous todettiin lailliseksi ja päätösvaltaiseksi vähimmäismäärän edustajista ollessa paikalla.</text:p>
      <text:p text:style-name="P3">Santanen ilmoitti käytännön olleen aikaisemmin se, että ajoissa toimitetun esityslistan on todettu riittävän laillisuuden varmistamiseksi ja että päätös-valtaisuuteen riittää se, että tilaajan sekä projektiryhmän edustajista on vähintään yksi paikalla vastaavan ohjaajan (Santanen) lisäksi. Santanen esitti, että myös nykyinen sovellusprojekti noudattaisi samaa käytäntöä.</text:p>
      <text:p text:style-name="P2">PÄÄTÖKSET:</text:p>
      <text:list xml:id="list417565835" text:style-name="L1">
        <text:list-item>
          <text:p text:style-name="P5">Santasen esitys hyväksyttiin.</text:p>
        </text:list-item>
      </text:list>
      <text:h text:style-name="Heading_20_2" text:outline-level="2"/>
      <text:p text:style-name="Text_20_body">Esityslistan hyväksyminen<text:tab/></text:p>
      <text:p text:style-name="Text_20_body_20_indent">Projektille valmiiksi annetun nimen vahvistaminen päätettiin tehdä vielä erikseen kohdassa 12.</text:p>
      <text:p text:style-name="Text_20_body_20_indent">PÄÄTÖKSET:</text:p>
      <text:list xml:id="list1483656241" text:style-name="L2">
        <text:list-item>
          <text:p text:style-name="P6">Esityslista hyväksyttiin muutoksitta.<text:line-break/><text:line-break/></text:p>
        </text:list-item>
      </text:list>
      <text:h text:style-name="Heading_20_2" text:outline-level="2"/>
      <text:p text:style-name="Text_20_body">Osallistujien esittäytyminen<text:tab/></text:p>
      <text:p text:style-name="Text_20_body_20_indent">Heikki Lyytinen työskentelee psykologian laitoksella ja on aikaisemmin <text:soft-page-break/>toiminut Tabu-projektissa taustatekijänä.</text:p>
      <text:p text:style-name="Text_20_body_20_indent">Raimo Lappalainen, kliinisen psykoterapian professori, työskentelee psykologian laitoksella. Osallistunut useisiin projekteihin, joissa on tutkittu tapoja tarjota ihmisille helpompia, sähköisessä muodossa olevia hoitomenetelmiä.</text:p>
      <text:p text:style-name="Text_20_body_20_indent">Päivi Lappalainen toimii projektitutkijana psykologian laitoksella ja on ollut mukana useissa teknologiaprojekteissa sisällöntuottajana.</text:p>
      <text:p text:style-name="Text_20_body_20_indent">Jukka-Pekka Santanen, ohjelmistotekniikan lehtori, on vetänyt sovellusprojek-teja 15 vuotta ja toimii sovellusprojektin vastaavana ohjaajana.</text:p>
      <text:p text:style-name="Text_20_body_20_indent">Outa Valkama on Tabu-projektia kehittämässä ollut, hiljattain tietotekniikan laitokselta valmistunut opiskelija.</text:p>
      <text:p text:style-name="Text_20_body_20_indent">Matti Lehtinen on Tabu-projektin viimeisintä versiota kehittämässä ollut tieto-tekniikan opiskelija.</text:p>
      <text:p text:style-name="Text_20_body_20_indent">Jari Salokangas on neljännen vuoden tietotekniikan opiskelija.</text:p>
      <text:p text:style-name="Text_20_body_20_indent">Tapio Keränen on viidennen vuoden tietotekniikan opiskelija.</text:p>
      <text:p text:style-name="Text_20_body_20_indent">Lauri Satokangas on tietotekniikan opiskelija.</text:p>
      <text:p text:style-name="Text_20_body_20_indent">Toni Salminen on useamman vuoden tietotekniikan opiskelija.</text:p>
      <text:p text:style-name="Text_20_body_20_indent">Poissaolevina esiteltiin seuraavat henkilöt:</text:p>
      <text:p text:style-name="Text_20_body_20_indent">Jukka Kaartinen on toiminut prosessitutkimuslaboratoriohankkeen vetäjän roolissa aikaisemmissa tietotekniikkaa hyödyntävissä projekteissa.</text:p>
      <text:p text:style-name="Text_20_body_20_indent">Jari-Erik Nurmi, professori, on ollut pitkälti mukana samassa tutkimushankkeessa. Erityiskiinnostus luokkahuonetilassa tapahtuvassa lasten seurannassa.</text:p>
      <text:p text:style-name="Text_20_body_20_indent">Marja-Liisa Kinnunen, tohtori, on ollut mukana stressiongelmien hoitamiseen liittyvissä verkkopohjaisissa projekteissa.</text:p>
      <text:h text:style-name="Heading_20_2" text:outline-level="2"/>
      <text:p text:style-name="Text_20_body">Tilaajan organisaation ja toiminnan esittely<text:tab/></text:p>
      <text:p text:style-name="Text_20_body_20_indent">Tilaaja on Jyväskylän yliopiston psykologian laitos.</text:p>
      <text:p text:style-name="Text_20_body_20_indent">Lyytinen edustaa tilaajista ikääntyvien auttamiseen keskittyvää, Päivi ja Raimo Lappalainen mielialaongelmiin ja työuupumukseen keskittyvää osapuolta.</text:p>
      <text:p text:style-name="Text_20_body_20_indent">Raimo Lappalainen kertoi hakevansa mallia, jossa kasvokkain tapahtuva kanssakäynti yhdistettäisiin tietoteknisiin hoitoratkaisuihin, joissa kuntoutettava voisi itse jatkaa hoitoaan suorittamalla itsenäisesti erinäisiä toimintoja alustariippumattoman (mobiili)sovelluksen avulla. Tavoitteena olisi saada tästä jotakin yleistä, jolla olisi käyttöä myöhemmin monissa muissakin tarkoituksissa ja joka toimisi hyvänä pohjana pidempiaikaiselle ratkaisulle.</text:p>
      <text:p text:style-name="Text_20_body_20_indent">Lyytinen kuvaili projektin tavoitteen olevan se, että poimimalla jo olemassa <text:soft-page-break/>olevista lähtökohdista kaikki hyödynnettävissä oleva voitaisiin suoraan siitä jatkamalla päästä mahdollisimman hyvään lopputulokseen, jossa kaikki välttämättömät komponentit olisivat valmiina ja sovelluksen vieminen reaalimaailmaan olisi täten mahdollista.</text:p>
      <text:p text:style-name="Text_20_body_20_indent">Tilaajat kuvailivat toimintojen olevan pitkälti samankaltaisia molemmilla osapuolilla. Yhteisenä piirteenä sovelluksella sanottiin olevan se, että yhdestä älykkäästä laitteesta pyritään tekemään palvelija, joka toisaalta toimii terapeuttina, toisaalta avustajana.</text:p>
      <text:p text:style-name="Text_20_body_20_indent">Raimo Lappalainen poistui paikalta osion käsittelyn jälkeen noin kello 11.</text:p>
      <text:h text:style-name="Heading_20_2" text:outline-level="2"/>
      <text:p text:style-name="Text_20_body">Taustan, aiheen, tarpeiden ja olemassaolevien ohjelmistojen esittely</text:p>
      <text:p text:style-name="Text_20_body_20_indent">Päivi Lappalainen jakoi paikallaolijoille A4-arkit, joissa kerrottiin lyhyesti muun muassa tutkimustyöryhmän tutkimusalueista sekä kuvattiin kehitettävän sovelluksen käyttöä ja toimintoja korkealla tasolla.</text:p>
      <text:p text:style-name="Text_20_body_20_indent">Santanen pyysi tarkennusta monisteessa mainittuun oman tilanteen arviointi-työkaluun, jonka Päivi Lappalainen kertoi sisältävän alustavasti pelkkiä kyselyitä.</text:p>
      <text:p text:style-name="Text_20_body_20_indent">Päivi Lappalainen mainitsi mahdollisen tarpeen kuntoutettavan arjen rytmin selvittämiseksi, jolloin muistutusten ajoittaminen onnistuisi rauhallisiin hetkiin, kuten esimerkiksi bussimatkoihin.</text:p>
      <text:p text:style-name="Text_20_body_20_indent">Aktiivisuudesta puhuttaessa Santanen kysyi, tarkoitettiinko aktiivisuudella tässä tapauksessa liikunnallista vai yleensä käyttöön liittyvää aktiivisuutta. Tilaajat vastasivat aktiivisuuden olevan jo pelkästään mobiililaitteen aktiivista käyttöä.</text:p>
      <text:p text:style-name="Text_20_body_20_indent">Kyselyihin liittyvän alustan toivottiin olevan hyvin yleismuotoinen, monenlaisten strukturoitujen kyselyiden esittämiseen soveltuva pohja. Kaikille tilaajaosapuolille yhteisenä osana kyselyiden toivottiin valmistuvan siitäkin huolimatta, että mitään muuta ei saada projektin aikana valmiiksi.</text:p>
      <text:p text:style-name="Text_20_body_20_indent">Tilaajat halusivat kuntoutettavalle tarkoitetun sovelluksen olevan käyttäjäystävällinen ja mahdollisimman yksinkertainen.</text:p>
      <text:h text:style-name="Heading_20_2" text:outline-level="2"/>
      <text:p text:style-name="Text_20_body">Projektin tavoitteet ja kehitettävän sovelluksen vaatimukset</text:p>
      <text:p text:style-name="Text_20_body_20_indent">Tilaajat haluavat, että kehitettävästä sovelluksesta tulee sekä joustava että alustariippumaton.</text:p>
      <text:p text:style-name="Text_20_body_20_indent">Tavoitteena on löytää ja panostaa erityisesti niihin edellisistä projekteista löytyneisiin seikkoihin, jotka ovat yhteisiä kaikille tilaajaosapuolille ja jotka tulevat näiden kaikkien suunnitelmissa esille. Yhtenä konkreettisena esimerkkinä annettiin kyselyt.</text:p>
      <text:p text:style-name="Text_20_body_20_indent">Lyytinen arvioi Tabu-projektin olemassaolevan palvelintoteutuksen riittävän kokeiluihin, mutta vaativan jatkokehittämistä laajempaan käyttöön otettaessa.</text:p>
      <text:p text:style-name="Text_20_body_20_indent">Lyytisen ajanpuutteen vuoksi esityslistan kohdat 9 – 11 siirrettiin seuraavassa palaverissa käsiteltäviksi.</text:p>
      <text:h text:style-name="Heading_20_2" text:outline-level="2"><text:soft-page-break/></text:h>
      <text:p text:style-name="Text_20_body">Alustavaihtoehdot, kehitysvälineet, tekniikat ja valmiskomponentit</text:p>
      <text:p text:style-name="Text_20_body_20_indent">Alustariippumattomuuden saavuttamiseksi hahmoteltiin mahdolliseksi toteutustavaksi uudempien älypuhelimienkin ymmärtämää HTML5-kieltä.</text:p>
      <text:p text:style-name="Text_20_body_20_indent">Verkkosivujen käyttömukavuutta parantamaan ehdotettiin jQuery Mobile -kirjaston käyttöä, joka mahdollistaisi verkkosivujen asynkronisen päivittämisen selaimissa.</text:p>
      <text:p text:style-name="Text_20_body_20_indent">Mobiililaitteiden kiihtyvyysanturidatan käsittelemiseen ehdotettiin PhoneGap-kehystä, joka mahdollisesti olisi kuitenkin korvattavissa HTML5-standardiin kuuluvalla DeviceOrientation-toiminnallisuudella.</text:p>
      <text:h text:style-name="Heading_20_2" text:outline-level="2"/>
      <text:p text:style-name="Text_20_body">Aikataulu ja prosessimalli</text:p>
      <text:p text:style-name="Text_20_body_20_indent">Siirrettiin seuraavassa kokouksessa käsiteltäväksi.</text:p>
      <text:h text:style-name="Heading_20_2" text:outline-level="2"/>
      <text:p text:style-name="Text_20_body">Sopimukset, lisenssit ja projektimaksu</text:p>
      <text:p text:style-name="Text_20_body_20_indent">Siirrettiin seuraavassa kokouksessa käsiteltäväksi.</text:p>
      <text:h text:style-name="Heading_20_2" text:outline-level="2"/>
      <text:p text:style-name="Text_20_body">Projektin läpiviennin käytänteet</text:p>
      <text:p text:style-name="Text_20_body_20_indent">Siirrettiin seuraavassa kokouksessa käsiteltäväksi.</text:p>
      <text:h text:style-name="Heading_20_2" text:outline-level="2"/>
      <text:p text:style-name="Text_20_body">Projektin tilat, henkilöiden yhteystiedot ja akronyymi</text:p>
      <text:p text:style-name="Text_20_body_20_indent">Projektiryhmän tilana on huone Ag C222.2, puh. 040-8053308.</text:p>
      <text:p text:style-name="Text_20_body_20_indent">Henkilöiden yhteystiedot tarkastettiin ja todettiin oikeiksi.</text:p>
      <text:p text:style-name="Text_20_body_20_indent">Projektiryhmä ehdotti akronyymiksi nimeä Paatti.</text:p>
      <text:p text:style-name="P4">PÄÄTÖKSET:</text:p>
      <text:list xml:id="list984254076" text:style-name="L3">
        <text:list-item>
          <text:p text:style-name="P7">Projektin akronyymiksi hyväksyttiin nimi Paatti.</text:p>
        </text:list-item>
      </text:list>
      <text:h text:style-name="Heading_20_2" text:outline-level="2"/>
      <text:p text:style-name="Text_20_body">Projektipäällikön ja varapäällikön valinta</text:p>
      <text:p text:style-name="Text_20_body_20_indent">Projektipäälliköksi valittiin Toni Salminen ja varapäälliköksi Lauri Satokangas</text:p>
      <text:p text:style-name="Text_20_body_20_indent">Projektiryhmä ehdotti kahden päällikön käyttämistä. Tehtävien vaihto tapahtuisi noin projektin puolessa välissä, jolloin projektipäällikkönä aloittanut vaihtaisi roolinsa varapäälliköksi ja varapäällikkö vastaavasti toisinpäin.</text:p>
      <text:p text:style-name="P4">PÄÄTÖKSET:</text:p>
      <text:list xml:id="list823553240" text:style-name="L4">
        <text:list-item>
          <text:p text:style-name="P8">Päälliköt hyväksyttiin, mutta vaihdon tarkempi ajankohta jätettiin vielä avoimeksi.</text:p>
        </text:list-item>
      </text:list>
      <text:h text:style-name="Heading_20_2" text:outline-level="2"><text:soft-page-break/></text:h>
      <text:p text:style-name="Text_20_body">Muut esille tulleet asiat<text:tab/></text:p>
      <text:p text:style-name="Text_20_body_20_indent">Projektiryhmän tapaamista varten keräämän kysymyslistan läpikäynti siirrettiin sen teknisen luonteen vuoksi käsiteltäväksi vasta palaverin jälkeen.</text:p>
      <text:p text:style-name="Text_20_body_20_indent">Santanen kysyi ryhmän käyttämistä tehtävänhallintajärjestelmisä ja ehdotti, että ryhmä päättäisi käyttöön haluamansa järjestelmän.</text:p>
      <text:h text:style-name="Heading_20_2" text:outline-level="2"/>
      <text:p text:style-name="Text_20_body">Osallistujien seuraavat tehtävät</text:p>
      <text:p text:style-name="Text_20_body_20_indent">Projektiryhmä tutustuu Tabu-projektin yhteenvetokuvauksiin saadakseen kuvan sen toiminnallisuuksista.</text:p>
      <text:p text:style-name="Text_20_body_20_indent">Santanen hankkii projektiryhmälle oikeudet Tabu-projektin trac-ympäristöön sekä selvittää tarvittavien puhelimien saatavuudet Jani Kurhiselta sekä Marja Kankaanrannalta. Santanen myös perustaa sähköpostilistan projektiorganisaatiolle.</text:p>
      <text:p text:style-name="Text_20_body_20_indent">Lyytinen pyytää tarvittavat puhelimet Jukka Kaartiselta.</text:p>
      <text:p text:style-name="Text_20_body_20_indent">Päivi Lappalainen joko toimittaa projektiryhmälle tarvittavat käyttäjätunnukset uupumussovelluksen oma-aikaiseen tutustumiseen tai esittelee sovelluksen toiminnallisuutta ja siihen liittyviä käyttötapauksia ja esimerkkejä projektiryhmälle huoneessa Ag C222.2 maanantaina 6.2.2012 kello 9:00.</text:p>
      <text:h text:style-name="Heading_20_2" text:outline-level="2"/>
      <text:p text:style-name="Text_20_body">Seuraavan palaverin aika ja paikka</text:p>
      <text:p text:style-name="Text_20_body_20_indent">Seuraava tapaaminen sovittiin tiistaiksi 7.2.2012 kello 11:00 kokoushuoneeseen Ag C226.2.</text:p>
      <text:h text:style-name="Heading_20_2" text:outline-level="2"/>
      <text:p text:style-name="Text_20_body">Kokouksen päättäminen</text:p>
      <text:p text:style-name="Text_20_body_20_indent">Puheenjohtaja päätti kokouksen kello 12:07.</text:p>
      <text:p text:style-name="Standard"><text:line-break/><text:line-break/><text:line-break/></text:p>
      <text:p text:style-name="Text_20_body">LIITTEET<text:tab/></text:p>
      <text:p text:style-name="Text_20_body"/>
      <text:p text:style-name="Text_20_body">JAKELU<text:tab/>Projektiorganisaat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Andale Sans UI" svg:font-family="'Andale Sans UI'" style:font-pitch="variable"/>
    <style:font-face style:name="Tahoma" svg:font-family="Tahoma"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style:font-name="Times New Roman" fo:font-size="12pt" fo:language="fi" fo:country="FI" style:font-name-asian="Andale Sans UI" style:font-size-asian="12pt" style:language-asian="zxx" style:country-asian="none" style:font-name-complex="Tahoma"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1728in" style:register-true="true"/>
      <style:text-properties style:font-name="Times" fo:font-weight="normal"/>
    </style:style>
    <style:style style:name="Text_20_body" style:display-name="Text body" style:family="paragraph" style:class="text">
      <style:paragraph-properties fo:margin-left="1.811in" fo:margin-right="0in" fo:margin-top="0in" fo:margin-bottom="0in" fo:line-height="0.1728in" style:register-true="true" fo:text-indent="-1.811in" style:auto-text-indent="false">
        <style:tab-stops>
          <style:tab-stop style:position="0.9055in"/>
          <style:tab-stop style:position="1.811in"/>
          <style:tab-stop style:position="2.7165in"/>
          <style:tab-stop style:position="3.622in"/>
          <style:tab-stop style:position="4.528in"/>
          <style:tab-stop style:position="5.4335in"/>
          <style:tab-stop style:position="6.339in"/>
        </style:tab-stops>
      </style:paragraph-properties>
      <style:text-properties style:font-name="Times" fo:font-weight="normal"/>
    </style:style>
    <style:style style:name="Text_20_body_20_indent" style:display-name="Text body indent" style:family="paragraph" style:parent-style-name="Text_20_body" style:class="text">
      <style:paragraph-properties fo:margin-left="1.811in" fo:margin-right="0in" fo:margin-top="0.1728in" fo:margin-bottom="0in" fo:text-indent="0in" style:auto-text-indent="false"/>
    </style:style>
    <style:style style:name="Signature" style:family="paragraph" style:parent-style-name="Standard" style:next-style-name="Nimike" style:class="text">
      <style:paragraph-properties fo:margin-left="1.811in" fo:margin-right="0in" fo:margin-top="0.5193in" fo:margin-bottom="0in" fo:text-indent="0in" style:auto-text-indent="false" text:number-lines="false" text:line-number="0"/>
    </style:style>
    <style:style style:name="Header" style:family="paragraph" style:next-style-name="Text_20_body" style:class="extra">
      <style:paragraph-properties fo:margin-top="0in" fo:margin-bottom="0in" fo:line-height="0.1728in" fo:background-color="transparent" style:shadow="none" fo:keep-with-next="always">
        <style:tab-stops>
          <style:tab-stop style:position="0in"/>
          <style:tab-stop style:position="3.622in"/>
          <style:tab-stop style:position="5.4335in"/>
          <style:tab-stop style:position="6.339in"/>
        </style:tab-stops>
        <style:background-image/>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er" style:next-style-name="Text_20_body" style:default-outline-level="1" style:class="text">
      <style:text-properties fo:font-size="12pt" fo:font-weight="normal"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paragraph-properties fo:margin-top="0.1728in" fo:margin-bottom="0in"/>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text">
      <style:paragraph-properties fo:margin-left="0.9055in" fo:margin-right="0in" fo:margin-top="0.1654in" fo:margin-bottom="0in" fo:text-indent="0in" style:auto-text-indent="false"/>
      <style:text-properties fo:font-size="12pt" fo:font-weight="normal"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1.811in" fo:margin-right="0in" fo:margin-top="0in" fo:margin-bottom="0in" fo:text-indent="0in" style:auto-text-indent="false" fo:background-color="transparent" style:shadow="none">
        <style:tab-stops>
          <style:tab-stop style:position="0.9055in"/>
          <style:tab-stop style:position="1.811in"/>
          <style:tab-stop style:position="2.7165in"/>
          <style:tab-stop style:position="3.622in"/>
          <style:tab-stop style:position="4.528in"/>
          <style:tab-stop style:position="5.4335in"/>
          <style:tab-stop style:position="6.339in"/>
        </style:tab-stops>
        <style:background-image/>
      </style:paragraph-properties>
    </style:style>
    <style:style style:name="List_20_1" style:display-name="List 1" style:family="paragraph" style:parent-style-name="List" style:class="list">
      <style:paragraph-properties fo:margin-left="1.811in" fo:margin-right="0in" fo:margin-top="0in" fo:margin-bottom="0in" fo:text-indent="0in" style:auto-text-indent="false" fo:background-color="transparent" style:shadow="none">
        <style:background-image/>
      </style:paragraph-properties>
    </style:style>
    <style:style style:name="Caption" style:family="paragraph" style:class="extra">
      <style:paragraph-properties fo:margin-top="0.0835in" fo:margin-bottom="0.0835in" text:number-lines="false" text:line-number="0"/>
      <style:text-properties style:font-name="Times1" fo:font-size="10pt" fo:font-style="italic" style:font-size-asian="10pt" style:font-style-asian="italic" style:font-name-complex="Tahoma" style:font-size-complex="10pt" style:font-style-complex="italic"/>
    </style:style>
    <style:style style:name="Index" style:family="paragraph" style:class="index">
      <style:paragraph-properties text:number-lines="false" text:line-number="0"/>
      <style:text-properties style:font-name="Times1" style:font-name-complex="Tahoma"/>
    </style:style>
    <style:style style:name="Title" style:family="paragraph" style:parent-style-name="Header" style:next-style-name="Subtitle" style:class="chapter">
      <style:paragraph-properties fo:text-align="start" style:justify-single-word="false"/>
      <style:text-properties fo:font-size="12pt" fo:font-weight="normal"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imike" style:family="paragraph" style:parent-style-name="Standard" style:next-style-name="Text_20_body" style:class="text">
      <style:paragraph-properties fo:margin-left="1.811in" fo:margin-right="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min-label-distance="0.15in"/>
      </text:outline-level-style>
      <text:outline-level-style text:level="2" style:num-suffix=" " style:num-format="1">
        <style:list-level-properties/>
      </text:outline-level-style>
      <text:outline-level-style text:level="3" style:num-suffix=" " style:num-format="1" text:display-levels="2">
        <style:list-level-properties/>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3">
        <style:list-level-properties text:space-before="0.3937in" text:min-label-width="0.1965in"/>
      </text:list-level-style-number>
      <text:list-level-style-number text:level="4" text:style-name="Numbering_20_Symbols" style:num-suffix="." style:num-format="1" text:display-levels="3">
        <style:list-level-properties text:space-before="0.5909in" text:min-label-width="0.1965in"/>
      </text:list-level-style-number>
      <text:list-level-style-number text:level="5" text:style-name="Numbering_20_Symbols" style:num-suffix="." style:num-format="1" text:display-levels="3">
        <style:list-level-properties text:space-before="0.7874in" text:min-label-width="0.1965in"/>
      </text:list-level-style-number>
      <text:list-level-style-number text:level="6" text:style-name="Numbering_20_Symbols" style:num-suffix="." style:num-format="1" text:display-levels="3">
        <style:list-level-properties text:space-before="0.9846in" text:min-label-width="0.1965in"/>
      </text:list-level-style-number>
      <text:list-level-style-number text:level="7" text:style-name="Numbering_20_Symbols" style:num-suffix="." style:num-format="1" text:display-levels="3">
        <style:list-level-properties text:space-before="1.1815in" text:min-label-width="0.1965in"/>
      </text:list-level-style-number>
      <text:list-level-style-number text:level="8" text:style-name="Numbering_20_Symbols" style:num-suffix="." style:num-format="1" text:display-levels="3">
        <style:list-level-properties text:space-before="1.3787in" text:min-label-width="0.1965in"/>
      </text:list-level-style-number>
      <text:list-level-style-number text:level="9" text:style-name="Numbering_20_Symbols" style:num-suffix="." style:num-format="1" text:display-levels="3">
        <style:list-level-properties text:space-before="1.5752in" text:min-label-width="0.1965in"/>
      </text:list-level-style-number>
      <text:list-level-style-number text:level="10" text:style-name="Numbering_20_Symbols" style:num-suffix="." style:num-format="1" text:display-levels="3">
        <style:list-level-properties text:space-before="1.7724in" text:min-label-width="0.1965in"/>
      </text:list-level-style-number>
    </text:list-style>
    <text:list-style style:name="List_20_1" style:display-name="List 1">
      <text:list-level-style-bullet text:level="1" text:style-name="Bullet_20_Symbols" text:bullet-char="–">
        <style:list-level-properties text:min-label-width="0.1965in"/>
        <style:text-properties fo:font-family="'Bitstream Vera Sans'" style:font-family-generic="swiss" style:font-pitch="variable"/>
      </text:list-level-style-bullet>
      <text:list-level-style-bullet text:level="2" text:style-name="Numbering_20_Symbols" text:bullet-char="–">
        <style:list-level-properties text:space-before="0.3937in" text:min-label-width="0.1965in"/>
        <style:text-properties fo:font-family="'Bitstream Vera Sans'" style:font-family-generic="swiss" style:font-pitch="variable"/>
      </text:list-level-style-bullet>
      <text:list-level-style-bullet text:level="3" text:style-name="Numbering_20_Symbols" text:bullet-char="–">
        <style:list-level-properties text:space-before="0.7874in" text:min-label-width="0.1965in"/>
        <style:text-properties fo:font-family="'Bitstream Vera Sans'" style:font-family-generic="swiss" style:font-pitch="variable"/>
      </text:list-level-style-bullet>
      <text:list-level-style-bullet text:level="4" text:style-name="Numbering_20_Symbols" text:bullet-char="–">
        <style:list-level-properties text:space-before="1.1815in" text:min-label-width="0.1965in"/>
        <style:text-properties fo:font-family="'Bitstream Vera Sans'" style:font-family-generic="swiss" style:font-pitch="variable"/>
      </text:list-level-style-bullet>
      <text:list-level-style-bullet text:level="5" text:style-name="Numbering_20_Symbols" text:bullet-char="–">
        <style:list-level-properties text:space-before="1.5752in" text:min-label-width="0.1965in"/>
        <style:text-properties fo:font-family="'Bitstream Vera Sans'" style:font-family-generic="swiss" style:font-pitch="variable"/>
      </text:list-level-style-bullet>
      <text:list-level-style-bullet text:level="6" text:style-name="Numbering_20_Symbols" text:bullet-char="–">
        <style:list-level-properties text:space-before="1.9689in" text:min-label-width="0.1965in"/>
        <style:text-properties fo:font-family="'Bitstream Vera Sans'" style:font-family-generic="swiss" style:font-pitch="variable"/>
      </text:list-level-style-bullet>
      <text:list-level-style-bullet text:level="7" text:style-name="Numbering_20_Symbols" text:bullet-char="–">
        <style:list-level-properties text:space-before="2.3626in" text:min-label-width="0.1965in"/>
        <style:text-properties fo:font-family="'Bitstream Vera Sans'" style:font-family-generic="swiss" style:font-pitch="variable"/>
      </text:list-level-style-bullet>
      <text:list-level-style-bullet text:level="8" text:style-name="Numbering_20_Symbols" text:bullet-char="–">
        <style:list-level-properties text:space-before="3.15in" text:min-label-width="0.1965in"/>
        <style:text-properties fo:font-family="'Bitstream Vera Sans'" style:font-family-generic="swiss" style:font-pitch="variable"/>
      </text:list-level-style-bullet>
      <text:list-level-style-bullet text:level="9" text:style-name="Numbering_20_Symbols" text:bullet-char="–">
        <style:list-level-properties text:space-before="3.5437in" text:min-label-width="0.1965in"/>
        <style:text-properties fo:font-family="'Bitstream Vera Sans'" style:font-family-generic="swiss" style:font-pitch="variable"/>
      </text:list-level-style-bullet>
      <text:list-level-style-bullet text:level="10" text:style-name="Numbering_20_Symbols" text:bullet-char="–">
        <style:list-level-properties text:space-before="3.9374in" text:min-label-width="0.1965in"/>
        <style:text-properties fo:font-family="'Bitstream Vera Sans'"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7874in" fo:margin-right="0.3937in" style:shadow="none"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false"/>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shadow="none" fo:background-color="transparent" style:register-truth-ref-style-name="Standard"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false"/>
      </style:header-style>
      <style:footer-style/>
    </style:page-layout>
  </office:automatic-styles>
  <office:master-styles>
    <style:master-page style:name="Standard" style:page-layout-name="Mpm1">
      <style:header>
        <text:p text:style-name="Header">Paatti<text:tab/>6.2.2012<text:tab/>1<text:tab/><text:page-number text:select-page="current">4</text:page-number>(<text:page-count>5</text:page-count>)</text:p>
        <text:p text:style-name="Header"/>
        <text:p text:style-name="Text_20_body"/>
        <text:p text:style-name="Header"/>
        <text:p text:style-name="Text_20_body"/>
        <text:p text:style-name="Text_20_body"/>
        <text:p text:style-name="Text_20_body"/>
      </style:header>
    </style:master-page>
    <style:master-page style:name="First_20_Page" style:display-name="First Page" style:page-layout-name="Mpm2" style:next-style-name="Standard">
      <style:header>
        <text:p text:style-name="Header">Paatti<text:tab/>PÖYTÄKIRJA<text:tab/>1<text:tab/><text:page-number text:select-page="current">4</text:page-number> (<text:page-count>5</text:page-count>)</text:p>
        <text:p text:style-name="Header"/>
        <text:p text:style-name="Header"><text:tab/>6.2.2012</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12-01-19T11:33:45.88</meta:creation-date>
    <dc:language>fi-FI</dc:language>
    <meta:editing-cycles>75</meta:editing-cycles>
    <meta:editing-duration>PT2H5M4S</meta:editing-duration>
    <dc:date>2012-02-13T10:51:31</dc:date>
    <dc:creator>Tapio KerÃ¤nen</dc:creator>
    <meta:document-statistic meta:table-count="0" meta:image-count="0" meta:object-count="0" meta:page-count="5" meta:paragraph-count="89" meta:word-count="892" meta:character-count="8851"/>
    <meta:user-defined meta:name="Info 1"/>
    <meta:user-defined meta:name="Info 2"/>
    <meta:user-defined meta:name="Info 3"/>
    <meta:user-defined meta:name="Info 4"/>
  </office:meta>
</office:document-meta>
</file>