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Text_20_body">
      <style:text-properties style:font-name="Times New Roman" style:font-name-complex="Times New Roman"/>
    </style:style>
    <style:style style:name="P3" style:family="paragraph" style:parent-style-name="Text_20_body_20_indent">
      <style:text-properties style:font-name="Times New Roman" style:font-name-complex="Times New Roman"/>
    </style:style>
    <style:style style:name="P4" style:family="paragraph" style:parent-style-name="Text_20_body">
      <style:paragraph-properties fo:margin-top="0.1665in" fo:margin-bottom="0in"/>
      <style:text-properties style:font-name="Times New Roman" style:font-name-complex="Times New Roman"/>
    </style:style>
    <style:style style:name="P5" style:family="paragraph" style:parent-style-name="Text_20_body">
      <style:paragraph-properties fo:margin-top="0.1665in" fo:margin-bottom="0in"/>
      <style:text-properties style:font-name="Times New Roman" fo:background-color="#ffff00" style:font-name-complex="Times New Roman"/>
    </style:style>
    <style:style style:name="P6" style:family="paragraph" style:parent-style-name="Text_20_body">
      <style:paragraph-properties fo:margin-left="0in" fo:margin-right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margin-left="0in" fo:margin-right="0in" fo:margin-top="0.1665in" fo:margin-bottom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8" style:family="paragraph" style:parent-style-name="Text_20_body_20_indent">
      <style:paragraph-properties fo:margin-left="0in" fo:margin-right="0in" fo:text-indent="0in" style:auto-text-indent="false">
        <style:tab-stops>
          <style:tab-stop style:position="2.7165in"/>
          <style:tab-stop style:position="3.622in"/>
          <style:tab-stop style:position="4.528in"/>
          <style:tab-stop style:position="5.4335in"/>
          <style:tab-stop style:position="6.339in"/>
          <style:tab-stop style:position="7.2445in"/>
          <style:tab-stop style:position="8.15in"/>
        </style:tab-stops>
      </style:paragraph-properties>
      <style:text-properties style:font-name="Times New Roman" style:font-name-complex="Times New Roman"/>
    </style:style>
    <style:style style:name="P9" style:family="paragraph" style:parent-style-name="Text_20_body_20_indent">
      <style:paragraph-properties fo:margin-top="0in" fo:margin-bottom="0.1665in"/>
      <style:text-properties style:font-name="Times New Roman" style:font-name-complex="Times New Roman"/>
    </style:style>
    <style:style style:name="P10" style:family="paragraph" style:parent-style-name="Text_20_body_20_indent">
      <style:paragraph-properties fo:margin-top="0in" fo:margin-bottom="0in"/>
      <style:text-properties style:font-name="Times New Roman" style:font-name-complex="Times New Roman"/>
    </style:style>
    <style:style style:name="P11" style:family="paragraph" style:parent-style-name="Standard" style:master-page-name="MPF0">
      <style:paragraph-properties style:page-number="auto" fo:break-before="page"/>
      <style:text-properties style:font-name="Times New Roman" style:font-name-complex="Times New Roman"/>
    </style:style>
    <style:style style:name="P12" style:family="paragraph" style:parent-style-name="Text_20_body_20_indent" style:list-style-name="L1">
      <style:text-properties style:font-name="Times New Roman" style:font-name-complex="Times New Roman"/>
    </style:style>
    <style:style style:name="P13" style:family="paragraph" style:parent-style-name="Text_20_body_20_indent" style:list-style-name="L2">
      <style:text-properties style:font-name="Times New Roman" style:font-name-complex="Times New Roman"/>
    </style:style>
    <style:style style:name="P14" style:family="paragraph" style:parent-style-name="Text_20_body_20_indent" style:list-style-name="L4">
      <style:text-properties style:font-name="Times New Roman" style:font-name-complex="Times New Roman"/>
    </style:style>
    <style:style style:name="P15" style:family="paragraph" style:parent-style-name="Text_20_body_20_indent" style:list-style-name="L5">
      <style:text-properties style:font-name="Times New Roman" style:font-name-complex="Times New Roman"/>
    </style:style>
    <style:style style:name="P16" style:family="paragraph" style:parent-style-name="Text_20_body_20_indent" style:list-style-name="L3">
      <style:paragraph-properties fo:margin-left="2.0673in" fo:margin-right="0in" fo:text-indent="0in" style:auto-text-indent="false">
        <style:tab-stops>
          <style:tab-stop style:position="0.6492in"/>
          <style:tab-stop style:position="1.5547in"/>
          <style:tab-stop style:position="2.4602in"/>
          <style:tab-stop style:position="3.3661in"/>
          <style:tab-stop style:position="4.2717in"/>
          <style:tab-stop style:position="5.1772in"/>
          <style:tab-stop style:position="6.0827in"/>
        </style:tab-stops>
      </style:paragraph-properties>
      <style:text-properties style:font-name="Times New Roman" style:font-name-complex="Times New Roman"/>
    </style:style>
    <style:style style:name="P17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WW_5f_CharLFO11LVL1" text:bullet-char="">
        <style:list-level-properties text:space-before="1.811in" text:min-label-width="0.25in"/>
        <style:text-properties style:font-name="Symbol"/>
      </text:list-level-style-bullet>
      <text:list-level-style-bullet text:level="2" text:style-name="WW_5f_CharLFO11LVL2" text:bullet-char="">
        <style:list-level-properties text:space-before="2.311in" text:min-label-width="0.25in"/>
        <style:text-properties style:font-name="Symbol"/>
      </text:list-level-style-bullet>
      <text:list-level-style-bullet text:level="3" text:style-name="WW_5f_CharLFO11LVL3" text:bullet-char="">
        <style:list-level-properties text:space-before="2.811in" text:min-label-width="0.25in"/>
        <style:text-properties style:font-name="Wingdings"/>
      </text:list-level-style-bullet>
      <text:list-level-style-bullet text:level="4" text:style-name="WW_5f_CharLFO11LVL4" text:bullet-char="">
        <style:list-level-properties text:space-before="3.311in" text:min-label-width="0.25in"/>
        <style:text-properties style:font-name="Symbol"/>
      </text:list-level-style-bullet>
      <text:list-level-style-bullet text:level="5" text:style-name="WW_5f_CharLFO11LVL5" text:bullet-char="o">
        <style:list-level-properties text:space-before="3.811in" text:min-label-width="0.25in"/>
        <style:text-properties style:font-name="Courier New"/>
      </text:list-level-style-bullet>
      <text:list-level-style-bullet text:level="6" text:style-name="WW_5f_CharLFO11LVL6" text:bullet-char="">
        <style:list-level-properties text:space-before="4.311in" text:min-label-width="0.25in"/>
        <style:text-properties style:font-name="Wingdings"/>
      </text:list-level-style-bullet>
      <text:list-level-style-bullet text:level="7" text:style-name="WW_5f_CharLFO11LVL7" text:bullet-char="">
        <style:list-level-properties text:space-before="4.811in" text:min-label-width="0.25in"/>
        <style:text-properties style:font-name="Symbol"/>
      </text:list-level-style-bullet>
      <text:list-level-style-bullet text:level="8" text:style-name="WW_5f_CharLFO11LVL8" text:bullet-char="o">
        <style:list-level-properties text:space-before="5.311in" text:min-label-width="0.25in"/>
        <style:text-properties style:font-name="Courier New"/>
      </text:list-level-style-bullet>
      <text:list-level-style-bullet text:level="9" text:style-name="WW_5f_CharLFO11LVL9" text:bullet-char="">
        <style:list-level-properties text:space-before="5.811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 text:space-before="2.061in" text:min-label-width="0.25in"/>
        <style:text-properties style:font-name="Symbol"/>
      </text:list-level-style-bullet>
      <text:list-level-style-bullet text:level="2" text:style-name="WW_5f_CharLFO15LVL2" text:bullet-char="o">
        <style:list-level-properties text:space-before="2.561in" text:min-label-width="0.25in"/>
        <style:text-properties style:font-name="Courier New"/>
      </text:list-level-style-bullet>
      <text:list-level-style-bullet text:level="3" text:style-name="WW_5f_CharLFO15LVL3" text:bullet-char="">
        <style:list-level-properties text:space-before="3.061in" text:min-label-width="0.25in"/>
        <style:text-properties style:font-name="Wingdings"/>
      </text:list-level-style-bullet>
      <text:list-level-style-bullet text:level="4" text:style-name="WW_5f_CharLFO15LVL4" text:bullet-char="">
        <style:list-level-properties text:space-before="3.561in" text:min-label-width="0.25in"/>
        <style:text-properties style:font-name="Symbol"/>
      </text:list-level-style-bullet>
      <text:list-level-style-bullet text:level="5" text:style-name="WW_5f_CharLFO15LVL5" text:bullet-char="o">
        <style:list-level-properties text:space-before="4.061in" text:min-label-width="0.25in"/>
        <style:text-properties style:font-name="Courier New"/>
      </text:list-level-style-bullet>
      <text:list-level-style-bullet text:level="6" text:style-name="WW_5f_CharLFO15LVL6" text:bullet-char="">
        <style:list-level-properties text:space-before="4.561in" text:min-label-width="0.25in"/>
        <style:text-properties style:font-name="Wingdings"/>
      </text:list-level-style-bullet>
      <text:list-level-style-bullet text:level="7" text:style-name="WW_5f_CharLFO15LVL7" text:bullet-char="">
        <style:list-level-properties text:space-before="5.061in" text:min-label-width="0.25in"/>
        <style:text-properties style:font-name="Symbol"/>
      </text:list-level-style-bullet>
      <text:list-level-style-bullet text:level="8" text:style-name="WW_5f_CharLFO15LVL8" text:bullet-char="o">
        <style:list-level-properties text:space-before="5.561in" text:min-label-width="0.25in"/>
        <style:text-properties style:font-name="Courier New"/>
      </text:list-level-style-bullet>
      <text:list-level-style-bullet text:level="9" text:style-name="WW_5f_CharLFO15LVL9" text:bullet-char="">
        <style:list-level-properties text:space-before="6.061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space-before="1.811in" text:min-label-width="0.25in"/>
        <style:text-properties style:font-name="Symbol"/>
      </text:list-level-style-bullet>
      <text:list-level-style-bullet text:level="2" text:style-name="WW_5f_CharLFO10LVL2" text:bullet-char="">
        <style:list-level-properties text:space-before="2.311in" text:min-label-width="0.25in"/>
        <style:text-properties style:font-name="Symbol"/>
      </text:list-level-style-bullet>
      <text:list-level-style-bullet text:level="3" text:style-name="WW_5f_CharLFO10LVL3" text:bullet-char="">
        <style:list-level-properties text:space-before="2.811in" text:min-label-width="0.25in"/>
        <style:text-properties style:font-name="Wingdings"/>
      </text:list-level-style-bullet>
      <text:list-level-style-bullet text:level="4" text:style-name="WW_5f_CharLFO10LVL4" text:bullet-char="">
        <style:list-level-properties text:space-before="3.311in" text:min-label-width="0.25in"/>
        <style:text-properties style:font-name="Symbol"/>
      </text:list-level-style-bullet>
      <text:list-level-style-bullet text:level="5" text:style-name="WW_5f_CharLFO10LVL5" text:bullet-char="o">
        <style:list-level-properties text:space-before="3.811in" text:min-label-width="0.25in"/>
        <style:text-properties style:font-name="Courier New"/>
      </text:list-level-style-bullet>
      <text:list-level-style-bullet text:level="6" text:style-name="WW_5f_CharLFO10LVL6" text:bullet-char="">
        <style:list-level-properties text:space-before="4.311in" text:min-label-width="0.25in"/>
        <style:text-properties style:font-name="Wingdings"/>
      </text:list-level-style-bullet>
      <text:list-level-style-bullet text:level="7" text:style-name="WW_5f_CharLFO10LVL7" text:bullet-char="">
        <style:list-level-properties text:space-before="4.811in" text:min-label-width="0.25in"/>
        <style:text-properties style:font-name="Symbol"/>
      </text:list-level-style-bullet>
      <text:list-level-style-bullet text:level="8" text:style-name="WW_5f_CharLFO10LVL8" text:bullet-char="o">
        <style:list-level-properties text:space-before="5.311in" text:min-label-width="0.25in"/>
        <style:text-properties style:font-name="Courier New"/>
      </text:list-level-style-bullet>
      <text:list-level-style-bullet text:level="9" text:style-name="WW_5f_CharLFO10LVL9" text:bullet-char="">
        <style:list-level-properties text:space-before="5.811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space-before="1.811in" text:min-label-width="0.25in"/>
        <style:text-properties style:font-name="Symbol"/>
      </text:list-level-style-bullet>
      <text:list-level-style-bullet text:level="2" text:style-name="WW_5f_CharLFO12LVL2" text:bullet-char="o">
        <style:list-level-properties text:space-before="2.311in" text:min-label-width="0.25in"/>
        <style:text-properties style:font-name="Courier New"/>
      </text:list-level-style-bullet>
      <text:list-level-style-bullet text:level="3" text:style-name="WW_5f_CharLFO12LVL3" text:bullet-char="">
        <style:list-level-properties text:space-before="2.811in" text:min-label-width="0.25in"/>
        <style:text-properties style:font-name="Wingdings"/>
      </text:list-level-style-bullet>
      <text:list-level-style-bullet text:level="4" text:style-name="WW_5f_CharLFO12LVL4" text:bullet-char="">
        <style:list-level-properties text:space-before="3.311in" text:min-label-width="0.25in"/>
        <style:text-properties style:font-name="Symbol"/>
      </text:list-level-style-bullet>
      <text:list-level-style-bullet text:level="5" text:style-name="WW_5f_CharLFO12LVL5" text:bullet-char="o">
        <style:list-level-properties text:space-before="3.811in" text:min-label-width="0.25in"/>
        <style:text-properties style:font-name="Courier New"/>
      </text:list-level-style-bullet>
      <text:list-level-style-bullet text:level="6" text:style-name="WW_5f_CharLFO12LVL6" text:bullet-char="">
        <style:list-level-properties text:space-before="4.311in" text:min-label-width="0.25in"/>
        <style:text-properties style:font-name="Wingdings"/>
      </text:list-level-style-bullet>
      <text:list-level-style-bullet text:level="7" text:style-name="WW_5f_CharLFO12LVL7" text:bullet-char="">
        <style:list-level-properties text:space-before="4.811in" text:min-label-width="0.25in"/>
        <style:text-properties style:font-name="Symbol"/>
      </text:list-level-style-bullet>
      <text:list-level-style-bullet text:level="8" text:style-name="WW_5f_CharLFO12LVL8" text:bullet-char="o">
        <style:list-level-properties text:space-before="5.311in" text:min-label-width="0.25in"/>
        <style:text-properties style:font-name="Courier New"/>
      </text:list-level-style-bullet>
      <text:list-level-style-bullet text:level="9" text:style-name="WW_5f_CharLFO12LVL9" text:bullet-char="">
        <style:list-level-properties text:space-before="5.811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3LVL1" text:bullet-char="">
        <style:list-level-properties text:space-before="2.061in" text:min-label-width="0.25in"/>
        <style:text-properties style:font-name="Symbol"/>
      </text:list-level-style-bullet>
      <text:list-level-style-bullet text:level="2" text:style-name="WW_5f_CharLFO13LVL2" text:bullet-char="o">
        <style:list-level-properties text:space-before="2.561in" text:min-label-width="0.25in"/>
        <style:text-properties style:font-name="Courier New"/>
      </text:list-level-style-bullet>
      <text:list-level-style-bullet text:level="3" text:style-name="WW_5f_CharLFO13LVL3" text:bullet-char="">
        <style:list-level-properties text:space-before="3.061in" text:min-label-width="0.25in"/>
        <style:text-properties style:font-name="Wingdings"/>
      </text:list-level-style-bullet>
      <text:list-level-style-bullet text:level="4" text:style-name="WW_5f_CharLFO13LVL4" text:bullet-char="">
        <style:list-level-properties text:space-before="3.561in" text:min-label-width="0.25in"/>
        <style:text-properties style:font-name="Symbol"/>
      </text:list-level-style-bullet>
      <text:list-level-style-bullet text:level="5" text:style-name="WW_5f_CharLFO13LVL5" text:bullet-char="o">
        <style:list-level-properties text:space-before="4.061in" text:min-label-width="0.25in"/>
        <style:text-properties style:font-name="Courier New"/>
      </text:list-level-style-bullet>
      <text:list-level-style-bullet text:level="6" text:style-name="WW_5f_CharLFO13LVL6" text:bullet-char="">
        <style:list-level-properties text:space-before="4.561in" text:min-label-width="0.25in"/>
        <style:text-properties style:font-name="Wingdings"/>
      </text:list-level-style-bullet>
      <text:list-level-style-bullet text:level="7" text:style-name="WW_5f_CharLFO13LVL7" text:bullet-char="">
        <style:list-level-properties text:space-before="5.061in" text:min-label-width="0.25in"/>
        <style:text-properties style:font-name="Symbol"/>
      </text:list-level-style-bullet>
      <text:list-level-style-bullet text:level="8" text:style-name="WW_5f_CharLFO13LVL8" text:bullet-char="o">
        <style:list-level-properties text:space-before="5.561in" text:min-label-width="0.25in"/>
        <style:text-properties style:font-name="Courier New"/>
      </text:list-level-style-bullet>
      <text:list-level-style-bullet text:level="9" text:style-name="WW_5f_CharLFO13LVL9" text:bullet-char="">
        <style:list-level-properties text:space-before="6.061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tracked-changes>
        <text:changed-region xml:id="ct106995424" text:id="ct106995424">
          <text:insertion>
            <office:change-info>
              <dc:creator>Tapio Keränen</dc:creator>
              <dc:date>2012-02-10T19:21:00</dc:date>
            </office:change-info>
          </text:insertion>
        </text:changed-region>
        <text:changed-region xml:id="ct106996152" text:id="ct106996152">
          <text:insertion>
            <office:change-info>
              <dc:creator>Tapio Keränen</dc:creator>
              <dc:date>2012-02-10T19:21:00</dc:date>
            </office:change-info>
          </text:insertion>
        </text:changed-region>
        <text:changed-region xml:id="ct106995944" text:id="ct106995944">
          <text:insertion>
            <office:change-info>
              <dc:creator>Tapio Keränen</dc:creator>
              <dc:date>2012-02-10T19:22:00</dc:date>
            </office:change-info>
          </text:insertion>
        </text:changed-region>
        <text:changed-region xml:id="ct248002696" text:id="ct248002696">
          <text:insertion>
            <office:change-info>
              <dc:creator>Tapio Keränen</dc:creator>
              <dc:date>2012-02-10T20:01:00</dc:date>
            </office:change-info>
          </text:insertion>
        </text:changed-region>
        <text:changed-region xml:id="ct107493936" text:id="ct107493936">
          <text:insertion>
            <office:change-info>
              <dc:creator>Tapio Keränen</dc:creator>
              <dc:date>2012-02-10T19:22:00</dc:date>
            </office:change-info>
          </text:insertion>
        </text:changed-region>
        <text:changed-region xml:id="ct107494040" text:id="ct107494040">
          <text:insertion>
            <office:change-info>
              <dc:creator>Tapio Keränen</dc:creator>
              <dc:date>2012-02-10T19:24:00</dc:date>
            </office:change-info>
          </text:insertion>
        </text:changed-region>
        <text:changed-region xml:id="ct107494144" text:id="ct107494144">
          <text:insertion>
            <office:change-info>
              <dc:creator>Tapio Keränen</dc:creator>
              <dc:date>2012-02-10T19:24:00</dc:date>
            </office:change-info>
          </text:insertion>
        </text:changed-region>
        <text:changed-region xml:id="ct245848888" text:id="ct245848888">
          <text:insertion>
            <office:change-info>
              <dc:creator>Tapio Keränen</dc:creator>
              <dc:date>2012-02-10T19:37:00</dc:date>
            </office:change-info>
          </text:insertion>
        </text:changed-region>
        <text:changed-region xml:id="ct107494352" text:id="ct107494352">
          <text:insertion>
            <office:change-info>
              <dc:creator>Tapio Keränen</dc:creator>
              <dc:date>2012-02-10T19:26:00</dc:date>
            </office:change-info>
          </text:insertion>
        </text:changed-region>
        <text:changed-region xml:id="ct107494456" text:id="ct107494456">
          <text:insertion>
            <office:change-info>
              <dc:creator>Tapio Keränen</dc:creator>
              <dc:date>2012-02-10T19:27:00</dc:date>
            </office:change-info>
          </text:insertion>
        </text:changed-region>
        <text:changed-region xml:id="ct107494560" text:id="ct107494560">
          <text:insertion>
            <office:change-info>
              <dc:creator>Tapio Keränen</dc:creator>
              <dc:date>2012-02-10T19:26:00</dc:date>
            </office:change-info>
          </text:insertion>
        </text:changed-region>
        <text:changed-region xml:id="ct107494664" text:id="ct107494664">
          <text:insertion>
            <office:change-info>
              <dc:creator>Tapio Keränen</dc:creator>
              <dc:date>2012-02-10T19:27:00</dc:date>
            </office:change-info>
          </text:insertion>
        </text:changed-region>
        <text:changed-region xml:id="ct107494768" text:id="ct107494768">
          <text:insertion>
            <office:change-info>
              <dc:creator>Tapio Keränen</dc:creator>
              <dc:date>2012-02-10T19:28:00</dc:date>
            </office:change-info>
          </text:insertion>
        </text:changed-region>
        <text:changed-region xml:id="ct107495080" text:id="ct107495080">
          <text:insertion>
            <office:change-info>
              <dc:creator>Tapio Keränen</dc:creator>
              <dc:date>2012-02-10T19:28:00</dc:date>
            </office:change-info>
          </text:insertion>
        </text:changed-region>
        <text:changed-region xml:id="ct107495184" text:id="ct107495184">
          <text:insertion>
            <office:change-info>
              <dc:creator>Tapio Keränen</dc:creator>
              <dc:date>2012-02-10T19:28:00</dc:date>
            </office:change-info>
          </text:insertion>
        </text:changed-region>
        <text:changed-region xml:id="ct107495288" text:id="ct107495288">
          <text:insertion>
            <office:change-info>
              <dc:creator>Tapio Keränen</dc:creator>
              <dc:date>2012-02-10T19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ovellusprojekti Paatti, 2. kokous</text:p>
      <text:p text:style-name="P1"/>
      <text:p text:style-name="P2">Aika<text:tab/>7.2.2012<text:tab/>11:15 – 12:50</text:p>
      <text:p text:style-name="P2"/>
      <text:p text:style-name="P2">Paikka<text:tab/>Kokoushuone Ag<text:change-start text:change-id="ct106995424"/><office:annotation><dc:creator>Tapio Keränen</dc:creator><dc:date>2012-02-10T19:21:42.24</dc:date><text:p text:style-name="P17"><text:span text:style-name="T2">Välilyönti puuttuu.</text:span></text:p></office:annotation><text:change-end text:change-id="ct106995424"/>C226.2</text:p>
      <text:p text:style-name="P2"/>
      <text:p text:style-name="P2">Läsnä<text:tab/>Tapio Keränen, puheenjohtaja</text:p>
      <text:p text:style-name="P2"><text:tab/>Lauri Satokangas, sihteeri<text:change-start text:change-id="ct106996152"/><office:annotation><dc:creator>Tapio Keränen</dc:creator><dc:date>2012-02-10T19:21:52.24</dc:date><text:p text:style-name="P17"><text:span text:style-name="T2">Sihteeri listan loppuun.</text:span></text:p></office:annotation><text:change-end text:change-id="ct106996152"/></text:p>
      <text:p text:style-name="P2"><text:tab/>Jukka Kaartinen</text:p>
      <text:p text:style-name="P2"><text:tab/>Päivi Lappalainen</text:p>
      <text:p text:style-name="P2"><text:tab/>Matti Lehtinen<text:tab/></text:p>
      <text:p text:style-name="P2"><text:tab/>Heikki Lyytinen</text:p>
      <text:p text:style-name="P2"><text:tab/>Toni Salminen</text:p>
      <text:p text:style-name="P2"><text:tab/>Jari Salokangas</text:p>
      <text:p text:style-name="P2"><text:tab/>Jukka-Pekka Santanen</text:p>
      <text:p text:style-name="P2"><text:tab/>Outa Valkama</text:p>
      <text:p text:style-name="P2"><text:tab/></text:p>
      <text:p text:style-name="P2">1. Kokouksen avaus </text:p>
      <text:p text:style-name="Text_20_body_20_indent">Keränen avasi kokouksen kello 11:15. </text:p>
      <text:p text:style-name="P3"/>
      <text:p text:style-name="P2">2. Kokousvirkailijoiden valinta <text:tab/></text:p>
      <text:p text:style-name="P3">Kokouksen puheenjohtajaksi valittiin Keränen ja sihteeriksi Satokangas.</text:p>
      <text:p text:style-name="P4"/>
      <text:p text:style-name="P6">3. Laillisuus ja päätösvaltaisuus</text:p>
      <text:p text:style-name="P3">Kokous todettiin lailliseksi ja päätösvaltaiseksi.</text:p>
      <text:p text:style-name="P7"/>
      <text:p text:style-name="P6">4. Esityslistan hyväksyminen</text:p>
      <text:p text:style-name="P3">Santanen ehdotti <text:s/>kohtaan 6 lisättävän uuden tilaajan esittely ja,<text:change-start text:change-id="ct106995944"/><office:annotation><dc:creator>Tapio Keränen</dc:creator><dc:date>2012-02-10T19:22:06.25</dc:date><text:p text:style-name="P17"><text:span text:style-name="T2">Ylimääräinen pilkku.</text:span></text:p></office:annotation><text:change-end text:change-id="ct106995944"/> että kohdan 6 jälkeen Paatin projektipäällikkö kertoo projektin sen hetkisen tilanteen.</text:p>
      <text:p text:style-name="P3">PÄÄTÖKSET:</text:p>
      <text:list xml:id="list39427817" text:style-name="L1">
        <text:list-item>
          <text:p text:style-name="P12">Esityslista hyväksyttiin edellä mainituin muutoksin.</text:p>
        </text:list-item>
        <text:list-item>
          <text:p text:style-name="P12"><text:change-start text:change-id="ct248002696"/><office:annotation><dc:creator>Tapio Keränen</dc:creator><dc:date>2012-02-10T20:01:44.89</dc:date><text:p text:style-name="P18"><text:span text:style-name="T3">Vai oliko kyse enemmänkin siitä, että tarkastelutilanteessa riittää seinälle heijastaminen paperisten versioiden jakamisen sijaan?</text:span></text:p></office:annotation><text:change-end text:change-id="ct248002696"/>Sovittiin, että jatkossa kokousten pöytäkirjat toimitetaan projektiorganisaatiolle vain sähköisessä muodossa.</text:p>
        </text:list-item>
      </text:list>
      <text:p text:style-name="P5"/>
      <text:p text:style-name="P8">5. Edellisen kokouksen pöytäkirjan tarkastaminen</text:p>
      <text:p text:style-name="P3">Santasen ohjeiden mukaan korjataan edellisen kokouksen pöytäkirjasta seuraavat virheet kohdassa 15:<text:tab/></text:p>
      <text:list xml:id="list39421788" text:style-name="L2">
        <text:list-item>
          <text:p text:style-name="P13"><text:change-start text:change-id="ct107493936"/><office:annotation><dc:creator>Tapio Keränen</dc:creator><dc:date>2012-02-10T19:22:39.25</dc:date><text:p text:style-name="P17"><text:span text:style-name="T2">Edellisestä listasta poikkeava sisennys.</text:span></text:p></office:annotation><text:change-end text:change-id="ct107493936"/>Marja-Liisa Kinnusen nimen tilalle laitetaan Marja Kankaanranta.</text:p>
        </text:list-item>
        <text:list-item>
          <text:p text:style-name="P13">Lause ”Santanen toimittaa projektiryhmälle Tabu-projektin trac-tunnukset” muutetaan muotoon ”Santanen hankkii projektiryhmälle oikeudet Tabu-projektin trac-ympäristöön. </text:p>
        </text:list-item>
        <text:list-item>
          <text:p text:style-name="P13">Santasen tehtäviin lisätään sähköpostilistan perustaminen <text:soft-page-break/>projektiorganisaatiolle.</text:p>
        </text:list-item>
      </text:list>
      <text:p text:style-name="P3">PÄÄTÖKSET:</text:p>
      <text:list xml:id="list39338210" text:style-name="L1">
        <text:list-item>
          <text:p text:style-name="P12">Jatkossa pöytäkirja käydään läpi projektorilla esitettynä.</text:p>
        </text:list-item>
      </text:list>
      <text:p text:style-name="P4"/>
      <text:p text:style-name="P2">6. Edellisessä kokouksessa sovitut tehtävät</text:p>
      <text:p text:style-name="P3">Projektiryhmä tutustuu Tabu-projektin yhteenvetokuvauksiin saadakseen</text:p>
      <text:p text:style-name="P9">kuvan sen toiminnallisuuksista. (suoritettu)</text:p>
      <text:p text:style-name="P10">Santanen hankkii projektiryhmälle Tabu-projektin trac-tunnukset sekä</text:p>
      <text:p text:style-name="P9">selvittää tarvittavien puhelimien saatavuudet Jani Kurhiselta sekä Marja Kankaanniemeltä. (suoritettu)</text:p>
      <text:p text:style-name="P9">Lyytinen pyytää tarvittavat puhelimet Jukka Kaartiselta. (suoritettu)</text:p>
      <text:p text:style-name="P10">Päivi Lappalainen joko toimittaa projektiryhmälle tarvittavat käyttäjätunnukset</text:p>
      <text:p text:style-name="P10">uupumussovelluksen oma-aikaiseen tutustumiseen tai esittelee sovelluksen</text:p>
      <text:p text:style-name="P10">toiminnallisuutta ja siihen liittyviä käyttötapauksia ja esimerkkejä</text:p>
      <text:p text:style-name="P10">projektiryhmälle. (suoritettu)</text:p>
      <text:p text:style-name="P4"/>
      <text:p text:style-name="P2">7. Aikataulu ja prosessimalli</text:p>
      <text:p text:style-name="P4"><text:tab/><text:change-start text:change-id="ct107494040"/><office:annotation><dc:creator>Tapio Keränen</dc:creator><dc:date>2012-02-10T19:24:33.26</dc:date><text:p text:style-name="P17"><text:span text:style-name="T2">Tyyli pitäisi olla sisennetty leipäteksti.</text:span></text:p></office:annotation><text:change-end text:change-id="ct107494040"/>Santanen esitti lyhyesti projektin aikataulun, jossa helmikuu käytetään suunnitteluun, määrittelyyn ja kokeiluun, maalis- ja huhtikuu toteutukseen ja toukokuu raportointiin ja viimeistelyyn.</text:p>
      <text:p text:style-name="P4"><text:tab/>Projektin läpiviennissä käytetään jotakin ketterää prosessimallia. Kaartisen pyydettyä täsmennystä sanaan ”ketterä” <text:change-start text:change-id="ct107494144"/><office:annotation><dc:creator>Tapio Keränen</dc:creator><dc:date>2012-02-10T19:24:47.26</dc:date><text:p text:style-name="P17"><text:span text:style-name="T2">Liikaa täsmentämistä? (täsmennys – täsmensi) Jälkimmäisen voisi korvata esim. sanalla ”kertoi”.</text:span></text:p></office:annotation><text:change-end text:change-id="ct107494144"/>täsmensi Santanen sen tarkoittavan lyhyitä askelia.</text:p>
      <text:p text:style-name="P2"><text:tab/><text:change-start text:change-id="ct245848888"/><office:annotation><dc:creator>Tapio Keränen</dc:creator><dc:date>2012-02-10T19:37:15.45</dc:date><text:p text:style-name="P18"><text:span text:style-name="T3">Kohdassa olisi hyvä mainita myös tilaajan edustajille jaetuista vaitiolo- sekä projektisopimusmalleista.</text:span></text:p></office:annotation><text:change-end text:change-id="ct245848888"/></text:p>
      <text:p text:style-name="P7">8. Sopimukset, lisenssit ja projektimaksu</text:p>
      <text:p text:style-name="P3">PÄÄTÖKSET:</text:p>
      <text:list xml:id="list39454142" text:style-name="L3">
        <text:list-item>
          <text:p text:style-name="P16"><text:change-start text:change-id="ct107494352"/><office:annotation><dc:creator>Tapio Keränen</dc:creator><dc:date>2012-02-10T19:26:22.26</dc:date><text:p text:style-name="P17"><text:span text:style-name="T2">Liikaa sisennystä.</text:span></text:p></office:annotation><text:change-end text:change-id="ct107494352"/>Tilaaja valitsi 4000€ lisen<text:change-start text:change-id="ct107494456"/><office:annotation><dc:creator>Tapio Keränen</dc:creator><dc:date>2012-02-10T19:27:46.26</dc:date><text:p text:style-name="P17"><text:span text:style-name="T2">Ylimääräinen kirjain.</text:span></text:p></office:annotation><text:change-end text:change-id="ct107494456"/>nssin ja projektiryhmä laatii tilaajalle lisenssin perusteella projektisopimuksen.</text:p>
        </text:list-item>
      </text:list>
      <text:p text:style-name="P2"/>
      <text:p text:style-name="P4"/>
      <text:p text:style-name="P2">9. Projektin läpiviennin käytänteet</text:p>
      <text:p text:style-name="P3">Tilaaja ei esittänyt mitään rajoitteita projektille. Santanen kertoi, että sovelluksen lähdekoodi tulee kirjoittaa englannin kielellä, mutta muissa tapauksissa on käytettävä kieli projektiryhmän päätettävissä. Myöskään käytettäville ohjelmistoille ei asetettu mitään rajoitteita.</text:p>
      <text:p text:style-name="P4"/>
      <text:p text:style-name="P2">10. Muut esille tulleet asiat<text:tab/></text:p>
      <text:p text:style-name="P4"><text:tab/><text:change-start text:change-id="ct107494560"/><office:annotation><dc:creator>Tapio Keränen</dc:creator><dc:date>2012-02-10T19:26:57.27</dc:date><text:p text:style-name="P17"><text:span text:style-name="T2">Tyyli pitäisi olla sisennetty leipäteksti.</text:span></text:p></office:annotation><text:change-end text:change-id="ct107494560"/>Aiemmin poissaollut tilaajan edustaja Jukka Kaartinen esitteli itsensä. </text:p>
      <text:p text:style-name="P3">Salminen selosti projektiryhmän tämänhetkisen tilan. Ryhmä oli tutustunut <text:change-start text:change-id="ct107494664"/><office:annotation><dc:creator>Tapio Keränen</dc:creator><dc:date>2012-02-10T19:27:11.27</dc:date><text:p text:style-name="P17"><text:span text:style-name="T2">TABU → Tabu. Aikaisemmin ollut oikein.</text:span></text:p></office:annotation><text:change-end text:change-id="ct107494664"/>TABU-projektiin ja osittain projektin jälkeen jatkokehitettyyn palvelin<text:change-start text:change-id="ct107494768"/><office:annotation><dc:creator>Tapio Keränen</dc:creator><dc:date>2012-02-10T19:28:05.27</dc:date><text:p text:style-name="P17"><text:span text:style-name="T2">Yhdyssana</text:span></text:p></office:annotation><text:change-end text:change-id="ct107494768"/> ohjelmistoon.</text:p>
      <text:p text:style-name="P3"><text:soft-page-break/>Sovelluksen toiminnallisuuksista keskusteltaessa tilaaja halusi ohjelmistoon seuraavia ominaisuuksia:</text:p>
      <text:list xml:id="list39436569" text:style-name="L4">
        <text:list-item>
          <text:p text:style-name="P14">mahdollisuus kerätä tietoa esimerkiksi kiihtyvyysanturilla tai muilla tavoin,</text:p>
        </text:list-item>
        <text:list-item>
          <text:p text:style-name="P14">sovelluksessa esitettävien kyselyiden ja muun sisällön tulee antaa ohjattavalle jonkin verran valinnan varaa.</text:p>
        </text:list-item>
      </text:list>
      <text:p text:style-name="P3">PÄÄTÖKSET:</text:p>
      <text:list xml:id="list39424645" text:style-name="L5">
        <text:list-item>
          <text:p text:style-name="P15">Päätettiin, että kehitettävän sovelluksen ei tarvitse toimia ilman jatkuvaa verkkoyhteyttä.</text:p>
        </text:list-item>
      </text:list>
      <text:p text:style-name="P10"/>
      <text:p text:style-name="P2"/>
      <text:p text:style-name="P2">11. Osallistujien seuraavat tehtävät</text:p>
      <text:p text:style-name="P3">Kaikki tilaajan osapuolet toimittavat maanantaiksi 9.2. yhden sivun kuvaukset siitä<text:change-start text:change-id="ct107495080"/><office:annotation><dc:creator>Tapio Keränen</dc:creator><dc:date>2012-02-10T19:28:31.27</dc:date><text:p text:style-name="P17"><text:span text:style-name="T2">Pilkku puuttuu.</text:span></text:p></office:annotation><text:change-end text:change-id="ct107495080"/> mitä he haluavat kehitettävän ohjelmiston sisältävän. </text:p>
      <text:p text:style-name="P3">Jukka Kaartinen tuo seuraavaan kokoukseen projektiryhmän käyttöön annettavat Android-puhelimet.</text:p>
      <text:p text:style-name="P3"><text:change-start text:change-id="ct107495184"/><office:annotation><dc:creator>Tapio Keränen</dc:creator><dc:date>2012-02-10T19:28:47.28</dc:date><text:p text:style-name="P17"><text:span text:style-name="T2">Useampien tehtävien tapauksissa listamuoto olisi selkeämpi, mutta toimii tämä näinkin.</text:span></text:p></office:annotation><text:change-end text:change-id="ct107495184"/>Projektiryhmä noutaa Lyytiseltä Kindle Fire-tabletin, lisää Lehtisen Paatin kalenteriryhmään Korpissa ja esittää seuraavassa kokouksessa tijaajan antamien kuvausten perusteella laadittuja käyttötapauskuvauksia. </text:p>
      <text:p text:style-name="P4"/>
      <text:p text:style-name="P2">12. Seuraavan kokouksen aika ja paikka</text:p>
      <text:p text:style-name="P3">Seuraava tapaaminen sovittiin keskiviikoksi 15.2.2012 kello 10:15 kokoushuoneeseen Ag C226.2.</text:p>
      <text:p text:style-name="P4"/>
      <text:p text:style-name="P2">13. Kokouksen päättäminen</text:p>
      <text:p text:style-name="P3">Puheenjohtaja päätti kokouksen kello 12:50.</text:p>
      <text:p text:style-name="P1"/>
      <text:p text:style-name="P7"/>
      <text:p text:style-name="Text_20_body"><text:span text:style-name="Default_20_Paragraph_20_Font"><text:span text:style-name="T1">JAKELU<text:tab/></text:span></text:span><text:change-start text:change-id="ct107495288"/><text:span text:style-name="Default_20_Paragraph_20_Font"><text:span text:style-name="T1"><office:annotation><dc:creator>Tapio Keränen</dc:creator><dc:date>2012-02-10T19:29:06.28</dc:date><text:p text:style-name="P17"><text:span text:style-name="T2">Pitäisi olla pöytäkirjan jakelu, ei kokouksessa jaetut materiaalit. Lisätään siis kohta KOKOUKSESSA JAETTU MATERIAALI tms. ja siirretään tämä siihen. JAKELU-kohtaan käy esim. sähköpostilistan nimi (tosin tätäkään ei suoraan suositeltu esim. jos pöytäkirja hukkuu).</text:span></text:p></office:annotation></text:span></text:span><text:change-end text:change-id="ct107495288"/><text:span text:style-name="Default_20_Paragraph_20_Font"><text:span text:style-name="T1">Projektiryhmälle jaettiin Nokia N9 –puhel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728in" fo:hyphenation-ladder-count="no-limit"/>
      <style:text-properties style:font-name="Time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margin-left="1.811in" fo:margin-right="0in" fo:line-height="0.1728in" fo:hyphenation-ladder-count="no-limit" fo:text-indent="-1.811in" style:auto-text-indent="false">
        <style:tab-stops>
          <style:tab-stop style:position="0.9055in"/>
          <style:tab-stop style:position="1.811in"/>
          <style:tab-stop style:position="2.7165in"/>
          <style:tab-stop style:position="3.622in"/>
          <style:tab-stop style:position="4.528in"/>
          <style:tab-stop style:position="5.4335in"/>
          <style:tab-stop style:position="6.339in"/>
        </style:tab-stops>
      </style:paragraph-properties>
      <style:text-properties style:font-name="Times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1728in" fo:margin-bottom="0in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default-outline-level="3" style:class="text">
      <style:paragraph-properties fo:margin-left="0.9055in" fo:margin-right="0in" fo:margin-top="0.1654in" fo:margin-bottom="0in" fo:hyphenation-ladder-count="no-limit" fo:text-indent="0in" style:auto-text-indent="false">
        <style:tab-stops>
          <style:tab-stop style:position="-0.9055in"/>
          <style:tab-stop style:position="2.7165in"/>
          <style:tab-stop style:position="4.528in"/>
          <style:tab-stop style:position="5.4335in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in" fo:margin-right="0in" fo:margin-top="0.1728in" fo:margin-bottom="0in" fo:hyphenation-ladder-count="no-limit" fo:text-indent="0in" style:auto-text-indent="false"/>
      <style:text-properties fo:hyphenate="false" fo:hyphenation-remain-char-count="0" fo:hyphenation-push-char-count="0"/>
    </style:style>
    <style:style style:name="Signature" style:family="paragraph" style:parent-style-name="Standard" style:next-style-name="Nimike" style:class="text">
      <style:paragraph-properties fo:margin-left="1.811in" fo:margin-right="0in" fo:margin-top="0.5193in" fo:margin-bottom="0in" fo:hyphenation-ladder-count="no-limit" fo:text-indent="0in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Header" style:family="paragraph" style:next-style-name="Text_20_body" style:class="extra">
      <style:paragraph-properties fo:line-height="0.1728in" fo:hyphenation-ladder-count="no-limit" fo:keep-with-next="always">
        <style:tab-stops>
          <style:tab-stop style:position="0in"/>
          <style:tab-stop style:position="3.622in"/>
          <style:tab-stop style:position="5.4335in"/>
          <style:tab-stop style:position="6.339in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in" fo:margin-right="0in" fo:hyphenation-ladder-count="no-limit" fo:text-indent="0in" style:auto-text-indent="false"/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in" fo:margin-right="0in" fo:hyphenation-ladder-count="no-limit" fo:text-indent="0in" style:auto-text-indent="false"/>
      <style:text-properties fo:hyphenate="false" fo:hyphenation-remain-char-count="0" fo:hyphenation-push-char-count="0"/>
    </style:style>
    <style:style style:name="Caption" style:family="paragraph" style:class="extra">
      <style:paragraph-properties fo:margin-top="0.0835in" fo:margin-bottom="0.0835in" fo:hyphenation-ladder-count="no-limit" text:number-lines="false" text:line-number="0"/>
      <style:text-properties style:font-name="Times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class="index">
      <style:paragraph-properties fo:hyphenation-ladder-count="no-limit" text:number-lines="false" text:line-number="0"/>
      <style:text-properties style:font-name="Times" fo:hyphenate="false" fo:hyphenation-remain-char-count="0" fo:hyphenation-push-char-count="0"/>
    </style:style>
    <style:style style:name="Title" style:family="paragraph" style:parent-style-name="Header" style:next-style-name="Subtitle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Nimike" style:family="paragraph" style:parent-style-name="Standard" style:next-style-name="Text_20_body">
      <style:paragraph-properties fo:margin-left="1.811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style:font-name="Times New Roman" style:font-name-asian="Andale Sans UI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Andale Sans UI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Andale Sans UI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Andale Sans UI" style:font-name-complex="Times New Roman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Andale Sans UI" style:font-name-complex="Times New Roman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Andale Sans UI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Andale Sans UI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suffix=" " style:num-format="1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 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 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 text:display-levels="2">
        <style:list-level-properties text:space-before="0.1972in" text:min-label-width="0.1965in"/>
      </text:list-level-style-number>
      <text:list-level-style-number text:level="3" style:num-suffix="." style:num-format="1" text:display-levels="3">
        <style:list-level-properties text:space-before="0.3937in" text:min-label-width="0.1965in"/>
      </text:list-level-style-number>
      <text:list-level-style-number text:level="4" style:num-suffix="." style:num-format="1" text:display-levels="4">
        <style:list-level-properties text:space-before="0.5909in" text:min-label-width="0.1965in"/>
      </text:list-level-style-number>
      <text:list-level-style-number text:level="5" style:num-suffix="." style:num-format="1" text:display-levels="5">
        <style:list-level-properties text:space-before="0.7874in" text:min-label-width="0.1965in"/>
      </text:list-level-style-number>
      <text:list-level-style-number text:level="6" style:num-suffix="." style:num-format="1" text:display-levels="6">
        <style:list-level-properties text:space-before="0.9846in" text:min-label-width="0.1965in"/>
      </text:list-level-style-number>
      <text:list-level-style-number text:level="7" style:num-suffix="." style:num-format="1" text:display-levels="7">
        <style:list-level-properties text:space-before="1.1815in" text:min-label-width="0.1965in"/>
      </text:list-level-style-number>
      <text:list-level-style-number text:level="8" style:num-suffix="." style:num-format="1" text:display-levels="8">
        <style:list-level-properties text:space-before="1.3787in" text:min-label-width="0.1965in"/>
      </text:list-level-style-number>
      <text:list-level-style-number text:level="9" style:num-suffix="." style:num-format="1" text:display-levels="9">
        <style:list-level-properties text:space-before="1.5752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_5f_1" style:display-name="List 1_1">
      <text:list-level-style-bullet text:level="1" text:style-name="WW_5f_CharLFO4LVL1" text:bullet-char="–">
        <style:list-level-properties text:min-label-width="0.1965in"/>
        <style:text-properties style:font-name="StarSymbol"/>
      </text:list-level-style-bullet>
      <text:list-level-style-bullet text:level="2" text:bullet-char="–">
        <style:list-level-properties text:space-before="0.3937in" text:min-label-width="0.1965in"/>
      </text:list-level-style-bullet>
      <text:list-level-style-bullet text:level="3" text:bullet-char="–">
        <style:list-level-properties text:space-before="0.7874in" text:min-label-width="0.1965in"/>
      </text:list-level-style-bullet>
      <text:list-level-style-bullet text:level="4" text:bullet-char="–">
        <style:list-level-properties text:space-before="1.1815in" text:min-label-width="0.1965in"/>
      </text:list-level-style-bullet>
      <text:list-level-style-bullet text:level="5" text:bullet-char="–">
        <style:list-level-properties text:space-before="1.5752in" text:min-label-width="0.1965in"/>
      </text:list-level-style-bullet>
      <text:list-level-style-bullet text:level="6" text:bullet-char="–">
        <style:list-level-properties text:space-before="1.9689in" text:min-label-width="0.1965in"/>
      </text:list-level-style-bullet>
      <text:list-level-style-bullet text:level="7" text:bullet-char="–">
        <style:list-level-properties text:space-before="2.3626in" text:min-label-width="0.1965in"/>
      </text:list-level-style-bullet>
      <text:list-level-style-bullet text:level="8" text:bullet-char="–">
        <style:list-level-properties text:space-before="3.15in" text:min-label-width="0.1965in"/>
      </text:list-level-style-bullet>
      <text:list-level-style-bullet text:level="9" text:bullet-char="–">
        <style:list-level-properties text:space-before="3.5437in" text:min-label-width="0.1965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4917in" fo:margin-left="0.7874in" fo:margin-right="0.3937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Paatti<text:tab/>PÖYTÄKIRJA<text:tab/>2<text:tab/>sivu <text:page-number text:select-page="current">3</text:page-number>(<text:page-count>3</text:page-count>)</text:p>
        <text:p text:style-name="Header"><text:tab/>7.2.2012</text:p>
        <text:p text:style-name="Text_20_body"/>
        <text:p text:style-name="Text_20_body"/>
        <text:p text:style-name="Text_20_body"/>
      </style:header>
    </style:master-page>
    <style:master-page style:name="MPF0" style:page-layout-name="Mpm2" style:next-style-name="MP0">
      <style:header>
        <text:p text:style-name="Header">Paatti<text:tab/>PÖYTÄKIRJA<text:tab/>2<text:tab/>sivu <text:page-number text:select-page="current">3</text:page-number> (<text:page-count>3</text:page-count>)</text:p>
        <text:p text:style-name="Header"><text:tab/>7.2.2012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auri</meta:initial-creator>
    <dc:creator>Tapio Keränen</dc:creator>
    <meta:creation-date>2012-02-10T09:04:00Z</meta:creation-date>
    <dc:date>2012-02-10T20:04:28.24</dc:date>
    <meta:print-date>2012-02-10T08:00:00Z</meta:print-date>
    <meta:editing-cycles>7</meta:editing-cycles>
    <meta:editing-duration>PT42M52S</meta:editing-duration>
    <meta:document-statistic meta:table-count="0" meta:image-count="0" meta:object-count="0" meta:page-count="3" meta:paragraph-count="72" meta:word-count="476" meta:character-count="4397"/>
    <meta:user-defined meta:name="Info 1"/>
    <meta:user-defined meta:name="Info 2"/>
    <meta:user-defined meta:name="Info 3"/>
    <meta:user-defined meta:name="Info 4"/>
    <meta:template xlink:type="simple" xlink:actuate="onRequest" xlink:title="" xlink:href="../paatti_poytakirja_2.odt/Normal"/>
  </office:meta>
</office:document-meta>
</file>