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attiLoginUtils:</text:p>
      <text:p text:style-name="P2">CookieInfo.java</text:p>
      <text:p text:style-name="P2">LoginHelper.java</text:p>
      <text:p text:style-name="P2">RoleNames.ja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ni Salminen</meta:initial-creator>
    <meta:creation-date>2012-05-29T11:53:07</meta:creation-date>
    <dc:date>2012-05-29T12:06:37</dc:date>
    <dc:creator>Toni Salminen</dc:creator>
    <meta:editing-duration>PT13M30S</meta:editing-duration>
    <meta:editing-cycles>2</meta:editing-cycles>
    <meta:generator>OpenOffice.org/3.3$Unix OpenOffice.org_project/330m20$Build-9567</meta:generator>
    <meta:printed-by>Toni Salminen</meta:printed-by>
    <meta:print-date>2012-05-29T11:57:48</meta:print-date>
    <meta:document-statistic meta:table-count="0" meta:image-count="0" meta:object-count="0" meta:page-count="1" meta:paragraph-count="4" meta:word-count="4" meta:character-count="64"/>
  </office:meta>
</office:document-meta>
</file>