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aattiResearch:</text:span></text:p>
      <text:p text:style-name="P1">ApplicationTabSheet.java</text:p>
      <text:p text:style-name="P1">ApplicationView.java</text:p>
      <text:p text:style-name="P1">ApplicationViewTab.java</text:p>
      <text:p text:style-name="P1">Clickable.java</text:p>
      <text:p text:style-name="P1">ContextMenu.java</text:p>
      <text:p text:style-name="P1">ElementNames.java</text:p>
      <text:p text:style-name="P1">EventInfoTab.java</text:p>
      <text:p text:style-name="P1">EventTool.java</text:p>
      <text:p text:style-name="P1">EventView.java</text:p>
      <text:p text:style-name="P1">GroupInfoTab.java</text:p>
      <text:p text:style-name="P1">GroupSchedulesInfoTab.java</text:p>
      <text:p text:style-name="P1">GroupUsersInfoTab.java</text:p>
      <text:p text:style-name="P1">GroupView.java</text:p>
      <text:p text:style-name="P1">LoginWindow.java</text:p>
      <text:p text:style-name="P1">NodeFactory.java</text:p>
      <text:p text:style-name="P1">OwnPageView.java</text:p>
      <text:p text:style-name="P1">PaattiResearchApplication.java</text:p>
      <text:p text:style-name="P1">PaattiResearchApplicationServlet.java</text:p>
      <text:p text:style-name="P1">ResearchInfoTab.java</text:p>
      <text:p text:style-name="P1">ResearchView.java</text:p>
      <text:p text:style-name="P1">Resources.java</text:p>
      <text:p text:style-name="P1">ReturnValueButton.java</text:p>
      <text:p text:style-name="P1">ScheduleEditTab.java</text:p>
      <text:p text:style-name="P1">ScheduleInfoTab.java</text:p>
      <text:p text:style-name="P1">ScheduleView.java</text:p>
      <text:p text:style-name="P1">SearchComponent.java</text:p>
      <text:p text:style-name="P1">SettingsView.java</text:p>
      <text:p text:style-name="P1">StringHelper.java</text:p>
      <text:p text:style-name="P1">UserEventHistoryTab.java</text:p>
      <text:p text:style-name="P1">UserGroupInfoTab.java</text:p>
      <text:p text:style-name="P1">UserInfoTab.java</text:p>
      <text:p text:style-name="P1">UserView.java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ni Salminen</meta:initial-creator>
    <meta:creation-date>2012-05-29T11:51:30</meta:creation-date>
    <dc:date>2012-05-29T11:56:28</dc:date>
    <dc:creator>Toni Salminen</dc:creator>
    <meta:editing-duration>PT4M58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1" meta:paragraph-count="33" meta:word-count="33" meta:character-count="658"/>
  </office:meta>
</office:document-meta>
</file>