
<file path=META-INF/manifest.xml><?xml version="1.0" encoding="utf-8"?>
<!DOCTYPE manifest  PUBLIC '-//OpenOffice.org//DTD Manifest 1.0//EN'  'Manifest.dtd'>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http://www.w3.org/1999/XSL/Format" xmlns:xlink="http://www.w3.org/1999/xlink" xmlns:dc="http://purl.org/dc/elements/1.1/" xmlns:meta="urn:oasis:names:tc:opendocument:xmlns:meta:1.0" xmlns:number="urn:oasis:names:tc:opendocument:xmlns:datastyle:1.0" xmlns:svg="http://www.w3.org/2000/svg"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font-face-decls>
    <style:font-face style:name="Times New Roman" svg:font-family="'Times New Roman'" style:font-family-generic="roman" style:font-pitch="variable"/>
    <style:font-face style:name="Arial" svg:font-family="Arial" style:font-family-generic="swiss" style:font-pitch="variable"/>
    <style:font-face style:name="Courier New" svg:font-family="'Courier New'" style:font-family-generic="modern" style:font-pitch="fixed"/>
    <style:font-face style:name="Georgia" svg:font-family="Georgia" style:font-family-generic="roman" style:font-pitch="variable"/>
    <style:font-face style:name="Trebuchet MS" svg:font-family="'Trebuchet MS'" style:font-family-generic="swiss" style:font-pitch="variable"/>
    <style:font-face style:name="Verdana" svg:font-family="Verdana" style:font-family-generic="swiss" style:font-pitch="variable"/>
  </office:font-face-decls>
  <office:automatic-styles>
    <style:style style:name="_col-Sheet1" style:family="table-column">
      <style:table-column-properties fo:break-before="auto" style:column-width="1.25in"/>
    </style:style>
    <style:style style:name="_row-Sheet1" style:family="table-row">
      <style:table-row-properties style:row-height="0.17708333333333331in" fo:break-before="auto"/>
    </style:style>
    <style:style style:name="1col-Sheet1" style:family="table-column">
      <style:table-column-properties fo:break-before="auto" style:column-width="4.208333333333333in"/>
    </style:style>
    <style:style style:name="2col-Sheet1" style:family="table-column">
      <style:table-column-properties fo:break-before="auto" style:column-width="1.2291666666666665in"/>
    </style:style>
    <style:style style:name="3col-Sheet1" style:family="table-column">
      <style:table-column-properties fo:break-before="auto" style:column-width="1.0729166666666665in"/>
    </style:style>
    <style:style style:name="4col-Sheet1" style:family="table-column">
      <style:table-column-properties fo:break-before="auto" style:column-width="4.729166666666666in"/>
    </style:style>
    <style:style style:name="10row-Sheet1" style:family="table-row">
      <style:table-row-properties style:row-height="0.8125in" fo:break-before="auto"/>
    </style:style>
    <style:style style:name="25row-Sheet1" style:family="table-row">
      <style:table-row-properties style:row-height="0.5104166666666666in" fo:break-before="auto"/>
    </style:style>
    <style:style style:name="48row-Sheet1" style:family="table-row">
      <style:table-row-properties style:row-height="0.5in" fo:break-before="auto"/>
    </style:style>
    <style:style style:name="1,1cel-Sheet1" style:family="table-cell" style:parent-style-name="Default">
      <style:text-properties fo:font-weight="bold"/>
    </style:style>
    <style:style style:name="2,2cel-Sheet1" style:family="table-cell" style:parent-style-name="Default">
      <style:table-cell-properties fo:border-bottom="none" fo:border-left="none" fo:border-right="none" fo:border-top="none"/>
    </style:style>
    <style:style style:name="3,1cel-Sheet1" style:family="table-cell" style:parent-style-name="Default">
      <style:table-cell-properties fo:border-bottom="none" fo:border-left="none" fo:border-right="none" fo:border-top="none"/>
    </style:style>
    <number:number-style style:name="N3,2cel-Sheet1" style:volatile="true">
      <number:number number:min-integer-digits="1" number:decimal-places="15" number:decimal-replacement=""/>
    </number:number-style>
    <style:style style:name="3,2cel-Sheet1" style:family="table-cell" style:parent-style-name="Default" style:data-style-name="N3,2cel-Sheet1">
      <style:table-cell-properties style:vertical-align="bottom" fo:border-bottom="none" fo:border-left="none" fo:border-right="none" fo:border-top="none"/>
      <style:text-properties style:font-name="Arial" fo:font-size="10pt"/>
    </style:style>
    <style:style style:name="3,5cel-Sheet1" style:family="table-cell" style:parent-style-name="Default">
      <style:table-cell-properties fo:border-bottom="none" fo:border-left="none" fo:border-right="none" fo:border-top="none"/>
    </style:style>
    <style:style style:name="4,2cel-Sheet1" style:family="table-cell" style:parent-style-name="Default" style:data-style-name="N3,2cel-Sheet1">
      <style:table-cell-properties style:vertical-align="bottom" fo:border-bottom="none" fo:border-left="none" fo:border-right="none" fo:border-top="none"/>
      <style:text-properties style:font-name="Arial" fo:font-size="10pt" fo:color="#010000"/>
    </style:style>
    <style:style style:name="8,2cel-Sheet1" style:family="table-cell" style:parent-style-name="Default">
      <style:table-cell-properties fo:border-bottom="none" fo:border-left="none" fo:border-right="none" fo:border-top="none"/>
    </style:style>
    <style:style style:name="9,1cel-Sheet1" style:family="table-cell" style:parent-style-name="Default">
      <style:table-cell-properties fo:border-bottom="none" fo:border-left="none" fo:border-right="none" fo:border-top="none"/>
    </style:style>
    <style:style style:name="9,2cel-Sheet1" style:family="table-cell" style:parent-style-name="Default">
      <style:table-cell-properties fo:border-bottom="none" fo:border-left="none" fo:border-right="none" fo:border-top="none"/>
    </style:style>
    <style:style style:name="10,2cel-Sheet1" style:family="table-cell" style:parent-style-name="Default">
      <style:table-cell-properties fo:border-bottom="none" fo:border-left="none" fo:border-right="none" fo:border-top="none"/>
    </style:style>
    <style:style style:name="11,4cel-Sheet1" style:family="table-cell" style:parent-style-name="Default">
      <style:text-properties fo:color="#010000"/>
    </style:style>
    <style:style style:name="13,2cel-Sheet1" style:family="table-cell" style:parent-style-name="Default" style:data-style-name="N3,2cel-Sheet1">
      <style:table-cell-properties style:vertical-align="bottom" fo:border-bottom="none" fo:border-left="none" fo:border-right="none" fo:border-top="none"/>
      <style:text-properties style:font-name="Arial" fo:font-size="10pt" fo:font-weight="bold"/>
    </style:style>
    <style:style style:name="13,4cel-Sheet1" style:family="table-cell" style:parent-style-name="Default">
      <style:text-properties fo:color="#010000" fo:font-weight="bold"/>
    </style:style>
    <style:style style:name="14,2cel-Sheet1" style:family="table-cell" style:parent-style-name="Default" style:data-style-name="N3,2cel-Sheet1">
      <style:table-cell-properties style:vertical-align="bottom" fo:border-bottom="none" fo:border-left="none" fo:border-right="none" fo:border-top="none"/>
      <style:text-properties style:font-name="Arial" fo:font-size="10pt"/>
    </style:style>
  </office:automatic-styles>
  <office:body>
    <office:spreadsheet>
      <table:table table:name="Sheet1">
        <table:table-column table:style-name="1col-Sheet1" table:default-cell-style-name="Default"/>
        <table:table-column table:style-name="2col-Sheet1" table:default-cell-style-name="Default"/>
        <table:table-column table:style-name="3col-Sheet1" table:default-cell-style-name="Default"/>
        <table:table-column table:style-name="4col-Sheet1" table:default-cell-style-name="Default"/>
        <table:table-column table:style-name="_col-Sheet1" table:number-columns-repeated="17" table:default-cell-style-name="Default"/>
        <table:table-row table:style-name="_row-Sheet1">
          <table:table-cell table:style-name="1,1cel-Sheet1" office:value-type="string">
            <text:p>System Test Report - Verso project</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style-name="_row-Sheet1">
          <table:table-cell/>
          <table:table-cell table:style-name="2,2cel-Sheet1"/>
          <table:table-cell table:style-name="2,2cel-Sheet1"/>
          <table:table-cell table:style-name="2,2cel-Sheet1"/>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style-name="_row-Sheet1">
          <table:table-cell table:style-name="3,1cel-Sheet1" office:value-type="string">
            <text:p>System Test Plan version</text:p>
          </table:table-cell>
          <table:table-cell table:style-name="3,2cel-Sheet1" table:number-columns-spanned="3" office:value-type="string">
            <text:p>21st May 2010</text:p>
          </table:table-cell>
          <table:covered-table-cell table:number-columns-repeated="2"/>
          <table:table-cell table:style-name="3,5cel-Sheet1"/>
          <table:table-cell/>
          <table:table-cell/>
          <table:table-cell/>
          <table:table-cell/>
          <table:table-cell/>
          <table:table-cell/>
          <table:table-cell/>
          <table:table-cell/>
          <table:table-cell/>
          <table:table-cell/>
          <table:table-cell/>
          <table:table-cell/>
          <table:table-cell/>
          <table:table-cell/>
          <table:table-cell/>
          <table:table-cell/>
        </table:table-row>
        <table:table-row table:style-name="_row-Sheet1">
          <table:table-cell table:style-name="3,1cel-Sheet1" office:value-type="string">
            <text:p>Tested system</text:p>
          </table:table-cell>
          <table:table-cell table:style-name="4,2cel-Sheet1" table:number-columns-spanned="3" office:value-type="string">
            <text:p>YouSource RC2 (tagged as verso-project-rc2 in the repository)</text:p>
          </table:table-cell>
          <table:covered-table-cell table:number-columns-repeated="2"/>
          <table:table-cell table:style-name="3,5cel-Sheet1"/>
          <table:table-cell/>
          <table:table-cell/>
          <table:table-cell/>
          <table:table-cell/>
          <table:table-cell/>
          <table:table-cell/>
          <table:table-cell/>
          <table:table-cell/>
          <table:table-cell/>
          <table:table-cell/>
          <table:table-cell/>
          <table:table-cell/>
          <table:table-cell/>
          <table:table-cell/>
          <table:table-cell/>
          <table:table-cell/>
        </table:table-row>
        <table:table-row table:style-name="_row-Sheet1">
          <table:table-cell table:style-name="3,1cel-Sheet1" office:value-type="string">
            <text:p>Test server specifications</text:p>
          </table:table-cell>
          <table:table-cell table:style-name="3,2cel-Sheet1" table:number-columns-spanned="3" office:value-type="string">
            <text:p>Red Hat Enterprise Linux 5, Git 1.5.5.6, MySQL 5.0.77, Ruby 1.8.7, Rails 2.3.5 (See test_server_specs.txt for detailed specifications.)</text:p>
          </table:table-cell>
          <table:covered-table-cell table:number-columns-repeated="2"/>
          <table:table-cell table:style-name="3,5cel-Sheet1"/>
          <table:table-cell/>
          <table:table-cell/>
          <table:table-cell/>
          <table:table-cell/>
          <table:table-cell/>
          <table:table-cell/>
          <table:table-cell/>
          <table:table-cell/>
          <table:table-cell/>
          <table:table-cell/>
          <table:table-cell/>
          <table:table-cell/>
          <table:table-cell/>
          <table:table-cell/>
          <table:table-cell/>
          <table:table-cell/>
        </table:table-row>
        <table:table-row table:style-name="_row-Sheet1">
          <table:table-cell table:style-name="3,1cel-Sheet1" office:value-type="string">
            <text:p>Client side test software</text:p>
          </table:table-cell>
          <table:table-cell table:style-name="3,2cel-Sheet1" table:number-columns-spanned="3" office:value-type="string">
            <text:p>Firefox 3.5.9, Konqueror 4.4.2, Git 1.6.6.1</text:p>
          </table:table-cell>
          <table:covered-table-cell table:number-columns-repeated="2"/>
          <table:table-cell table:style-name="3,5cel-Sheet1"/>
          <table:table-cell/>
          <table:table-cell/>
          <table:table-cell/>
          <table:table-cell/>
          <table:table-cell/>
          <table:table-cell/>
          <table:table-cell/>
          <table:table-cell/>
          <table:table-cell/>
          <table:table-cell/>
          <table:table-cell/>
          <table:table-cell/>
          <table:table-cell/>
          <table:table-cell/>
          <table:table-cell/>
          <table:table-cell/>
        </table:table-row>
        <table:table-row table:style-name="_row-Sheet1">
          <table:table-cell table:style-name="3,1cel-Sheet1" office:value-type="string">
            <text:p>Testers</text:p>
          </table:table-cell>
          <table:table-cell table:style-name="3,2cel-Sheet1" table:number-columns-spanned="3" office:value-type="string">
            <text:p>Tero Hänninen, Heikki Salo, Marko Peltola and Juho Nieminen</text:p>
          </table:table-cell>
          <table:covered-table-cell table:number-columns-repeated="2"/>
          <table:table-cell table:style-name="3,5cel-Sheet1"/>
          <table:table-cell/>
          <table:table-cell/>
          <table:table-cell/>
          <table:table-cell/>
          <table:table-cell/>
          <table:table-cell/>
          <table:table-cell/>
          <table:table-cell/>
          <table:table-cell/>
          <table:table-cell/>
          <table:table-cell/>
          <table:table-cell/>
          <table:table-cell/>
          <table:table-cell/>
          <table:table-cell/>
          <table:table-cell/>
        </table:table-row>
        <table:table-row table:style-name="_row-Sheet1">
          <table:table-cell/>
          <table:table-cell table:style-name="8,2cel-Sheet1"/>
          <table:table-cell table:style-name="8,2cel-Sheet1"/>
          <table:table-cell table:style-name="8,2cel-Sheet1"/>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style-name="_row-Sheet1">
          <table:table-cell table:style-name="9,1cel-Sheet1" office:value-type="string">
            <text:p>Note</text:p>
          </table:table-cell>
          <table:table-cell table:style-name="9,2cel-Sheet1" table:number-columns-spanned="3" office:value-type="string">
            <text:p>After the first test two out of three failures were fixed. The changes to code very clearly affected only those two test cases and therefore only the two were tested again.</text:p>
          </table:table-cell>
          <table:covered-table-cell table:number-columns-repeated="2"/>
          <table:table-cell table:style-name="3,5cel-Sheet1"/>
          <table:table-cell/>
          <table:table-cell/>
          <table:table-cell/>
          <table:table-cell/>
          <table:table-cell/>
          <table:table-cell/>
          <table:table-cell/>
          <table:table-cell/>
          <table:table-cell/>
          <table:table-cell/>
          <table:table-cell/>
          <table:table-cell/>
          <table:table-cell/>
          <table:table-cell/>
          <table:table-cell/>
          <table:table-cell/>
        </table:table-row>
        <table:table-row table:style-name="10row-Sheet1">
          <table:table-cell/>
          <table:table-cell table:style-name="10,2cel-Sheet1"/>
          <table:table-cell table:style-name="10,2cel-Sheet1" table:number-columns-spanned="2"/>
          <table:covered-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style-name="_row-Sheet1">
          <table:table-cell table:style-name="1,1cel-Sheet1" office:value-type="string">
            <text:p>1 Basic functionalities</text:p>
          </table:table-cell>
          <table:table-cell/>
          <table:table-cell/>
          <table:table-cell table:style-name="11,4cel-Sheet1"/>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style-name="_row-Sheet1">
          <table:table-cell/>
          <table:table-cell/>
          <table:table-cell/>
          <table:table-cell table:style-name="11,4cel-Sheet1"/>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style-name="_row-Sheet1">
          <table:table-cell table:style-name="1,1cel-Sheet1" office:value-type="string">
            <text:p>Test case</text:p>
          </table:table-cell>
          <table:table-cell table:style-name="13,2cel-Sheet1" office:value-type="string">
            <text:p>Previous result</text:p>
          </table:table-cell>
          <table:table-cell table:style-name="1,1cel-Sheet1" office:value-type="string">
            <text:p>Result</text:p>
          </table:table-cell>
          <table:table-cell table:style-name="13,4cel-Sheet1" office:value-type="string">
            <text:p>Observations</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style-name="_row-Sheet1">
          <table:table-cell office:value-type="string">
            <text:p>1.1.1   User can log in and out with his/her Korppi credentials.</text:p>
          </table:table-cell>
          <table:table-cell table:style-name="14,2cel-Sheet1" office:value-type="string">
            <text:p>Pass</text:p>
          </table:table-cell>
          <table:table-cell table:style-name="3,2cel-Sheet1" office:value-type="string">
            <text:p>Not carried out</text:p>
          </table:table-cell>
          <table:table-cell table:style-name="11,4cel-Sheet1"/>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style-name="_row-Sheet1">
          <table:table-cell office:value-type="string">
            <text:p>1.1.2   User cannot log in  without matching Korppi credentials.</text:p>
          </table:table-cell>
          <table:table-cell table:style-name="14,2cel-Sheet1" office:value-type="string">
            <text:p>Pass</text:p>
          </table:table-cell>
          <table:table-cell office:value-type="string">
            <text:p>Not carried out</text:p>
          </table:table-cell>
          <table:table-cell table:style-name="11,4cel-Sheet1"/>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style-name="_row-Sheet1">
          <table:table-cell office:value-type="string">
            <text:p>1.2.1   User can edit his/her personal information.</text:p>
          </table:table-cell>
          <table:table-cell table:style-name="14,2cel-Sheet1" office:value-type="string">
            <text:p>Pass</text:p>
          </table:table-cell>
          <table:table-cell table:style-name="3,2cel-Sheet1" office:value-type="string">
            <text:p>Not carried out</text:p>
          </table:table-cell>
          <table:table-cell table:style-name="11,4cel-Sheet1"/>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style-name="_row-Sheet1">
          <table:table-cell office:value-type="string">
            <text:p>1.2.2   User can add an SSH key.</text:p>
          </table:table-cell>
          <table:table-cell table:style-name="14,2cel-Sheet1" office:value-type="string">
            <text:p>Pass</text:p>
          </table:table-cell>
          <table:table-cell office:value-type="string">
            <text:p>Not carried out</text:p>
          </table:table-cell>
          <table:table-cell table:style-name="11,4cel-Sheet1"/>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style-name="_row-Sheet1">
          <table:table-cell office:value-type="string">
            <text:p>1.2.3   User can create a project and edit its information.</text:p>
          </table:table-cell>
          <table:table-cell table:style-name="14,2cel-Sheet1" office:value-type="string">
            <text:p>Pass</text:p>
          </table:table-cell>
          <table:table-cell office:value-type="string">
            <text:p>Not carried out</text:p>
          </table:table-cell>
          <table:table-cell table:style-name="11,4cel-Sheet1"/>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style-name="_row-Sheet1">
          <table:table-cell office:value-type="string">
            <text:p>1.2.4   User can create a repository and edit its information.</text:p>
          </table:table-cell>
          <table:table-cell table:style-name="14,2cel-Sheet1" office:value-type="string">
            <text:p>Pass</text:p>
          </table:table-cell>
          <table:table-cell office:value-type="string">
            <text:p>Not carried out</text:p>
          </table:table-cell>
          <table:table-cell table:style-name="11,4cel-Sheet1"/>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style-name="_row-Sheet1">
          <table:table-cell office:value-type="string">
            <text:p>1.2.5   User can create a team and edit its information.</text:p>
          </table:table-cell>
          <table:table-cell table:style-name="14,2cel-Sheet1" office:value-type="string">
            <text:p>Pass</text:p>
          </table:table-cell>
          <table:table-cell office:value-type="string">
            <text:p>Not carried out</text:p>
          </table:table-cell>
          <table:table-cell table:style-name="11,4cel-Sheet1"/>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style-name="_row-Sheet1">
          <table:table-cell office:value-type="string">
            <text:p>1.2.6   User can update repository's metainformation by pushing.</text:p>
          </table:table-cell>
          <table:table-cell table:style-name="14,2cel-Sheet1" office:value-type="string">
            <text:p>Pass</text:p>
          </table:table-cell>
          <table:table-cell office:value-type="string">
            <text:p>Not carried out</text:p>
          </table:table-cell>
          <table:table-cell table:style-name="11,4cel-Sheet1"/>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style-name="_row-Sheet1">
          <table:table-cell office:value-type="string">
            <text:p>1.2.7   User can delete a project.</text:p>
          </table:table-cell>
          <table:table-cell table:style-name="14,2cel-Sheet1" office:value-type="string">
            <text:p>Pass</text:p>
          </table:table-cell>
          <table:table-cell office:value-type="string">
            <text:p>Not carried out</text:p>
          </table:table-cell>
          <table:table-cell table:style-name="11,4cel-Sheet1"/>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style-name="_row-Sheet1">
          <table:table-cell office:value-type="string">
            <text:p>1.2.8   User can delete a repository.</text:p>
          </table:table-cell>
          <table:table-cell table:style-name="14,2cel-Sheet1" office:value-type="string">
            <text:p>Pass</text:p>
          </table:table-cell>
          <table:table-cell office:value-type="string">
            <text:p>Not carried out</text:p>
          </table:table-cell>
          <table:table-cell table:style-name="11,4cel-Sheet1"/>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style-name="_row-Sheet1">
          <table:table-cell office:value-type="string">
            <text:p>1.2.9   User can delete an SSH key.</text:p>
          </table:table-cell>
          <table:table-cell table:style-name="14,2cel-Sheet1" office:value-type="string">
            <text:p>Pass</text:p>
          </table:table-cell>
          <table:table-cell office:value-type="string">
            <text:p>Not carried out</text:p>
          </table:table-cell>
          <table:table-cell table:style-name="11,4cel-Sheet1"/>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style-name="25row-Sheet1">
          <table:table-cell/>
          <table:table-cell/>
          <table:table-cell table:style-name="3,2cel-Sheet1"/>
          <table:table-cell table:style-name="11,4cel-Sheet1"/>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style-name="_row-Sheet1">
          <table:table-cell table:style-name="1,1cel-Sheet1" office:value-type="string">
            <text:p>2 Access rights and limitations</text:p>
          </table:table-cell>
          <table:table-cell/>
          <table:table-cell/>
          <table:table-cell table:style-name="11,4cel-Sheet1"/>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style-name="_row-Sheet1">
          <table:table-cell/>
          <table:table-cell/>
          <table:table-cell/>
          <table:table-cell table:style-name="11,4cel-Sheet1"/>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style-name="_row-Sheet1">
          <table:table-cell table:style-name="1,1cel-Sheet1" office:value-type="string">
            <text:p>Test case</text:p>
          </table:table-cell>
          <table:table-cell table:style-name="13,2cel-Sheet1" office:value-type="string">
            <text:p>Previous result</text:p>
          </table:table-cell>
          <table:table-cell table:style-name="1,1cel-Sheet1" office:value-type="string">
            <text:p>Result</text:p>
          </table:table-cell>
          <table:table-cell table:style-name="13,4cel-Sheet1" office:value-type="string">
            <text:p>Observations</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style-name="_row-Sheet1">
          <table:table-cell office:value-type="string">
            <text:p>2.1.1   Private repository is unaccessible for anonymous viewer</text:p>
          </table:table-cell>
          <table:table-cell table:style-name="3,2cel-Sheet1" office:value-type="string">
            <text:p>Pass</text:p>
          </table:table-cell>
          <table:table-cell table:style-name="3,2cel-Sheet1" office:value-type="string">
            <text:p>Not carried out</text:p>
          </table:table-cell>
          <table:table-cell table:style-name="11,4cel-Sheet1"/>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style-name="_row-Sheet1">
          <table:table-cell office:value-type="string">
            <text:p>2.1.2   Private repository isn't listed for anonymous viewer or any user without view right</text:p>
          </table:table-cell>
          <table:table-cell table:style-name="3,2cel-Sheet1" office:value-type="string">
            <text:p>Pass</text:p>
          </table:table-cell>
          <table:table-cell office:value-type="string">
            <text:p>Not carried out</text:p>
          </table:table-cell>
          <table:table-cell table:style-name="11,4cel-Sheet1"/>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style-name="_row-Sheet1">
          <table:table-cell office:value-type="string">
            <text:p>2.1.3   Private repository is accessible for users with view right.</text:p>
          </table:table-cell>
          <table:table-cell table:style-name="3,2cel-Sheet1" office:value-type="string">
            <text:p>Pass</text:p>
          </table:table-cell>
          <table:table-cell office:value-type="string">
            <text:p>Not carried out</text:p>
          </table:table-cell>
          <table:table-cell table:style-name="11,4cel-Sheet1"/>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style-name="_row-Sheet1">
          <table:table-cell office:value-type="string">
            <text:p>2.1.4   Private repository is listed in corresponding project page for users with view right.</text:p>
          </table:table-cell>
          <table:table-cell table:style-name="3,2cel-Sheet1" office:value-type="string">
            <text:p>Pass</text:p>
          </table:table-cell>
          <table:table-cell office:value-type="string">
            <text:p>Not carried out</text:p>
          </table:table-cell>
          <table:table-cell table:style-name="11,4cel-Sheet1"/>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style-name="_row-Sheet1">
          <table:table-cell office:value-type="string">
            <text:p>2.1.5   Public repository under private project is unaccessible for anonymous viewer or any user without project membership.</text:p>
          </table:table-cell>
          <table:table-cell table:style-name="3,2cel-Sheet1" office:value-type="string">
            <text:p>Pass</text:p>
          </table:table-cell>
          <table:table-cell office:value-type="string">
            <text:p>Not carried out</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style-name="_row-Sheet1">
          <table:table-cell office:value-type="string">
            <text:p>2.1.6   Public repository under private project isn't listed for anonymous viewer or any user without project membership.</text:p>
          </table:table-cell>
          <table:table-cell table:style-name="3,2cel-Sheet1" office:value-type="string">
            <text:p>Pass</text:p>
          </table:table-cell>
          <table:table-cell office:value-type="string">
            <text:p>Not carried out</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style-name="_row-Sheet1">
          <table:table-cell office:value-type="string">
            <text:p>2.1.7   Public repository under private project is accessible for users with project membership.</text:p>
          </table:table-cell>
          <table:table-cell table:style-name="3,2cel-Sheet1" office:value-type="string">
            <text:p>Pass</text:p>
          </table:table-cell>
          <table:table-cell office:value-type="string">
            <text:p>Not carried out</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style-name="_row-Sheet1">
          <table:table-cell office:value-type="string">
            <text:p>2.1.8   Public repository under private project is listed for users with project membership in the project page.</text:p>
          </table:table-cell>
          <table:table-cell table:style-name="3,2cel-Sheet1" office:value-type="string">
            <text:p>Pass</text:p>
          </table:table-cell>
          <table:table-cell office:value-type="string">
            <text:p>Not carried out</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style-name="_row-Sheet1">
          <table:table-cell office:value-type="string">
            <text:p>2.1.9   Private project is unaccessible for anonymous viewer or any non-members.</text:p>
          </table:table-cell>
          <table:table-cell table:style-name="3,2cel-Sheet1" office:value-type="string">
            <text:p>Pass</text:p>
          </table:table-cell>
          <table:table-cell office:value-type="string">
            <text:p>Not carried out</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style-name="_row-Sheet1">
          <table:table-cell office:value-type="string">
            <text:p>2.1.10  Private projects aren't listed for anonymous viewer or any non-members.</text:p>
          </table:table-cell>
          <table:table-cell table:style-name="3,2cel-Sheet1" office:value-type="string">
            <text:p>Pass</text:p>
          </table:table-cell>
          <table:table-cell office:value-type="string">
            <text:p>Not carried out</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style-name="_row-Sheet1">
          <table:table-cell office:value-type="string">
            <text:p>2.1.11  Private project is accessible for project members.</text:p>
          </table:table-cell>
          <table:table-cell table:style-name="3,2cel-Sheet1" office:value-type="string">
            <text:p>Pass</text:p>
          </table:table-cell>
          <table:table-cell office:value-type="string">
            <text:p>Not carried out</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style-name="_row-Sheet1">
          <table:table-cell office:value-type="string">
            <text:p>2.1.12  Private projects are listed in project's owner's home page.</text:p>
          </table:table-cell>
          <table:table-cell table:style-name="3,2cel-Sheet1" office:value-type="string">
            <text:p>Pass</text:p>
          </table:table-cell>
          <table:table-cell office:value-type="string">
            <text:p>Not carried out</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style-name="_row-Sheet1">
          <table:table-cell office:value-type="string">
            <text:p>2.1.13  Project that is public to site is not accessible or listed for users not logged in.</text:p>
          </table:table-cell>
          <table:table-cell table:style-name="14,2cel-Sheet1" office:value-type="string">
            <text:p>Fail</text:p>
          </table:table-cell>
          <table:table-cell office:value-type="string">
            <text:p>Pass</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style-name="_row-Sheet1">
          <table:table-cell office:value-type="string">
            <text:p>2.1.14  Public repository under project public to site is not accessible or listed for users not logged in.</text:p>
          </table:table-cell>
          <table:table-cell table:style-name="14,2cel-Sheet1" office:value-type="string">
            <text:p>Fail</text:p>
          </table:table-cell>
          <table:table-cell office:value-type="string">
            <text:p>Pass</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style-name="_row-Sheet1">
          <table:table-cell office:value-type="string">
            <text:p>2.2.1   User without commit right cannot push to repository.</text:p>
          </table:table-cell>
          <table:table-cell table:style-name="3,2cel-Sheet1" office:value-type="string">
            <text:p>Pass</text:p>
          </table:table-cell>
          <table:table-cell table:style-name="3,2cel-Sheet1" office:value-type="string">
            <text:p>Not carried out</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style-name="_row-Sheet1">
          <table:table-cell office:value-type="string">
            <text:p>2.2.2   User with commit right can push to repository.</text:p>
          </table:table-cell>
          <table:table-cell table:style-name="3,2cel-Sheet1" office:value-type="string">
            <text:p>Pass</text:p>
          </table:table-cell>
          <table:table-cell table:style-name="3,2cel-Sheet1" office:value-type="string">
            <text:p>Not carried out</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style-name="_row-Sheet1">
          <table:table-cell office:value-type="string">
            <text:p>2.2.3   Private repository cannot be cloned anonymously.</text:p>
          </table:table-cell>
          <table:table-cell table:style-name="3,2cel-Sheet1" office:value-type="string">
            <text:p>Pass</text:p>
          </table:table-cell>
          <table:table-cell table:style-name="3,2cel-Sheet1" office:value-type="string">
            <text:p>Not carried out</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style-name="_row-Sheet1">
          <table:table-cell office:value-type="string">
            <text:p>2.2.4   Private repository cannot be cloned by users without view right.</text:p>
          </table:table-cell>
          <table:table-cell table:style-name="3,2cel-Sheet1" office:value-type="string">
            <text:p>Pass</text:p>
          </table:table-cell>
          <table:table-cell table:style-name="3,2cel-Sheet1" office:value-type="string">
            <text:p>Not carried out</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style-name="_row-Sheet1">
          <table:table-cell office:value-type="string">
            <text:p>2.2.5   Private repository can be cloned by users with view right.</text:p>
          </table:table-cell>
          <table:table-cell table:style-name="3,2cel-Sheet1" office:value-type="string">
            <text:p>Pass</text:p>
          </table:table-cell>
          <table:table-cell table:style-name="3,2cel-Sheet1" office:value-type="string">
            <text:p>Not carried out</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style-name="48row-Sheet1">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style-name="_row-Sheet1">
          <table:table-cell table:style-name="1,1cel-Sheet1" office:value-type="string">
            <text:p>3 Alternative updating methods</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style-name="_row-Sheet1">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style-name="_row-Sheet1">
          <table:table-cell table:style-name="1,1cel-Sheet1" office:value-type="string">
            <text:p>Test case</text:p>
          </table:table-cell>
          <table:table-cell table:style-name="13,2cel-Sheet1" office:value-type="string">
            <text:p>Previous result</text:p>
          </table:table-cell>
          <table:table-cell table:style-name="1,1cel-Sheet1" office:value-type="string">
            <text:p>Result</text:p>
          </table:table-cell>
          <table:table-cell table:style-name="1,1cel-Sheet1" office:value-type="string">
            <text:p>Observations</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style-name="_row-Sheet1">
          <table:table-cell office:value-type="string">
            <text:p>3.1.1   Repository can be initialized with contents of uploaded ZIP file.</text:p>
          </table:table-cell>
          <table:table-cell table:style-name="3,2cel-Sheet1" office:value-type="string">
            <text:p>Pass</text:p>
          </table:table-cell>
          <table:table-cell table:style-name="3,2cel-Sheet1" office:value-type="string">
            <text:p>Not carried out</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style-name="_row-Sheet1">
          <table:table-cell office:value-type="string">
            <text:p>3.2.1   Repository can be created as a mirror of a ZIP package.</text:p>
          </table:table-cell>
          <table:table-cell table:style-name="3,2cel-Sheet1" office:value-type="string">
            <text:p>Pass</text:p>
          </table:table-cell>
          <table:table-cell table:style-name="3,2cel-Sheet1" office:value-type="string">
            <text:p>Not carried out</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style-name="_row-Sheet1">
          <table:table-cell office:value-type="string">
            <text:p>3.2.2   Repository can be created as a mirror of a SVN repository.</text:p>
          </table:table-cell>
          <table:table-cell table:style-name="3,2cel-Sheet1" office:value-type="string">
            <text:p>Fail</text:p>
          </table:table-cell>
          <table:table-cell table:style-name="3,2cel-Sheet1" office:value-type="string">
            <text:p>Not carried out</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style-name="_row-Sheet1">
          <table:table-cell office:value-type="string">
            <text:p>3.3.1   Repository contents can be updated by uploading a ZIP file or by giving URL to a ZIP file.</text:p>
          </table:table-cell>
          <table:table-cell table:style-name="3,2cel-Sheet1" office:value-type="string">
            <text:p>Pass</text:p>
          </table:table-cell>
          <table:table-cell table:style-name="3,2cel-Sheet1" office:value-type="string">
            <text:p>Not carried out</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style-name="_row-Sheet1">
          <table:table-cell office:value-type="string">
            <text:p>3.3.2   A single file can be added or updated by uploading it in any source tree page.</text:p>
          </table:table-cell>
          <table:table-cell table:style-name="3,2cel-Sheet1" office:value-type="string">
            <text:p>Pass</text:p>
          </table:table-cell>
          <table:table-cell table:style-name="3,2cel-Sheet1" office:value-type="string">
            <text:p>Not carried out</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style-name="_row-Sheet1">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style-name="_row-Sheet1">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style-name="_row-Sheet1">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style-name="_row-Sheet1">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style-name="_row-Sheet1">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style-name="_row-Sheet1">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style-name="_row-Sheet1">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style-name="_row-Sheet1">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style-name="_row-Sheet1">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style-name="_row-Sheet1">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style-name="_row-Sheet1">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style-name="_row-Sheet1">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style-name="_row-Sheet1">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style-name="_row-Sheet1">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style-name="_row-Sheet1">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style-name="_row-Sheet1">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style-name="_row-Sheet1">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style-name="_row-Sheet1">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style-name="_row-Sheet1">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style-name="_row-Sheet1">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style-name="_row-Sheet1">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style-name="_row-Sheet1">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style-name="_row-Sheet1">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style-name="_row-Sheet1">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style-name="_row-Sheet1">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style-name="_row-Sheet1">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style-name="_row-Sheet1">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style-name="_row-Sheet1">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style-name="_row-Sheet1">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style-name="_row-Sheet1">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style-name="_row-Sheet1">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style-name="_row-Sheet1">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style-name="_row-Sheet1">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style-name="_row-Sheet1">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style-name="_row-Sheet1">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style-name="_row-Sheet1">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style-name="_row-Sheet1">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style-name="_row-Sheet1">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style-name="_row-Sheet1">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style-name="_row-Sheet1">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style-name="_row-Sheet1">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style-name="_row-Sheet1">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style-name="_row-Sheet1">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style-name="_row-Sheet1">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style-name="_row-Sheet1">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style-name="_row-Sheet1">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style-name="_row-Sheet1">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style-name="_row-Sheet1">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http://www.w3.org/1999/XSL/Format" xmlns:xlink="http://www.w3.org/1999/xlink" xmlns:dc="http://purl.org/dc/elements/1.1/" xmlns:meta="urn:oasis:names:tc:opendocument:xmlns:meta:1.0" xmlns:number="urn:oasis:names:tc:opendocument:xmlns:datastyle:1.0" xmlns:svg="http://www.w3.org/2000/svg"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font-face-decls>
    <style:font-face style:name="Times New Roman" svg:font-family="'Times New Roman'" style:font-family-generic="roman" style:font-pitch="variable"/>
    <style:font-face style:name="Arial" svg:font-family="Arial" style:font-family-generic="swiss" style:font-pitch="variable"/>
    <style:font-face style:name="Courier New" svg:font-family="'Courier New'" style:font-family-generic="modern" style:font-pitch="fixed"/>
    <style:font-face style:name="Georgia" svg:font-family="Georgia" style:font-family-generic="roman" style:font-pitch="variable"/>
    <style:font-face style:name="Trebuchet MS" svg:font-family="'Trebuchet MS'" style:font-family-generic="swiss" style:font-pitch="variable"/>
    <style:font-face style:name="Verdana" svg:font-family="Verdana" style:font-family-generic="swiss" style:font-pitch="variable"/>
  </office:font-face-decls>
  <office:styles>
    <style:default-style style:family="table-cell">
      <style:text-properties style:font-name="Arial"/>
    </style:default-style>
    <style:style style:name="Default" style:family="table-cell">
      <style:table-cell-properties fo:wrap-option="wrap"/>
    </style:style>
  </office:styles>
</office:document-styles>
</file>

<file path=meta.xml><?xml version="1.0" encoding="utf-8"?>
<office:document-meta xmlns:office="urn:oasis:names:tc:opendocument:xmlns:office:1.0" xmlns:style="urn:oasis:names:tc:opendocument:xmlns:style:1.0" xmlns:text="urn:oasis:names:tc:opendocument:xmlns:text:1.0" xmlns:table="urn:oasis:names:tc:opendocument:xmlns:table:1.0" xmlns:draw="urn:oasis:names:tc:opendocument:xmlns:drawing:1.0" xmlns:fo="http://www.w3.org/1999/XSL/Format" xmlns:xlink="http://www.w3.org/1999/xlink" xmlns:dc="http://purl.org/dc/elements/1.1/" xmlns:meta="urn:oasis:names:tc:opendocument:xmlns:meta:1.0" xmlns:number="urn:oasis:names:tc:opendocument:xmlns:datastyle:1.0" xmlns:svg="http://www.w3.org/2000/svg"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meta>
    <meta:generator>Google Spreadsheets</meta:generator>
  </office:meta>
</office:document-meta>
</file>